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Tekst_20_podstawowy_20_2">
      <style:paragraph-properties style:line-height-at-least="0.176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34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8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5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46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WW8Num4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list-style-name="WW8Num3">
      <style:paragraph-properties fo:margin-left="1.905cm" fo:margin-right="0cm" fo:text-align="justify" style:justify-single-word="false" fo:orphans="0" fo:widows="0" fo:text-indent="-0.635cm" style:auto-text-indent="false" style:text-autospace="none">
        <style:tab-stops>
          <style:tab-stop style:position="1.905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style:font-name="Times New Roman" fo:font-size="11pt" fo:background-color="#ffffff" style:font-size-asian="11pt" style:font-size-complex="11pt"/>
    </style:style>
    <style:style style:name="P5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Heading_20_4">
      <style:text-properties style:font-name="Times New Roman" fo:font-size="11pt" style:font-size-asian="11pt" style:font-size-complex="11pt"/>
    </style:style>
    <style:style style:name="P6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68" style:family="paragraph" style:parent-style-name="Body_20_Text_20_3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9" style:family="paragraph" style:parent-style-name="Body_20_Text_20_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0" style:family="paragraph" style:parent-style-name="Body_20_Text_20_3">
      <style:text-properties style:font-name="Times New Roman" fo:font-size="11pt" style:font-size-asian="11pt" style:font-size-complex="11pt"/>
    </style:style>
    <style:style style:name="P71" style:family="paragraph" style:parent-style-name="Text_20_body_20_indent" style:list-style-name="L2">
      <style:text-properties style:font-name="Times New Roman" fo:font-size="11pt" style:font-size-asian="11pt" style:font-size-complex="11pt"/>
    </style:style>
    <style:style style:name="P72" style:family="paragraph" style:parent-style-name="Tekst_20_podstawowy_20_2" style:list-style-name="WW8Num3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4" style:family="paragraph" style:parent-style-name="Tekst_20_podstawowy_20_2" style:list-style-name="WW8Num3">
      <style:text-properties style:font-name="Times New Roman" fo:font-size="11pt" style:font-size-asian="11pt" style:font-size-complex="11pt"/>
    </style:style>
    <style:style style:name="P75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Tekst_20_podstawowy_20_2" style:master-page-name="Standard">
      <style:paragraph-properties style:line-height-at-least="0.176cm" fo:text-align="justify" style:justify-single-word="false" fo:orphans="0" fo:widows="0" style:page-number="auto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8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Footer">
      <style:text-properties fo:font-size="12pt" style:font-size-asian="12pt" style:font-size-complex="12pt"/>
    </style:style>
    <style:style style:name="P80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size-complex="11pt"/>
    </style:style>
    <style:style style:name="P84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85" style:family="paragraph" style:parent-style-name="Text_20_body">
      <style:text-properties style:font-name="Times New Roman" fo:font-size="11pt" style:font-size-asian="11pt" style:font-size-complex="11pt"/>
    </style:style>
    <style:style style:name="P8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7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8" style:family="paragraph" style:parent-style-name="Text_20_body">
      <style:paragraph-properties fo:text-align="justify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9" style:family="paragraph" style:parent-style-name="Text_20_body">
      <style:paragraph-properties fo:margin-top="0cm" fo:margin-bottom="0.499cm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0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92" style:family="paragraph" style:parent-style-name="Text_20_body">
      <style:paragraph-properties fo:margin-top="0cm" fo:margin-bottom="0.499cm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.499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6" style:family="paragraph" style:parent-style-name="Text_20_body">
      <style:paragraph-properties fo:margin-top="0cm" fo:margin-bottom="0.499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1pt" fo:font-weight="bold" style:font-size-asian="11pt" style:font-size-complex="11pt"/>
    </style:style>
    <style:style style:name="P99" style:family="paragraph" style:parent-style-name="Text_20_body">
      <style:paragraph-properties fo:margin-top="0cm" fo:margin-bottom="0.499cm"/>
      <style:text-properties style:font-name="Times New Roman" fo:font-size="11pt" fo:background-color="#ffffff" style:font-size-asian="11pt" style:font-size-complex="11pt"/>
    </style:style>
    <style:style style:name="P100" style:family="paragraph" style:parent-style-name="Text_20_body">
      <style:paragraph-properties fo:margin-top="0cm" fo:margin-bottom="0.499cm"/>
      <style:text-properties style:font-name="Times New Roman" fo:font-size="11pt" style:font-size-asian="11pt" style:font-size-complex="11pt"/>
    </style:style>
    <style:style style:name="P101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1pt" style:font-size-asian="11pt" style:font-size-complex="11pt"/>
    </style:style>
    <style:style style:name="P102" style:family="paragraph" style:parent-style-name="Text_20_body">
      <style:paragraph-properties fo:margin-top="0cm" fo:margin-bottom="0.499cm" fo:line-height="150%"/>
      <style:text-properties style:font-name="Times New Roman" fo:font-size="11pt" style:font-size-asian="11pt" style:font-size-complex="11pt"/>
    </style:style>
    <style:style style:name="P103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04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105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fo:background-color="#ffffff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-complex="Ari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fo:background-color="#ffffff" style:font-style-asian="normal" style:font-style-complex="normal"/>
    </style:style>
    <style:style style:name="T29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font-weight-complex="normal"/>
    </style:style>
    <style:style style:name="T37" style:family="text">
      <style:text-properties style:font-name-complex="Arial"/>
    </style:style>
    <style:style style:name="T38" style:family="text">
      <style:text-properties fo:font-style="italic" fo:font-weight="normal" style:font-style-asian="italic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30"><text:s/>Oznaczenie sprawy: 03/2017</text:span>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</table:table-row>
      </table:table>
      <text:p text:style-name="P7"/>
      <text:p text:style-name="P18"/>
      <text:p text:style-name="P7"><text:span text:style-name="T4"><text:s text:c="44"/></text:span><text:span text:style-name="T1"><text:s text:c="4"/>Zaproszenie do składania ofert</text:span></text:p>
      <text:p text:style-name="P18"/>
      <text:p text:style-name="P7"/>
      <text:p text:style-name="P7"/>
      <text:p text:style-name="P41"/>
      <text:p text:style-name="P42">Nazwa zamówienia</text:p>
      <text:p text:style-name="P70"/>
      <text:p text:style-name="P85">Dostawa <text:span text:style-name="T26"><text:s/></text:span><text:span text:style-name="T27">materiałów eksploatacyjnych do drukarek.</text:span></text:p>
      <text:p text:style-name="P87"/>
      <text:p text:style-name="P42"/>
      <text:p text:style-name="P8"><text:span text:style-name="T9">Zamawiający</text:span><text:span text:style-name="T3">:</text:span></text:p>
      <text:p text:style-name="P8"/>
      <text:h text:style-name="P64" text:outline-level="4">Samodzielny Publiczny Zespół Opieki Zdrowotnej w Proszowicach</text:h>
      <text:p text:style-name="P24">32-100 Proszowice, ul. Kopernika 13</text:p>
      <text:p text:style-name="P24">numer kierunko<text:span text:style-name="T24">wy: 12</text:span></text:p>
      <text:p text:style-name="P77"><text:span text:style-name="T24">tel.: 386-52-14, faks:  38</text:span>6-52-58</text:p>
      <text:p text:style-name="P78"><text:span text:style-name="T11">e-mail: </text:span><text:span text:style-name="T12">dzp.zoz@poczta.fm</text:span></text:p>
      <text:p text:style-name="P3"><text:a xlink:type="simple" xlink:href="http://www.spzoz.proszowice.pl/"><text:span text:style-name="Internet_20_link"><text:span text:style-name="T31">www.spzoz.proszowice.pl</text:span></text:span></text:a></text:p>
      <text:p text:style-name="P78"/>
      <text:p text:style-name="P78"/>
      <text:p text:style-name="P78"/>
      <text:p text:style-name="P78"/>
      <text:p text:style-name="P78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10">Niniejsze postępowanie prowadzone jest bez stosowania przepisów ustawy z dnia 29 stycznia 2004r. <text:s/>Prawo Zamówień Publicznych (Dz. U. z 2015 r., poz. 2164 z późniejszymi zmianami) na podstawie <text:line-break/>art. 4 pkt 8 cytowanej ustawy. </text:p>
      <text:p text:style-name="P17"/>
      <text:p text:style-name="P24"/>
      <text:p text:style-name="P56">PROSZOWICE, <text:s/>Styczeń 2017</text:p>
      <text:p text:style-name="P17"/>
      <text:p text:style-name="P17"/>
      <text:p text:style-name="P17"/>
      <text:p text:style-name="P17"/>
      <text:p text:style-name="P17"><text:soft-page-break/>I.</text:p>
      <text:p text:style-name="P17">ZAMAWIAJĄCY:</text:p>
      <text:p text:style-name="P10"/>
      <text:p text:style-name="P19">Samodzielny Publiczny Zespół Opieki Zdrowotnej w Proszowicach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2"><text:span text:style-name="T32">e-mail:</text:span><text:a xlink:type="simple" xlink:href="mailto:dzp.zoz@poczta.fm"><text:span text:style-name="Internet_20_link"><text:span text:style-name="T33">dzp.zoz@poczta.fm</text:span></text:span></text:a></text:p>
      <text:p text:style-name="P2"><text:a xlink:type="simple" xlink:href="http://www.spzoz.proszowice.pl/"><text:span text:style-name="Internet_20_link"><text:span text:style-name="T34">www.spzoz.proszowice.pl</text:span></text:span></text:a></text:p>
      <text:p text:style-name="P35"/>
      <text:p text:style-name="P31"><text:s/></text:p>
      <text:p text:style-name="P25">II.</text:p>
      <text:p text:style-name="P25">OPIS PRZEDMIOTU ZAMÓWIENIA</text:p>
      <text:p text:style-name="P31">Przedmiotem zamówienia jest dostawa materiałów eksploatacyjnych do drukarek i kserokopiarek.</text:p>
      <text:p text:style-name="P31"><text:s/></text:p>
      <text:p text:style-name="P31"><text:span text:style-name="T3">Wykaz <text:s/>i ilość materiałów eksploatacyjnych do drukarek i kserokopiarek (formularz cenowy) </text:span>stanowi załącznik Nr 2 do niniejszego zaproszenia do składania ofert. </text:p>
      <text:p text:style-name="P31"/>
      <text:p text:style-name="P31">Zamawiający wymaga zaoferowania przedmiotu zamówienia o powiększonej wydajności <text:s text:c="19"/>w pozycjach, w których to dotyczy.</text:p>
      <text:p text:style-name="P31"/>
      <text:p text:style-name="P31">Wymagany termin ważności przedmiotu zamówienia nie krótszy niż 6 miesięcy od daty dostawy.</text:p>
      <text:p text:style-name="P31"/>
      <text:p text:style-name="P31">Wymagany okres niezmienności cen netto – okres trwania umowy. </text:p>
      <text:p text:style-name="P31"/>
      <text:p text:style-name="P31">Zamawiający nie dopuszcza składania ofert częściowych. </text:p>
      <text:p text:style-name="P31"/>
      <text:p text:style-name="P10">Wybór Dostawcy dokonany zostanie na podstawie złożonych ofert cenowych.</text:p>
      <text:p text:style-name="P10"/>
      <text:p text:style-name="P10">Za ofertę najkorzystniejszą uznana będzie oferta, która spełnia wymagania określone przez Zamawiającego <text:s/>i przedstawia najniższą cenę.</text:p>
      <text:p text:style-name="P31"/>
      <text:p text:style-name="P36">Zamawiający zastrzega sobie prawo do unieważnienia postępowania bez podania przyczyny. </text:p>
      <text:p text:style-name="P65">Zamawiający zastrzega sobie prawo do unieważnienia postępowania jeżeli oferta z najniższą ceną przekroczy kwotę jaką Zamawiający zamierza przeznaczyć na sfinansowanie zamówienia. </text:p>
      <text:p text:style-name="P37"/>
      <text:p text:style-name="P17">III.</text:p>
      <text:p text:style-name="P17">TERMIN WYKONANIA ZAMÓWIENIA</text:p>
      <text:p text:style-name="P29">Dostawy materiałów eksploatacyjnych do drukarek i kserokopiarek należy dostarczać sukcesywnie <text:s text:c="23"/>w okresie 6 miesięcy od daty podpisania umowy wg zamówień składanych faksem lub telefonicznie przez Pracownika Działu Zaopatrzenia. Dostawy raz w tygodniu. Termin realizacji zamówienia nie dłuższy niż 5 dni robocze od daty złożenia zamówienia.</text:p>
      <text:p text:style-name="P27"><text:s/></text:p>
      <text:p text:style-name="P27">IV. WYMAGANIA <text:s/>STAWIANE WYKONAWCY</text:p>
      <text:p text:style-name="P66"><text:span text:style-name="T24"/></text:p>
      <text:p text:style-name="P66"><text:span text:style-name="T24">Wykonawca składający ofertę powinien posiada</text:span>ć kompetencje lub uprawnienia, zdolność techniczną lub zawodową, znajdować się w sytuacji ekonomicznej lub finansowej gwarantującej wykonanie zamówienia. </text:p>
      <text:p text:style-name="P67"/>
      <text:p text:style-name="P66"><text:span text:style-name="T24">Przedmiot zamówienia musi być dopuszczony do obrotu zgodnie z obowiązującymi przepisami. <text:s text:c="11"/></text:span></text:p>
      <text:p text:style-name="P17">V.</text:p>
      <text:p text:style-name="P17">WYKAZ <text:s/>DOKUMENTÓW JAKIE MAJĄ PRZEDŁOŻYĆ WYKONAWCY: </text:p>
      <text:p text:style-name="P81"/>
      <text:p text:style-name="P89">Wykonawca winien złożyć wraz <text:s/>z ofertą:</text:p>
      <text:p text:style-name="P90"><text:soft-page-break/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90">b) Oświadczenie Wykonawcy, że posiada kompetencje lub uprawnienia, zdolność techniczną lub zawodową, znajduje się w sytuacji ekonomicznej lub finansowej gwarantującej wykonanie zamówienia.</text:p>
      <text:p text:style-name="P90">c) Oświadczenie Wykonawcy, że przedmiot zamówienia został dopuszczony do obrotu zgodnie <text:s text:c="10"/>z obowiązującymi przepisami. <text:s/></text:p>
      <text:p text:style-name="P106"><text:span text:style-name="T24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106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7">VI.</text:p>
      <text:p text:style-name="P17">SPOSÓB POROZUMIEWANIA SIĘ ZAMAWIAJĄCEGO Z WYKONAWCAMI,</text:p>
      <text:p text:style-name="P17">OSOBA UPRAWNIONA DO POROZUMIEWANIA SIĘ Z WYKONAWCAMI</text:p>
      <text:p text:style-name="P68"/>
      <text:p text:style-name="P69">Oświadczenia, wnioski, zawiadomienia oraz informacje Zamawiający i Wykonawca przekazują pisemnie lub faksem lub drogą elektroniczną.</text:p>
      <text:list xml:id="list28458018" text:style-name="L1">
        <text:list-header>
          <text:p text:style-name="P43">Do <text:s text:c="2"/>porozumiewania <text:s/>się <text:s/>z <text:s/>Wykonawcami <text:s/>uprawniona <text:s/>jest <text:s/>Marianna Maj <text:s/>tel.12 386-52-14, faks: 12 386 52 58, e-mail: <text:span text:style-name="T15">dzp.zoz@poczta.fm</text:span>, w dniach od poniedziałku do piątku w godz. 8.00 – 15.00.</text:p>
        </text:list-header>
      </text:list>
      <text:p text:style-name="P17"/>
      <text:p text:style-name="P27">VII.</text:p>
      <text:p text:style-name="P27">OPIS SPOSOBU OBLICZENIA CENY</text:p>
      <text:p text:style-name="P27"/>
      <text:list xml:id="list28460959" text:style-name="WW8Num3">
        <text:list-item>
          <text:p text:style-name="P44">Wykonawca powinien wpisać ceny poszczególnych pozycji w formularzu cenowym i zsumować, a następnie wpisać cenę w stosownym miejscu w formularzu „Oferta”. </text:p>
        </text:list-item>
        <text:list-item>
          <text:p text:style-name="P32">W cenie oferty (brutto) należy uwzględnić kwotę podatku od towarów i usług (VAT).</text:p>
        </text:list-item>
        <text:list-item>
          <text:p text:style-name="P32">Cena brutto powinna zawierać wszystkie koszty związane z realizacją zamówienia. </text:p>
        </text:list-item>
        <text:list-item>
          <text:p text:style-name="P72"><text:span text:style-name="T24">Wszystkie ceny i kwoty powinny być podane w zaok</text:span>rągleniu do jednego grosza.</text:p>
          <text:p text:style-name="P72"/>
          <text:p text:style-name="P74"><text:span text:style-name="T21">Cena oferty (brutto) jest </text:span>ceną<text:span text:style-name="T21">, która zostanie przyjęta do </text:span>oceny ofert.</text:p>
          <text:p text:style-name="P30">Cena musi być podana w złotych polskich (PLN) (cyfrowo i słownie).</text:p>
          <text:p text:style-name="P45"/>
        </text:list-item>
      </text:list>
      <text:p text:style-name="P17">VIII.</text:p>
      <text:p text:style-name="P27">OPIS SPOSOBU PRZYGOTOWANIA OFERTY</text:p>
      <text:list xml:id="list28447696" text:style-name="L2">
        <text:list-item>
          <text:p text:style-name="P40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40">Dla sporządzenia oferty należy wykorzystać formularz <text:s/>„OFERTA” (załącznik nr 1 do zaproszenia) . Do oferty należy dołączyć wypełniony i podpisany formularz cenowy (załącznik nr 2 do zaproszenia). Wartości z formularza cenowego należy wpisać <text:s text:c="21"/>w odpowiednim miejscu w formularzu ofertowym.</text:p>
        </text:list-item>
        <text:list-item>
          <text:p text:style-name="P71">Jeżeli oferta będzie podpisana przez pełnomocników, Wykonawca powinien dołączyć do oferty pełnomocnictwa, z treści których wynika umocowanie do podpisania oferty przez <text:soft-page-break/>pełnomocników. Pełnomocnictwa dołączone do oferty powinny być złożone <text:span text:style-name="T35">w formie oryginału lub kopii potwierdzonej za zgodność z oryginałem.</text:span></text:p>
        </text:list-item>
        <text:list-item>
          <text:p text:style-name="P11">Wszelkie poprawki powinny być dokonane czytelnie i zaparafowane przez osoby podpisujące ofertę.</text:p>
        </text:list-item>
        <text:list-item>
          <text:p text:style-name="P11">Wykonawca może złożyć jedną ofertę. Oferta nie może zawierać rozwiązań wariantowych, <text:s text:c="3"/>w szczególności więcej niż jednej ceny.</text:p>
          <text:p text:style-name="P11"/>
        </text:list-item>
      </text:list>
      <text:p text:style-name="P82">Ofertę wra<text:span text:style-name="T24">z z  z</text:span>ałącznikami należy umieścić w jednym nieprzejrzystym opakowaniu oznaczonym:</text:p>
      <text:p text:style-name="P10"/>
      <text:p text:style-name="P81">Samodzielny Publiczny Zespół Opieki Zdrowotnej w Proszowicach</text:p>
      <text:p text:style-name="P81">32-100 Proszowice, ul. Kopernika 13</text:p>
      <text:p text:style-name="P86"><text:span text:style-name="T22">Znak sprawy: </text:span><text:span text:style-name="T7">03/2017</text:span></text:p>
      <text:p text:style-name="P86"><text:span text:style-name="T5">Dostawa</text:span><text:span text:style-name="T28"> materiałów eksploatacyjnych do drukarek</text:span><text:span text:style-name="T29"> </text:span><text:span text:style-name="T5"><text:s/></text:span><text:span text:style-name="T5">– <text:s/>OFERTA</text:span></text:p>
      <text:p text:style-name="P83">Nie otwierać przed dniem <text:s/>30.01.2017 <text:s/>r. godz. 12:00 </text:p>
      <text:p text:style-name="P84"><text:span text:style-name="T22">oraz opatrzonym</text:span> <text:span text:style-name="T2">nazwą i adresem Wykonawcy</text:span>.</text:p>
      <text:p text:style-name="P84"/>
      <text:p text:style-name="P105"><text:span text:style-name="T23">Koszty zwi</text:span><text:span text:style-name="T22">ązane z przygotowaniem oferty ponosi składający ofertę.</text:span></text:p>
      <text:p text:style-name="P27">IX.</text:p>
      <text:p text:style-name="P27">MIEJSCE ORAZ TERMIN SKŁADANIA I OTWARCIA OFERT</text:p>
      <text:p text:style-name="P81"><text:span text:style-name="T24">Ofertę należy złożyć w</text:span><text:span text:style-name="T16"> siedzibie SP ZOZ w Proszowicach, ul. Kopernika 13, 32-100 Proszowice, <text:s text:c="8"/>I piętro (sekretariat) w terminie do dnia 30.01.2017 r. do godz. 11:30, co oznacza, że z upływem powyższego terminu oferta powinna fizycznie znaleźć się u Zamawiającego.</text:span></text:p>
      <text:p text:style-name="P88"/>
      <text:p text:style-name="P91"><text:span text:style-name="T36">Oferty zostaną otwarte w siedzibie SP ZOZ w Proszowicach, ul. Kopernika 13, 32-100 Proszowice, Dział Zamówień Publicznych w dniu 30.01.2017</text:span><text:span text:style-name="T25"> r. o godz. 12:00.</text:span></text:p>
      <text:p text:style-name="P17">X.</text:p>
      <text:p text:style-name="P17">TERMIN ZWIĄZANIA OFERTĄ</text:p>
      <text:p text:style-name="P29">Wykonawca pozostanie związany złożoną ofertą przez okres 30 dni. Bieg terminu rozpoczyna się wraz z upływem terminu składania ofert.</text:p>
      <text:p text:style-name="P29"/>
      <text:p text:style-name="P27">XI.</text:p>
      <text:p text:style-name="P27">KRYTERIUM OCENY OFERT, <text:s/>SPOSÓB OCENY OFERT</text:p>
      <text:p text:style-name="P10">Jedynym kryterium<text:span text:style-name="T3"> oceny ofert</text:span> (o znaczeniu równym 100%) jest <text:span text:style-name="T3">cena</text:span>, tj. cena oferty (brutto).</text:p>
      <text:p text:style-name="P10"><text:span text:style-name="T3">Oferta z najniższą ceną zostanie wybrana jako najkorzystniejsza</text:span>.</text:p>
      <text:p text:style-name="P17"/>
      <text:p text:style-name="P17">XII.</text:p>
      <text:p text:style-name="P17">FORMALNOŚCI, JAKIE POWINNY ZOSTAĆ DOPEŁNIONE PO WYBORZE</text:p>
      <text:p text:style-name="P17">OFERTY W CELU ZAWARCIA UMOWY</text:p>
      <text:p text:style-name="P57"><text:s text:c="4"/></text:p>
      <text:list xml:id="list28455718" text:style-name="WW8Num5">
        <text:list-header>
          <text:p text:style-name="P6">1.Po wyborze najkorzystniejszej oferty Zamawiający zawiadomi Wykonawców, którzy złożyli oferty, o wyborze najkorzystniejszej oferty.</text:p>
          <text:p text:style-name="P6">2.Wykonawcę, którego oferta została wybrana, Zamawiający zawiadomi <text:line-break/>o miejscu i terminie zawarcia umowy.</text:p>
          <text:p text:style-name="P34"><text:span text:style-name="T37">3.Przed zawarciem umowy Wykonawca, </text:span><text:span text:style-name="T17">którego oferta została wybrana, </text:span><text:span text:style-name="T37">będzie zobowiązany przekazać informacje niezbędne do przygotowania umowy, zgodnie ze wzorem umowy.</text:span></text:p>
        </text:list-header>
      </text:list>
      <text:p text:style-name="P7"/>
      <text:p text:style-name="P7"><text:s text:c="112"/>Proszowice, dnia <text:s/>23.01.2017 r. <text:s text:c="150"/></text:p>
      <text:p text:style-name="P7"/>
      <text:p text:style-name="P7">Załączniki:</text:p>
      <text:list xml:id="list28472248" text:style-name="L3">
        <text:list-item>
          <text:p text:style-name="P15">Formularz ofertowy,</text:p>
        </text:list-item>
        <text:list-item>
          <text:p text:style-name="P15">Formularz cenowy</text:p>
        </text:list-item>
        <text:list-item>
          <text:p text:style-name="P15">Wzór umowy.</text:p>
        </text:list-item>
      </text:list>
      <text:p text:style-name="P80"/>
      <text:p text:style-name="P80"><text:soft-page-break/>Oznaczenie sprawy: 03/2017<text:span text:style-name="T24">                                                                  Załącznik Nr 1 do zaproszenia</text:span></text:p>
      <text:p text:style-name="P99"> </text:p>
      <text:p text:style-name="P92">..............................., dnia ....................</text:p>
      <text:p text:style-name="P98">OFERTA</text:p>
      <text:p text:style-name="P93">Nazwa zamówienia:</text:p>
      <text:p text:style-name="P108">Dostawa <text:s/>materiałów eksploatacyjnych do drukarek.</text:p>
      <text:p text:style-name="P100"><text:span text:style-name="T24">  </text:span><text:span text:style-name="T24">  </text:span><text:span text:style-name="T8">Zamawiający</text:span><text:span text:style-name="T2">:</text:span></text:p>
      <text:p text:style-name="P107">Samodzielny Publiczny Zespół Opieki Zdrowotnej</text:p>
      <text:p text:style-name="P107">ul. Kopernika 13</text:p>
      <text:p text:style-name="P96">32-100 Proszowice</text:p>
      <text:p text:style-name="P104">Wykonawca:</text:p>
      <text:p text:style-name="P101">(należy wpisać pełną nazwę i adres)</text:p>
      <text:p text:style-name="P103">__________________________________________________________________________________</text:p>
      <text:p text:style-name="P103">__________________________________________________________________________________</text:p>
      <text:p text:style-name="P103"><text:span text:style-name="T2">Tel.:</text:span> ________________________________ <text:s text:c="11"/><text:span text:style-name="T2">Faks:</text:span> ________________________________</text:p>
      <text:p text:style-name="P103"><text:span text:style-name="T2">REGON:</text:span> ____________________________ <text:s text:c="11"/><text:span text:style-name="T2">NIP:</text:span> _________________________________</text:p>
      <text:p text:style-name="P103">e-mail : ____________________________________</text:p>
      <text:p text:style-name="P102"><text:span text:style-name="T2">Wpis do właściwego rejestru</text:span><text:span text:style-name="T5">: ___</text:span><text:span text:style-name="T24">_______________________________________________________________________________ </text:span>Oferuję wykonanie zamówienia na warunkach określonych w Zaproszeniu do składania ofert, <text:s/>w tym we wzorze umowy stanowiącym Załącznik 3 do Zaproszenia, które niniejszym akceptuję, za cenę:</text:p>
      <text:p text:style-name="P94">Cena <text:s/>netto <text:s/>przedmiotu zamówienia <text:s text:c="2"/>__________________ zł ____ gr. </text:p>
      <text:p text:style-name="P94">(słownie złotych <text:s/>_______________________________________________________________)</text:p>
      <text:p text:style-name="P94">kwota podatku od towarów i usług (VAT) <text:s text:c="3"/>____% <text:s text:c="2"/>___________________________ zł ____ gr.</text:p>
      <text:p text:style-name="P103"><text:span text:style-name="T2"/></text:p>
      <text:p text:style-name="P103"><text:soft-page-break/><text:span text:style-name="T2">Cena (oferty) brutto <text:s/>przedmiotu zamówienia <text:s text:c="2"/>______</text:span>____________ <text:span text:style-name="T2">zł</text:span> ____ <text:span text:style-name="T2">gr. </text:span></text:p>
      <text:p text:style-name="P103">(słownie złotych <text:s/>__________________________________________________________)</text:p>
      <text:p text:style-name="P103"><text:span text:style-name="T5">Termin <text:s/>wykonania zamówienia: <text:s/>6 miesięcy <text:s/>od daty podpisania umowy. </text:span></text:p>
      <text:p text:style-name="P97"><text:span text:style-name="T24">Oświadczam, że jestem upoważniony do składania oświadczeń woli w imieniu Wykonawcy, którego reprezentuję, w tym do złożenia oferty w postępowaniu o udzielenie zamówienia </text:span>publicznego.</text:p>
      <text:p text:style-name="P95"/>
      <text:p text:style-name="P75"><text:span text:style-name="T22"><text:s/></text:span><text:span text:style-name="T38"><text:s text:c="110"/>(pieczęć i podpis)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6"><text:s/><text:span text:style-name="T22">Oznaczenie sprawy: 03/2017</text:span><text:span text:style-name="T23"> <text:s text:c="63"/>Załącznik Nr 3 do Zaproszenia</text:span></text:p>
      <text:p text:style-name="P20"/>
      <text:p text:style-name="P20"/>
      <text:p text:style-name="P20">Projekt Umowy nr ………….. </text:p>
      <text:p text:style-name="P20"/>
      <text:p text:style-name="P21"/>
      <text:p text:style-name="P9">Zawarta dnia ………………………………., pomiędzy:</text:p>
      <text:p text:style-name="P9"/>
      <text:p text:style-name="P12"/>
      <text:p text:style-name="P12"><text:span text:style-name="T3">Samodzielnym Publicznym Zespołem Opieki Zdrowotnej w Proszowicach</text:span>, z siedzibą w<text:span text:style-name="T24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 reprezentowanym przez: </text:p>
      <text:p text:style-name="P12"/>
      <text:p text:style-name="P12">Dyrektora SP ZOZ w Proszowicach – Janinę Dobaj </text:p>
      <text:p text:style-name="P12"/>
      <text:p text:style-name="P12">zwanym dalej <text:span text:style-name="T4">Zamawiającym,</text:span></text:p>
      <text:p text:style-name="P21"/>
      <text:p text:style-name="P12">a</text:p>
      <text:p text:style-name="P12"/>
      <text:p text:style-name="P1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">zwanym  dalej </text:span><text:span text:style-name="T6">„Wykonawcą”</text:span><text:span text:style-name="T23">, którego  reprezentuje:</text:span></text:p>
      <text:p text:style-name="P22">________________________________</text:p>
      <text:p text:style-name="P22"/>
      <text:p text:style-name="P23">§ 1</text:p>
      <text:p text:style-name="P33">Niniejszą umowę zawarto bez stosowania przepisów Ustawy z dnia 29 stycznia 2004 r. Prawo zamówień publicznych (Dz. U. z 2015 r. <text:s/>poz. 2164 z późniejszymi zmianami), na podst. art. 4 pkt 8 cytowanej ustawy.</text:p>
      <text:p text:style-name="P26">§ 2</text:p>
      <text:list xml:id="list28456929" text:style-name="WW8Num1">
        <text:list-item>
          <text:p text:style-name="P46">Zamawiający zamawia, a Wykonawca przyjmuje do wykonania zamówienie na dostawę <text:span text:style-name="T10">materiałów eksploatacyjnych do drukarek </text:span><text:s/>zgodnie z załącznikiem Nr 1 do umowy. </text:p>
        </text:list-item>
      </text:list>
      <text:p text:style-name="P23"/>
      <text:p text:style-name="P23">§ 3</text:p>
      <text:list xml:id="list28457539" text:style-name="WW8Num2">
        <text:list-item>
          <text:p text:style-name="P13">Wykonawca zobowiązuje się wykonać zamówienie, o którym mowa w § 2 od <text:s/>podpisania <text:s text:c="8"/>niniejszej umowy <text:s/>do dnia …………………………</text:p>
        </text:list-item>
        <text:list-item>
          <text:p text:style-name="P13">Przez wykonanie zamówienia rozumie się <text:span text:style-name="T39"><text:s/>dostarczanie materiałów eksploatacyjnych do drukarek . </text:span></text:p>
        </text:list-item>
        <text:list-item>
          <text:p text:style-name="P39">Dostawy raz w tygodniu. Termin realizacji zamówienia nie dłuższy niż 5 dni robocze od daty złożenia <text:s/>zamówienia.</text:p>
        </text:list-item>
      </text:list>
      <text:p text:style-name="P23">§ 4</text:p>
      <text:list xml:id="list29703659" text:continue-list="list28455718" text:style-name="WW8Num5">
        <text:list-item>
          <text:p text:style-name="P47">Cena za wykonanie zamówienia, o którym mowa w § 2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47">Kwota określona w ust.1 obejmuje wykonanie przedmiotu zamówienia, o którym mowa <text:line-break/>w § 2. </text:p>
        </text:list-item>
        <text:list-item>
          <text:p text:style-name="P47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23"><text:soft-page-break/>§ 5</text:p>
      <text:list xml:id="list28469498" text:style-name="WW8Num9">
        <text:list-item>
          <text:p text:style-name="P48">Wynagrodzenie płatne będzie przelewem, na wskazany przez Wykonawcę rachunek bankowy, w terminie <text:s/>30 dni, od daty wykonania zamówienia, i prawidłowo wystawionej faktury VAT.</text:p>
        </text:list-item>
        <text:list-item>
          <text:p text:style-name="P50">Datą zapłaty faktury będzie data uznania rachunku Wykonawcy. </text:p>
        </text:list-item>
      </text:list>
      <text:p text:style-name="P58">§ 6</text:p>
      <text:list xml:id="list28457074" text:style-name="WW8Num4">
        <text:list-header>
          <text:p text:style-name="P51">1. <text:s text:c="2"/>Wykonawca zapłaci Zamawiającemu karę umowną w przypadku:</text:p>
        </text:list-header>
      </text:list>
      <text:list xml:id="list29694391" text:continue-list="list28460959" text:style-name="WW8Num3">
        <text:list-header>
          <text:p text:style-name="P55">a) zwłoki w wykonaniu umowy w wysokości 0,1 % wynagrodzenia brutto określonego <text:s text:c="4"/>w § 4 za każdy dzień zwłoki,</text:p>
          <text:p text:style-name="P55"/>
          <text:p text:style-name="P55">b) zwłoki w usunięciu wad w wysokości 0,1 % wynagrodzenia brutto określonego w § 4 za każdy dzień zwłoki, </text:p>
          <text:p text:style-name="P55"/>
          <text:p text:style-name="P55">c) odstąpienia od umowy przez Zamawiającego z przyczyn obciążających Wykonawcę w wysokości 5 % wynagrodzenia określonego w § 4.</text:p>
          <text:p text:style-name="P55"/>
        </text:list-header>
      </text:list>
      <text:list xml:id="list28452420" text:style-name="WW8Num7">
        <text:list-item>
          <text:p text:style-name="P49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49">Zamawiający upoważniony jest do domagania się odszkodowania na zasadach ogólnych, jeżeli poniesiona szkoda przekracza kary umowne.</text:p>
        </text:list-item>
      </text:list>
      <text:p text:style-name="P53"/>
      <text:p text:style-name="P60">§ 7</text:p>
      <text:p text:style-name="P62">W sprawach nieunormowanych umową zastosowanie mają przepisy Kodeksu Cywilnego.</text:p>
      <text:p text:style-name="P60">§ 8</text:p>
      <text:p text:style-name="P62">Wszelkie zmiany niniejszej umowy mogą być dokonywane pod rygorem nieważności jedynie <text:s text:c="5"/>w formie pisemnego aneksu, z podpisami upoważnionych przedstawicieli obu stron. </text:p>
      <text:p text:style-name="P61">§ 9</text:p>
      <text:p text:style-name="P63">Do rozstrzygania sporów wynikłych na tle wykonania umowy jest Sąd właściwy dla siedziby Zamawiającego.</text:p>
      <text:p text:style-name="P59"><text:s text:c="4"/>§ 10</text:p>
      <text:p text:style-name="P63">Umowa została sporządzona w trzech jednobrzmiących egzemplarzach <text:s/>jeden dla Wykonawcy dwa dla Zamawiającego.</text:p>
      <text:p text:style-name="P52"/>
      <text:p text:style-name="P52"/>
      <text:p text:style-name="P54"/>
      <text:p text:style-name="P5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text:span text:style-name="T31"><text:s/></text:span><text:span text:style-name="T13"><text:s text:c="192"/></text:span><text:span text:style-name="T14"><text:s text:c="28"/></text:span><text:span text:style-name="T13"><text:s text:c="3"/></text:span><text:span text:style-name="T20"><text:s text:c="3"/></text:span><text:span text:style-name="T19"><text:s text:c="2"/></text:span><text:span text:style-name="T18"><text:s text:c="229"/></text:span></text:p>
      <text:p text:style-name="P1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7-01-23T09:51:46.20</dc:date>
    <meta:print-date>2017-01-23T09:48:27.33</meta:print-date>
    <meta:editing-cycles>151</meta:editing-cycles>
    <meta:editing-duration>P1DT17H51M17S</meta:editing-duration>
    <meta:generator>OpenOffice.org/3.3$Win32 OpenOffice.org_project/330m20$Build-9567</meta:generator>
    <meta:document-statistic meta:table-count="1" meta:image-count="1" meta:object-count="0" meta:page-count="8" meta:paragraph-count="168" meta:word-count="1680" meta:character-count="14278"/>
  </office:meta>
</office:document-meta>
</file>