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63cm" fo:margin-left="-0.199cm" fo:margin-right="-0.362cm" table:align="margins" style:writing-mode="lr-tb"/>
    </style:style>
    <style:style style:name="Tabela1.A" style:family="table-column">
      <style:table-column-properties style:column-width="1.63cm" style:rel-column-width="6448*"/>
    </style:style>
    <style:style style:name="Tabela1.B" style:family="table-column">
      <style:table-column-properties style:column-width="8.001cm" style:rel-column-width="31657*"/>
    </style:style>
    <style:style style:name="Tabela1.C" style:family="table-column">
      <style:table-column-properties style:column-width="3.889cm" style:rel-column-width="15389*"/>
    </style:style>
    <style:style style:name="Tabela1.D" style:family="table-column">
      <style:table-column-properties style:column-width="3.043cm" style:rel-column-width="1204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background-color="#ffffff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50%"/>
      <style:text-properties fo:color="#000000" style:font-name="Times New Roman" fo:font-size="11pt" fo:font-weight="bold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/>
    </style:style>
    <style:style style:name="P17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="Times New Roman" style:text-underline-style="none" fo:font-weight="normal" fo:background-color="#ffffff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<text:s text:c="10"/>Proszowice, dnia 15.12.2016 r. <text:s text:c="17"/></text:h>
      <text:p text:style-name="P15"><text:s/></text:p>
      <text:p text:style-name="P15"/>
      <text:p text:style-name="P16">ZAWIADOMIENIE <text:s/>O <text:s/>WYBORZE <text:s/>NAJKORZYSTNIEJSZEJ <text:s/>OFERTY</text:p>
      <text:p text:style-name="P3"/>
      <text:p text:style-name="P18">Zamawiający - Samodzielny Publiczny Zespół Opieki Zdrowotnej w Proszowicach uprzejmie informuje, że w przetargu nieograniczonym na <text:span text:style-name="T4"><text:s/>dostawa <text:s/>energii <text:s/>elektrycznej i świadczenie usług dystrybucji energii <text:s/>elektrycznej do obiektów Samodzielnego Publicznego Zespołu Opieki Zdrowotnej w Proszowicach</text:span>, oznaczenie sprawy: 22/ZP/2016 (Numer ogłoszenia: 344933 - 2016 z dnia 17.11.2016 r.), została wybrana oferta n/w Wykonawcy, <text:s/>w oparciu o kryterium oceny ofert – <text:s/>CENA 100 %.</text:p>
      <text:p text:style-name="P4"><text:s/></text:p>
      <text:p text:style-name="P5"/>
      <text:p text:style-name="P7"><text:span text:style-name="T2">TAURON Sprzedaż Spółka z ograniczoną odpowiedzialnością, ul. Łagiewnicka 60, 30-417 Kraków</text:span> <text:span text:style-name="T2"><text:s/></text:span>o wartości brutto 532.172,22 zł <text:s/>(słownie: pięćset trzydzieści dwa tysiące sto siedemdziesiąt dwa złote 22/100). </text:p>
      <text:p text:style-name="P8"/>
      <text:p text:style-name="P11">Uzasadnienie wyboru: oferta nie podlega odrzuceniu, oferta najkorzystniejsza.<text:span text:style-name="T1">.</text:span></text:p>
      <text:p text:style-name="P11"/>
      <text:p text:style-name="P11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Numer oferty</text:p>
          </table:table-cell>
          <table:table-cell table:style-name="Tabela1.A1" office:value-type="string">
            <text:p text:style-name="P12">Nazwa i adres Wykonawcy</text:p>
          </table:table-cell>
          <table:table-cell table:style-name="Tabela1.A1" office:value-type="string">
            <text:p text:style-name="P12">Liczba pkt</text:p>
            <text:p text:style-name="P12"><text:s/>w kryterium CENA</text:p>
          </table:table-cell>
          <table:table-cell table:style-name="Tabela1.D1" office:value-type="string">
            <text:p text:style-name="P12"/>
            <text:p text:style-name="P12">Razem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>1</text:p>
          </table:table-cell>
          <table:table-cell table:style-name="Tabela1.A2" office:value-type="string">
            <text:p text:style-name="P1"><text:span text:style-name="T2">TAURON Sprzedaż Sp. z o.o. <text:line-break/>ul. Łagiewnicka 60, <text:line-break/>30-417 Kraków</text:span></text:p>
          </table:table-cell>
          <table:table-cell table:style-name="Tabela1.A2" office:value-type="string">
            <text:p text:style-name="P10"/>
            <text:p text:style-name="P10">10</text:p>
          </table:table-cell>
          <table:table-cell table:style-name="Tabela1.D2" office:value-type="string">
            <text:p text:style-name="P10"/>
            <text:p text:style-name="P10">10</text:p>
          </table:table-cell>
        </table:table-row>
      </table:table>
      <text:p text:style-name="P2">W postępowaniu <text:s/>złożono 1 ofertę.</text:p>
      <text:p text:style-name="P6"/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6-12-15T08:54:13.28</dc:date>
    <meta:print-date>2016-12-15T08:52:59</meta:print-date>
    <meta:editing-cycles>211</meta:editing-cycles>
    <meta:editing-duration>P1DT19H59M20S</meta:editing-duration>
    <meta:generator>OpenOffice.org/3.3$Win32 OpenOffice.org_project/330m20$Build-9567</meta:generator>
    <meta:document-statistic meta:table-count="1" meta:image-count="0" meta:object-count="0" meta:page-count="1" meta:paragraph-count="18" meta:word-count="145" meta:character-count="1104"/>
  </office:meta>
</office:document-meta>
</file>