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23130f" officeooo:paragraph-rsid="0023130f" style:font-weight-asian="bold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f5d48" style:font-size-asian="11pt" style:font-size-complex="11pt"/>
    </style:style>
    <style:style style:name="T3" style:family="text">
      <style:text-properties style:font-name="Times New Roman" fo:font-size="11pt" officeooo:rsid="0023130f" style:font-size-asian="11pt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1f5d48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23130f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1f5d4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23130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fo:font-weight="bold" officeooo:rsid="001f5d48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fo:font-weight="bold" officeooo:rsid="00200f5a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fo:font-weight="bold" officeooo:rsid="0023130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17" style:family="text">
      <style:text-properties style:font-name="Times New Roman" fo:font-size="11pt" fo:font-style="normal" officeooo:rsid="001f5d48" style:font-size-asian="11pt" style:font-style-asian="normal" style:font-name-complex="Times New Roman1" style:font-size-complex="11pt" style:font-style-complex="normal"/>
    </style:style>
    <style:style style:name="T18" style:family="text">
      <style:text-properties style:font-name="Times New Roman" fo:font-size="11pt" fo:font-style="normal" officeooo:rsid="0023130f" style:font-size-asian="11pt" style:font-style-asian="normal" style:font-name-complex="Times New Roman1" style:font-size-complex="11pt" style:font-style-complex="normal"/>
    </style:style>
    <style:style style:name="T19" style:family="text">
      <style:text-properties fo:color="#800080" style:font-name="Times New Roman" fo:font-size="12pt" fo:font-style="normal" style:font-size-asian="11pt" style:font-style-asian="normal" style:font-name-complex="Times New Roman1" style:font-size-complex="11pt" style:font-style-complex="normal"/>
    </style:style>
    <style:style style:name="T20" style:family="text">
      <style:text-properties fo:color="#800080" style:font-name="Times New Roman" fo:font-size="12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fo:color="#800080" style:font-name="Times New Roman" fo:font-size="12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style="normal" fo:font-weight="bold" officeooo:rsid="0023130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4">Oznaczenie sprawy: </text:span><text:span text:style-name="T5">2</text:span><text:span text:style-name="T6">4</text:span><text:span text:style-name="T5">/</text:span><text:span text:style-name="T4">ZP/2019</text:span><text:span text:style-name="T1"> <text:s text:c="69"/>Proszowice, dnia </text:span><text:span text:style-name="T3">30.</text:span><text:span text:style-name="T2">12</text:span><text:span text:style-name="T1">.2019 r. </text:span></text:p>
      <text:p text:style-name="P1"/>
      <text:p text:style-name="P1"/>
      <text:p text:style-name="P1"/>
      <text:p text:style-name="P1"/>
      <text:p text:style-name="P1"/>
      <text:p text:style-name="P7">Informacja </text:p>
      <text:p text:style-name="P7">o unieważnieniu postępowania o udzielenie zamówienia publicznego</text:p>
      <text:p text:style-name="P12">w Pakiecie I</text:p>
      <text:p text:style-name="P1"/>
      <text:p text:style-name="P1"/>
      <text:p text:style-name="P3"/>
      <text:p text:style-name="P2"/>
      <text:p text:style-name="P8"><text:span text:style-name="T4">Zamawiający - Samodzielny Publiczny Zespół Opieki Zdrowotnej w Proszowicach, ul. Kopernika 13, <text:s text:c="17"/>32-100 Proszowice informuje, że </text:span><text:span text:style-name="T7">unieważnia </text:span><text:span text:style-name="T4"><text:s/></text:span><text:span text:style-name="T8">postępowanie <text:s/>o udzielenie zamówienia publicznego prowadzone w trybie przetargu nieograniczonego</text:span><text:span text:style-name="T11"> </text:span><text:span text:style-name="T8">pn.</text:span><text:span text:style-name="T23"> </text:span><text:span text:style-name="Strong_20_Emphasis"><text:span text:style-name="T23">Dostawa implantów urazowo-ortopedycznych <text:s text:c="10"/>i narzędzi chirurgicznych </text:span></text:span><text:span text:style-name="Strong_20_Emphasis"><text:span text:style-name="T24">w Pakiecie I</text:span></text:span><text:span text:style-name="Strong_20_Emphasis"><text:span text:style-name="T23">.</text:span></text:span></text:p>
      <text:p text:style-name="P8"><text:span text:style-name="T11"/></text:p>
      <text:p text:style-name="P4"/>
      <text:p text:style-name="P5"/>
      <text:p text:style-name="P5"/>
      <text:p text:style-name="P5">Uzasadnienie:</text:p>
      <text:p text:style-name="P5"/>
      <text:p text:style-name="P8"><text:span text:style-name="T8">- Na podstawie </text:span><text:span text:style-name="T15">art. 93 ust. 1 pkt 1 ustawy</text:span><text:span text:style-name="T8"> z dnia 29 stycznia 2004 roku Prawo zamówień publicznych <text:s text:c="15"/>(Dz. U. z 201</text:span><text:span text:style-name="T9">9</text:span><text:span text:style-name="T8"> r. poz. </text:span><text:span text:style-name="T9">1843</text:span><text:span text:style-name="T8"> z późniejszymi zmianami) </text:span><text:span text:style-name="T11"><text:s text:c="2"/>– </text:span><text:span text:style-name="T8"><text:s/></text:span><text:span text:style-name="T11">nie złożono żadnej oferty.</text:span></text:p>
      <text:p text:style-name="P4"/>
      <text:p text:style-name="P6"/>
      <text:p text:style-name="P5"/>
      <text:p text:style-name="P9"/>
      <text:p text:style-name="P9"/>
      <text:p text:style-name="P9"/>
      <text:p text:style-name="P8"><text:span text:style-name="T16">Informacja zostaje zamieszczona na stronie internetowej Zamawiającego w dniu </text:span><text:span text:style-name="T18">31</text:span><text:span text:style-name="T17">.12</text:span><text:span text:style-name="T16">.2019 r.</text:span></text:p>
      <text:p text:style-name="P9"/>
      <text:p text:style-name="P5"><text:s text:c="112"/></text:p>
      <text:p text:style-name="P5"/>
      <text:p text:style-name="P5"/>
      <text:p text:style-name="P5"><text:s text:c="122"/></text:p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5" style:display-name="Heading 5" style:family="paragraph" style:parent-style-name="Heading" style:default-outline-level="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08:33:16</meta:creation-date>
    <dc:language>pl-PL</dc:language>
    <meta:print-date>2019-12-31T13:59:56.079000000</meta:print-date>
    <dc:date>2019-12-31T14:00:25.220000000</dc:date>
    <meta:editing-cycles>35</meta:editing-cycles>
    <meta:editing-duration>PT2H19M38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100" meta:character-count="1100" meta:non-whitespace-character-count="654"/>
  </office:meta>
</office:document-meta>
</file>