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P1" style:family="paragraph" style:parent-style-name="Title">
      <style:paragraph-properties fo:text-align="start" style:justify-single-word="false"/>
    </style:style>
    <style:style style:name="P2" style:family="paragraph" style:parent-style-name="Title">
      <style:paragraph-properties fo:text-align="start" style:justify-single-word="false"/>
      <style:text-properties style:font-size-complex="12pt"/>
    </style:style>
    <style:style style:name="P3" style:family="paragraph" style:parent-style-name="Title">
      <style:paragraph-properties fo:text-align="start" style:justify-single-word="false"/>
      <style:text-properties fo:font-weight="normal" style:font-weight-asian="normal" style:font-size-complex="12pt"/>
    </style:style>
    <style:style style:name="P4" style:family="paragraph" style:parent-style-name="Title">
      <style:paragraph-properties fo:text-align="justify" style:justify-single-word="false"/>
      <style:text-properties fo:font-weight="normal" style:font-weight-asian="normal" style:font-size-complex="12pt"/>
    </style:style>
    <style:style style:name="P5" style:family="paragraph" style:parent-style-name="Standard_20__28_user_29_">
      <style:text-properties style:font-size-complex="12pt"/>
    </style:style>
    <style:style style:name="P6" style:family="paragraph" style:parent-style-name="Standard_20__28_user_29_">
      <style:paragraph-properties fo:text-align="justify" style:justify-single-word="false"/>
      <style:text-properties style:font-size-complex="12pt"/>
    </style:style>
    <style:style style:name="P7" style:family="paragraph" style:parent-style-name="Standard_20__28_user_29_">
      <style:paragraph-properties fo:text-align="justify" style:justify-single-word="false">
        <style:tab-stops>
          <style:tab-stop style:position="1.429cm"/>
        </style:tab-stops>
      </style:paragraph-properties>
      <style:text-properties style:font-size-complex="12pt"/>
    </style:style>
    <style:style style:name="P8" style:family="paragraph" style:parent-style-name="Standard_20__28_user_29_">
      <style:paragraph-properties fo:text-align="justify" style:justify-single-word="false">
        <style:tab-stops>
          <style:tab-stop style:position="0.965cm"/>
          <style:tab-stop style:position="7.872cm"/>
        </style:tab-stops>
      </style:paragraph-properties>
      <style:text-properties style:font-size-complex="12pt"/>
    </style:style>
    <style:style style:name="P9" style:family="paragraph" style:parent-style-name="Standard_20__28_user_29_">
      <style:paragraph-properties fo:text-align="center" style:justify-single-word="false"/>
      <style:text-properties style:font-size-complex="12pt"/>
    </style:style>
    <style:style style:name="P10"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size-complex="12pt"/>
    </style:style>
    <style:style style:name="P11" style:family="paragraph" style:parent-style-name="Standard_20__28_user_29_">
      <style:paragraph-properties>
        <style:tab-stops>
          <style:tab-stop style:position="0.965cm"/>
          <style:tab-stop style:position="7.872cm"/>
        </style:tab-stops>
      </style:paragraph-properties>
      <style:text-properties style:font-size-complex="12pt"/>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list-style-name="WWNum2"/>
    <style:style style:name="P14" style:family="paragraph" style:parent-style-name="Standard_20__28_user_29_" style:list-style-name="WWNum1"/>
    <style:style style:name="P15" style:family="paragraph" style:parent-style-name="Standard_20__28_user_29_">
      <style:text-properties fo:font-weight="bold" style:font-weight-asian="bold" style:font-size-complex="12pt"/>
    </style:style>
    <style:style style:name="P16" style:family="paragraph" style:parent-style-name="Standard_20__28_user_29_">
      <style:paragraph-properties fo:text-align="center" style:justify-single-word="false"/>
      <style:text-properties fo:font-weight="bold" style:font-weight-asian="bold" style:font-size-complex="12pt"/>
    </style:style>
    <style:style style:name="P17" style:family="paragraph" style:parent-style-name="Standard_20__28_user_29_" style:list-style-name="WWNum1">
      <style:paragraph-properties>
        <style:tab-stops>
          <style:tab-stop style:position="0.965cm"/>
          <style:tab-stop style:position="7.872cm"/>
        </style:tab-stops>
      </style:paragraph-properties>
    </style:style>
    <style:style style:name="P18" style:family="paragraph" style:parent-style-name="Standard_20__28_user_29_">
      <style:paragraph-properties fo:margin-left="1.249cm" fo:margin-right="0cm" fo:text-align="justify" style:justify-single-word="false" fo:text-indent="1.249cm" style:auto-text-indent="false"/>
    </style:style>
    <style:style style:name="P19" style:family="paragraph" style:parent-style-name="Standard_20__28_user_29_">
      <style:paragraph-properties fo:margin-left="1.249cm" fo:margin-right="0cm" fo:text-align="justify" style:justify-single-word="false" fo:text-indent="1.249cm" style:auto-text-indent="false"/>
      <style:text-properties style:text-underline-style="solid" style:text-underline-width="auto" style:text-underline-color="font-color"/>
    </style:style>
    <style:style style:name="P20" style:family="paragraph" style:parent-style-name="Standard_20__28_user_29_">
      <style:paragraph-properties fo:margin-top="0.212cm" fo:margin-bottom="0.353cm" loext:contextual-spacing="false" fo:text-align="center" style:justify-single-word="false"/>
    </style:style>
    <style:style style:name="P21" style:family="paragraph" style:parent-style-name="Standard_20__28_user_29_">
      <style:paragraph-properties fo:margin-top="0.212cm" fo:margin-bottom="0.353cm" loext:contextual-spacing="false" fo:text-align="center" style:justify-single-word="false"/>
      <style:text-properties fo:font-weight="bold" style:font-weight-asian="bold" style:font-size-complex="12pt"/>
    </style:style>
    <style:style style:name="P22" style:family="paragraph" style:parent-style-name="Standard_20__28_user_29_">
      <style:paragraph-properties fo:margin-top="0.212cm" fo:margin-bottom="0.353cm" loext:contextual-spacing="false" fo:text-align="center" style:justify-single-word="false"/>
      <style:text-properties style:font-size-complex="12pt"/>
    </style:style>
    <style:style style:name="P23" style:family="paragraph" style:parent-style-name="Standard_20__28_user_29_">
      <style:paragraph-properties fo:text-align="justify" style:justify-single-word="false" fo:break-before="page"/>
      <style:text-properties style:font-size-complex="12pt"/>
    </style:style>
    <style:style style:name="P24" style:family="paragraph" style:parent-style-name="Standard_20__28_user_29_">
      <style:paragraph-properties fo:margin-left="1.199cm" fo:margin-right="0cm" fo:text-align="justify" style:justify-single-word="false" fo:text-indent="0cm" style:auto-text-indent="false"/>
      <style:text-properties style:font-size-complex="12pt"/>
    </style:style>
    <style:style style:name="P25"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style>
    <style:style style:name="P26" style:family="paragraph" style:parent-style-name="Standard_20__28_user_29_" style:master-page-name="Standard">
      <style:paragraph-properties fo:line-height="150%" fo:text-align="justify" style:justify-single-word="false" style:page-number="auto"/>
    </style:style>
    <style:style style:name="P27" style:family="paragraph" style:parent-style-name="Text_20_body_20__28_user_29_">
      <style:text-properties fo:font-weight="bold" style:font-weight-asian="bold" style:font-size-complex="12pt"/>
    </style:style>
    <style:style style:name="P28" style:family="paragraph" style:parent-style-name="Text_20_body_20__28_user_29_">
      <style:paragraph-properties fo:text-align="justify" style:justify-single-word="false"/>
      <style:text-properties fo:font-weight="bold" style:font-weight-asian="bold" style:font-size-complex="12pt"/>
    </style:style>
    <style:style style:name="P29" style:family="paragraph" style:parent-style-name="Text_20_body_20__28_user_29_">
      <style:paragraph-properties fo:text-align="center" style:justify-single-word="false"/>
      <style:text-properties fo:font-weight="bold" style:font-weight-asian="bold" style:font-size-complex="12pt"/>
    </style:style>
    <style:style style:name="P30" style:family="paragraph" style:parent-style-name="Text_20_body_20__28_user_29_" style:list-style-name="WWNum1"/>
    <style:style style:name="P31" style:family="paragraph" style:parent-style-name="Text_20_body_20__28_user_29_">
      <style:text-properties style:font-size-complex="12pt"/>
    </style:style>
    <style:style style:name="P32" style:family="paragraph" style:parent-style-name="Text_20_body_20__28_user_29_">
      <style:paragraph-properties fo:text-align="center" style:justify-single-word="false"/>
      <style:text-properties style:font-size-complex="12pt"/>
    </style:style>
    <style:style style:name="P33" style:family="paragraph" style:parent-style-name="Text_20_body_20__28_user_29_" style:list-style-name="WWNum1">
      <style:paragraph-properties fo:text-align="justify" style:justify-single-word="false"/>
    </style:style>
    <style:style style:name="P34"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style>
    <style:style style:name="P35" style:family="paragraph" style:parent-style-name="Text_20_body_20__28_user_29_" style:list-style-name="WWNum1">
      <style:paragraph-properties fo:margin-left="2.399cm" fo:margin-right="0cm" fo:text-align="justify" style:justify-single-word="false" fo:text-indent="-1.199cm" style:auto-text-indent="false"/>
    </style:style>
    <style:style style:name="P36" style:family="paragraph" style:parent-style-name="Text_20_body_20__28_user_29_">
      <style:paragraph-properties fo:margin-left="2.399cm" fo:margin-right="0cm" fo:text-align="justify" style:justify-single-word="false" fo:text-indent="-1.199cm" style:auto-text-indent="false"/>
      <style:text-properties style:font-size-complex="12pt"/>
    </style:style>
    <style:style style:name="P37" style:family="paragraph" style:parent-style-name="Text_20_body_20__28_user_29_">
      <style:paragraph-properties fo:margin-left="1.199cm" fo:margin-right="0cm" fo:text-align="justify" style:justify-single-word="false" fo:text-indent="0cm" style:auto-text-indent="false"/>
      <style:text-properties fo:font-weight="bold" style:font-weight-asian="bold" style:font-size-complex="12pt"/>
    </style:style>
    <style:style style:name="P38" style:family="paragraph" style:parent-style-name="Text_20_body_20__28_user_29_">
      <style:paragraph-properties fo:margin-left="0.635cm" fo:margin-right="0cm" fo:text-indent="0cm" style:auto-text-indent="false"/>
      <style:text-properties style:font-size-complex="12pt"/>
    </style:style>
    <style:style style:name="P39" style:family="paragraph" style:parent-style-name="Text_20_body_20__28_user_29_">
      <style:paragraph-properties fo:margin-left="0.635cm" fo:margin-right="0cm" fo:text-align="justify" style:justify-single-word="false" fo:text-indent="0cm" style:auto-text-indent="false"/>
      <style:text-properties style:font-size-complex="12pt"/>
    </style:style>
    <style:style style:name="P40" style:family="paragraph" style:parent-style-name="Text_20_body_20__28_user_29_" style:list-style-name="WWNum7">
      <style:paragraph-properties fo:margin-top="0cm" fo:margin-bottom="0.212cm" loext:contextual-spacing="false" fo:text-align="justify" style:justify-single-word="false"/>
    </style:style>
    <style:style style:name="P41" style:family="paragraph" style:parent-style-name="Heading_20_4_20__28_user_29_">
      <style:text-properties fo:font-size="12pt" style:font-size-asian="12pt" style:font-size-complex="12pt"/>
    </style:style>
    <style:style style:name="P42" style:family="paragraph" style:parent-style-name="Heading_20_4_20__28_user_29_">
      <style:text-properties fo:font-size="12pt" fo:font-weight="normal" style:font-size-asian="12pt" style:font-weight-asian="normal"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officeooo:rsid="0010531f" style:font-size-complex="12pt"/>
    </style:style>
    <style:style style:name="T4" style:family="text">
      <style:text-properties fo:font-weight="bold" style:font-weight-asian="bold" style:font-size-complex="12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style>
    <style:style style:name="T7" style:family="text">
      <style:text-properties fo:font-weight="normal" style:font-weight-asian="normal" style:font-size-complex="12pt"/>
    </style:style>
    <style:style style:name="T8" style:family="text">
      <style:text-properties style:font-name-asian="Times New Roman1" style:font-size-complex="12pt"/>
    </style:style>
    <style:style style:name="T9" style:family="text">
      <style:text-properties officeooo:rsid="00123fee" style:font-name-asian="Times New Roman1" style:font-size-complex="12pt"/>
    </style:style>
    <style:style style:name="T10" style:family="text">
      <style:text-properties style:font-name="TimesNewRoman" style:font-name-asian="TimesNewRoman1" style:font-name-complex="TimesNew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8"/>
      <text:p text:style-name="P18"/>
      <text:p text:style-name="P18"/>
      <text:p text:style-name="P2"/>
      <text:p text:style-name="Title"><text:span text:style-name="T1">UMOWA NR _________________</text:span></text:p>
      <text:p text:style-name="P2"/>
      <text:p text:style-name="P2"/>
      <text:p text:style-name="P2"/>
      <text:p text:style-name="P1"><text:span text:style-name="T1"><text:s/></text:span></text:p>
      <text:p text:style-name="P20"><text:span text:style-name="T4">___________________________________________________________________</text:span></text:p>
      <text:p text:style-name="P41"/>
      <text:p text:style-name="P5"/>
      <text:p text:style-name="Heading_20_4_20__28_user_29_"><text:span text:style-name="T5">na świadczenie usług unieszkodliwiania i utylizacji</text:span></text:p>
      <text:p text:style-name="Heading_20_4_20__28_user_29_"><text:span text:style-name="T5">odpadów medycznych</text:span></text:p>
      <text:p text:style-name="Heading_20_4_20__28_user_29_"><text:span text:style-name="T5">Samodzielnego Publicznego Zespołu Opieki Zdrowotnej w Proszowicach</text:span></text:p>
      <text:p text:style-name="P42"/>
      <text:p text:style-name="Heading_20_4_20__28_user_29_"><text:span text:style-name="T6">__________________________________________________________</text:span></text:p>
      <text:p text:style-name="P20"><text:span text:style-name="T4">zawarta w Proszowicach</text:span></text:p>
      <text:p text:style-name="P21"/>
      <text:p text:style-name="P20"><text:span text:style-name="T4">dnia ________________ 2016 roku</text:span></text:p>
      <text:p text:style-name="P21"/>
      <text:p text:style-name="P20"><text:span text:style-name="T4">pomiędzy</text:span></text:p>
      <text:p text:style-name="P21"/>
      <text:p text:style-name="P20"><text:span text:style-name="T4">Samodzielnym Publicznym Zespołem Opieki Zdrowotnej</text:span></text:p>
      <text:p text:style-name="P20"><text:span text:style-name="T4">w Proszowicach</text:span></text:p>
      <text:p text:style-name="P22"/>
      <text:p text:style-name="P20"><text:span text:style-name="T4">- oraz -</text:span></text:p>
      <text:p text:style-name="P21"/>
      <text:p text:style-name="P20"><text:span text:style-name="T4">_______________________________________</text:span></text:p>
      <text:p text:style-name="P6"/>
      <text:p text:style-name="P6"/>
      <text:p text:style-name="P6"/>
      <text:p text:style-name="P6"/>
      <text:p text:style-name="P6"/>
      <text:p text:style-name="P6"/>
      <text:p text:style-name="P6"/>
      <text:p text:style-name="P6"/>
      <text:p text:style-name="P6"/>
      <text:p text:style-name="P6"/>
      <text:p text:style-name="P6"/>
      <text:p text:style-name="P23"/>
      <text:p text:style-name="P12"><text:span text:style-name="T1">Niniejsza umowa zawarta została dnia ……………….. 2016 roku na zasadach określonych w ustawie z dnia 29 stycznia 2004 r. Prawo Zamówień Publicznych (tekst jednolity: Dz. U. z 2016 r. poz. 2164) z wykonawcą, którego oferta wybrana została w ramach postępowania o udzielenie zamówienia publicznego w trybie przetargu nieograniczonego prowadzonego pod numerem </text:span><text:span text:style-name="T3">25/ZP/2016</text:span><text:span text:style-name="T1"> na świadczenie kompleksowych usług polegających na odbiorze, transporcie i unieszkodliwianiu odpadów medycznych powstających na terenie Samodzielnego Publicznego Zespołu Opieki Zdrowotnej w Proszowicach.</text:span></text:p>
      <text:p text:style-name="P4"/>
      <text:p text:style-name="P4"/>
      <text:p text:style-name="P1"><text:span text:style-name="T7">pomiędzy: <text:s text:c="12"/></text:span></text:p>
      <text:p text:style-name="P3"/>
      <text:p text:style-name="P1"><text:span text:style-name="T7"><text:s text:c="34"/></text:span></text:p>
      <text:p text:style-name="P12"><text:span text:style-name="T4">Samodzielnym Publicznym Zespołem Opieki Zdrowotnej w Proszowicach, z siedzibą w Proszowicach</text:span><text:span text:style-name="T1">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który reprezentuje:</text:span></text:p>
      <text:p text:style-name="P6"/>
      <text:p text:style-name="P12"><text:span text:style-name="T1">Dyrektora – Janina Dobaj</text:span></text:p>
      <text:p text:style-name="P7"/>
      <text:p text:style-name="P6"/>
      <text:p text:style-name="P12"><text:span text:style-name="T1">a</text:span></text:p>
      <text:p text:style-name="P6"/>
      <text:p text:style-name="Text_20_body_20__28_user_29_"><text:span text:style-name="T1">____________________________________________________________________________________________________________________________________________________________________________________________________________________________________________, zwanym dalej „Zleceniobiorcą”</text:span></text:p>
      <text:p text:style-name="P5"/>
      <text:p text:style-name="P5"/>
      <text:p text:style-name="Standard_20__28_user_29_"><text:span text:style-name="T1">Strony zgodnie postanawiają co następuje:</text:span></text:p>
      <text:p text:style-name="P5"/>
      <text:p text:style-name="P5"/>
      <text:list xml:id="list3505152144985194972" text:style-name="WWNum2">
        <text:list-item>
          <text:p text:style-name="P13"><text:span text:style-name="T4">Definicje.</text:span></text:p>
        </text:list-item>
      </text:list>
      <text:p text:style-name="P9"/>
      <text:p text:style-name="P12"><text:span text:style-name="T1">W niniejszej Umowie poniższym określeniom pisanym z dużej litery będą przypisane następujące znaczenia określone poniżej:</text:span></text:p>
      <text:p text:style-name="P24"/>
      <text:list xml:id="list4459203546917976386" text:style-name="WWNum1">
        <text:list-item>
          <text:list>
            <text:list-item>
              <text:p text:style-name="P25"><text:span text:style-name="T4">Postępowanie </text:span><text:span text:style-name="T1">oznacza postępowanie o udzielenie zamówienia publicznego w trybie przetargu nieograniczonego prowadzonego pod numerem </text:span><text:span text:style-name="T3">25/ZP/2016</text:span><text:span text:style-name="T1"> na świadczenie kompleksowych usług polegających na odbiorze, transporcie i unieszkodliwianiu odpadów medycznych powstających na terenie Samodzielnego Publicznego Zespołu Opieki Zdrowotnej w Proszowicach.</text:span></text:p>
            </text:list-item>
            <text:list-item>
              <text:p text:style-name="P25"><text:span text:style-name="T4">Umowa </text:span><text:span text:style-name="T1">oznacza niniejszą umowę.</text:span></text:p>
            </text:list-item>
            <text:list-item>
              <text:p text:style-name="P25"><text:span text:style-name="T4">Zleceniodawca</text:span><text:span text:style-name="T1"> oznacza Samodzielny Publiczny Zespół Opieki Zdrowotnej w Proszowicach.</text:span></text:p>
            </text:list-item>
            <text:list-item>
              <text:p text:style-name="P25"><text:span text:style-name="T4">Zleceniobiorca </text:span><text:span text:style-name="T1">oznacza wyłonionego w ramach Postępowania wykonawcę ______________________________________.</text:span></text:p>
            </text:list-item>
            <text:list-item>
              <text:p text:style-name="P25"><text:span text:style-name="T4">Strony </text:span><text:span text:style-name="T1">oznacza Zleceniodawcę i Zleceniobiorcę.</text:span></text:p>
            </text:list-item>
            <text:list-item>
              <text:p text:style-name="P25"><text:span text:style-name="T4">Odpady Medyczne </text:span><text:span text:style-name="T1">oznaczają wszelkie odpady powstałe u Zleceniodawcy w związku z diagnozowaniem, leczeniem i profilaktyką medyczną. Zgodnie z klasyfikacją odpadów określoną przez </text:span>rozporządzenie Ministra Środowiska z dnia 9 grudnia 2014 r. w sprawie katalogu odpadów (Dz.U. poz. 1923)<text:span text:style-name="T1"> należą </text:span><text:soft-page-break/><text:span text:style-name="T1">do grup, podgrup i rodzajów odpadów w szczególności takich jak części ciała i organy oraz pojemniki na krew i konserwanty służące do jej przechowywania odpady, które zawierają żywe drobnoustroje chorobotwórcze lub ich toksyny oraz inne formy zdolne do przeniesienia materiału genetycznego, chemikalia w tym odczynniki chemiczne zawierające substancje niebezpieczne; leki, pozostałości z żywienia pacjentów oddziałów zakaźnych.</text:span></text:p>
            </text:list-item>
            <text:list-item>
              <text:p text:style-name="P25"><text:span text:style-name="T4">Spalarnia</text:span><text:span text:style-name="T1"> oznacza znajdujące się na terenie województwa małopolskiego, miejsca utylizacji i unieszkodliwiania Odpadów Medycznych uprawnione do unieszkodliwiania odpadów medycznych lub na obszarze województwa innego niż województwo małopolskie, w najbliżej położonej Zleceniodawcy instalacji, w przypadku braku odpowiednich instalacji do unieszkodliwiania Odpadów Medycznych na obszarze województwa małopolskiego lub gdy istniejące instalacje nie mają wolnych mocy przerobowych.</text:span></text:p>
            </text:list-item>
            <text:list-item>
              <text:p text:style-name="P25"><text:span text:style-name="T4">Kontenery </text:span><text:span text:style-name="T1">oznacza ustawione przez Zleceniobiorcę na terenie obiektu Zleceniodawcy sprawne mechanicznie i odpowiednie ze względu na przedmiot składowania kontenery/pojemniki do gromadzenia Odpadów Medycznych opisane szczegółowo w ustępie 4 Umowy.</text:span></text:p>
            </text:list-item>
            <text:list-item>
              <text:p text:style-name="P25"><text:span text:style-name="T4">Okres Rozliczeniowy </text:span><text:span text:style-name="T1">oznacza jeden miesiąc kalendarzowy, w którym wykonywana jest Umowa.</text:span></text:p>
            </text:list-item>
            <text:list-item>
              <text:p text:style-name="P25"><text:span text:style-name="T4">Wynagrodzenie</text:span><text:span text:style-name="T1"> oznacza określone zgodnie z postanowieniem ustępu 8 Umowy, wynagrodzenie należne Zleceniobiorcy w Okresie Rozliczeniowym.</text:span></text:p>
            </text:list-item>
            <text:list-item>
              <text:p text:style-name="P25"><text:span text:style-name="T4">Przepisy Prawa</text:span><text:span text:style-name="T1"> oznaczają właściwe, obowiązujące w czasie obowiązywania Umowy przepisy prawa właściwe dla kwestii Odpadów Medycznych, dotyczących odbioru Odpadów Medycznych, ich transportu i unieszkodliwiania, w szczególności przepisy: </text:span>ustawy z dnia 14 grudnia 2012r. o odpadach (Dz. U. z 2013r., poz 21 z późn. zm), rozporządzenia Ministra Środowiska z dnia 12 grudnia 2014r. w sprawie wzorów dokumentów stosowanych na potrzeby ewidencji odpadów, rozporządzenia Ministra Środowiska z dnia 9 grudnia 2014 r. w sprawie katalogu odpadów (Dz.U. poz. 1923), ustawy z dnia 27 kwietnia 2001 r. Prawo ochrony środowiska (Dz.U. 2001r., Nr 62, poz. 627 z późn. zm.), ustawy z dnia 19 sierpnia 2011 r. o przewozie towarów niebezpiecznych (Dz. U. z 2011r. Nr 227, poz. 1367 z późn. zm.), ustawy z dnia 6 września 2001 r. o transporcie drogowym (Dz. U. z 2001r., nr 125, poz. 1371 z późn. zm.), <text:span text:style-name="T8">rozporz</text:span><text:span text:style-name="T10">ą</text:span><text:span text:style-name="T8">dzenie Ministra </text:span><text:span text:style-name="T10">Ś</text:span><text:span text:style-name="T8">rodowiska z dnia 13 stycznia 2014 r. w sprawie dokumentu potwierdzającego unieszkodliwienie zakaźnych odpadów medycznych lub zakaźnych odpadów weterynaryjnych (Dz.U. 2014, poz. 107).</text:span></text:p>
            </text:list-item>
          </text:list>
        </text:list-item>
      </text:list>
      <text:p text:style-name="P5"/>
      <text:list xml:id="list101628789074553" text:continue-numbering="true" text:style-name="WWNum1">
        <text:list-item>
          <text:p text:style-name="P14"><text:span text:style-name="T4">Przedmiot Umowy.</text:span></text:p>
        </text:list-item>
      </text:list>
      <text:p text:style-name="P9"/>
      <text:list xml:id="list101630495554500" text:continue-numbering="true" text:style-name="WWNum1">
        <text:list-item>
          <text:list>
            <text:list-item>
              <text:p text:style-name="P25"><text:span text:style-name="T1">Na podstawie niniejszej umowy Zleceniodawca zleca a Zleceniobiorca przyjmuje do wykonania w ramach prowadzonego przedsiębiorstwa, zgodnie z Przepisami Prawa oraz wymaganiami określonymi przez Zleceniodawcę w ramach Postępowania usługę polegającą na świadczeniu kompleksowych czynności związanych z odbiorem, transportem i unieszkodliwianiem Odpadów Medycznych Zleceniodawcy w ilości szacunkowej około 80000 (osiemdziesiąt tysięcy) kilogramów w okresie obowiązywania Umowy, /Przedmiot Umowy/.</text:span></text:p>
            </text:list-item>
            <text:list-item>
              <text:p text:style-name="P25"><text:span text:style-name="T1">Ilość Odpadów Medycznych określona w ustępie 2.1. jest podana szacunkowo z uwzględnieniem najlepszej wiedzy i doświadczenia Zleceniodawcy w oparciu o analizę jego zapotrzebowania w zakresie usług wchodzących w zakres Przedmiotu Umowy. Niemniej jednak Zleceniodawca zastrzega, że ilość ta może ulec zmianie z uwagi na ilość pacjentów i wykonywanych zabiegów w trakcie realizacji niniejszej umowy, co nie będzie wiązało się z koniecznością zmiany Umowy, ani nie będzie stanowiło podstawy do jakichkolwiek dodatkowych </text:span><text:soft-page-break/><text:span text:style-name="T1">roszczeń którejkolwiek ze Stron.</text:span></text:p>
            </text:list-item>
            <text:list-item>
              <text:p text:style-name="P25"><text:span text:style-name="T1">Zleceniobiorca bez dodatkowego wynagrodzenia ustawi na terenie Zleceniodawcy w miejscu przez niego wskazanym Kontenery w ilości odpowiadającej prawidłowej realizacji Przedmiotu Umowy z uwzględnieniem masy wytwarzanych przez Zleceniodawcę Odpadów Medycznych.</text:span></text:p>
            </text:list-item>
          </text:list>
        </text:list-item>
      </text:list>
      <text:p text:style-name="P16"/>
      <text:p text:style-name="P16"/>
      <text:list xml:id="list101629836146499" text:continue-numbering="true" text:style-name="WWNum1">
        <text:list-item>
          <text:p text:style-name="P14"><text:span text:style-name="T4">Oświadczenia Stron.</text:span></text:p>
        </text:list-item>
      </text:list>
      <text:p text:style-name="P5"/>
      <text:list xml:id="list101628844869495" text:continue-numbering="true" text:style-name="WWNum1">
        <text:list-item>
          <text:list>
            <text:list-item>
              <text:p text:style-name="P25"><text:span text:style-name="T1">Zleceniobiorca oświadcza, że posiada odpowiednie zezwolenia, wystarczającą wiedzę, środki techniczne, doświadczenie do prawidłowego wykonania Przedmiotu Umowy, oraz że posiada możliwość transportu, utylizacji, unieszkodliwiania Odpadów Medycznych w Spalarni, zgodnie z Przepisami Prawa oraz warunkami wykonania usług opisanymi szczegółowo w dokumentacji Postępowania.</text:span></text:p>
            </text:list-item>
            <text:list-item>
              <text:p text:style-name="P25"><text:span text:style-name="T1">Zleceniobiorca oświadcza ponadto, że zapewni odpowiednie sprawne technicznie szczelne Kontenery, samochody i inne niezbędne urządzenia transportowe do odbioru Odpadów Medycznych od Zleceniodawcy i ich bezpiecznego przewozu do Spalarni.</text:span></text:p>
            </text:list-item>
            <text:list-item>
              <text:p text:style-name="P25"><text:span text:style-name="T1">Zleceniodawca oświadcza, iż w zakresie Przedmiotu Umowy ma opracowany praktyczny sposób działania, który realizowany był także w przypadku świadczenia usług w poprzednich latach funkcjonowania Zleceniodawcy oraz, że przed przystąpieniem do realizacji niniejszej umowy przedstawi Zleceniobiorcy wszelkie oczekiwania w zakresie działalności Zleceniobiorcy przy wykonaniu Umowy, które nie zostały zawarte wprost w jej treści oraz w treści dokumentów, zaleceń i oświadczeń dostępnych w trakcie Postępowania.</text:span></text:p>
            </text:list-item>
            <text:list-item>
              <text:p text:style-name="P34"><text:span text:style-name="T1">Zleceniobiorca zobowiązuje się do stosowania zaleceń Zleceniodawcy określonych w ustępie 3.3. Umowy.</text:span></text:p>
            </text:list-item>
            <text:list-item>
              <text:p text:style-name="P34"><text:span text:style-name="T1">Zleceniobiorca oświadcza, że posiada aktualną polisę lub inny dokument ubezpieczenia odpowiedzialności cywilnoprawnej i zobowiązuje się do zachowania ciągłości takiego ubezpieczenia w okresie trwania umowy. Zleceniobiorca przekaże Zleceniodawcy odpowiednie kopie ww. dokumentów ubezpieczeniowych.</text:span></text:p>
            </text:list-item>
          </text:list>
        </text:list-item>
      </text:list>
      <text:p text:style-name="P9"/>
      <text:list xml:id="list101630073116473" text:continue-numbering="true" text:style-name="WWNum1">
        <text:list-item>
          <text:p text:style-name="P14"><text:span text:style-name="T4">Kontenery.</text:span></text:p>
        </text:list-item>
      </text:list>
      <text:p text:style-name="P9"/>
      <text:list xml:id="list101630224038011" text:continue-numbering="true" text:style-name="WWNum1">
        <text:list-item>
          <text:list>
            <text:list-item>
              <text:p text:style-name="P34"><text:span text:style-name="T1">Udostępnione Zleceniodawcy w związku z realizacją Przedmiotu Umowy w odpowiedniej ilości dla potrzeb Zleceniodawcy ze względu na masę wytwarzanych u Zleceniodawcy i gromadzonych Odpadów Medycznych Kontenery rozumiane jako sprawne technicznie </text:span><text:span text:style-name="T8">pojemniki kołowe z pokrywami – typu MGB lub pojemniki podobnego typu</text:span><text:span text:style-name="T1"> posiadające następujące cechy użytkowe:</text:span></text:p>
              <text:list>
                <text:list-item>
                  <text:p text:style-name="P34"><text:span text:style-name="T1">Pojemność Kontenerów winna wynosić minimum 1 m³.</text:span></text:p>
                </text:list-item>
                <text:list-item>
                  <text:p text:style-name="P34"><text:span text:style-name="T1">Kontenery muszą gwarantować bezpieczne zamknięcie pojemnika w sposób uniemożliwiający otwarcie Kontenera przez osoby nieupoważnione.</text:span></text:p>
                </text:list-item>
                <text:list-item>
                  <text:p text:style-name="P34"><text:span text:style-name="T1">Kontener powinien być oznaczony napisem „odpady medyczne” oraz mieć określoną masę własną Kontenera (tara).</text:span></text:p>
                </text:list-item>
                <text:list-item>
                  <text:p text:style-name="P34"><text:span text:style-name="T1">Zleceniobiorca użyje Kontenery wyłącznie o gładkiej zmywalnej powierzchni umożliwiającej prawidłowe mycie i dezynfekcję.</text:span></text:p>
                </text:list-item>
                <text:list-item>
                  <text:p text:style-name="P34"><text:span text:style-name="T1">Kontenery powinny być wyposażone w kółka jezdne i system blokady kierunku celem zapewnienia możliwości sprzątania miejsc gdzie rozstawione </text:span><text:soft-page-break/><text:span text:style-name="T1">są Kontenery.</text:span></text:p>
                </text:list-item>
              </text:list>
            </text:list-item>
            <text:list-item>
              <text:p text:style-name="P34"><text:span text:style-name="T1">Kontenery powinny być myte i dezynfekowane przez Zleceniobiorcę każdorazowo po ich opróżnieniu. </text:span><text:span text:style-name="T8">Zleceniobiorca zobowi</text:span><text:span text:style-name="T10">ą</text:span><text:span text:style-name="T8">zany jest dostarczy</text:span><text:span text:style-name="T10">ć </text:span><text:span text:style-name="T8">Zleceniodawcy raz w miesi</text:span><text:span text:style-name="T10">ą</text:span><text:span text:style-name="T8">cu potwierdzenie dezynfekcji dostarczanych Kontenerów</text:span><text:span text:style-name="T1">.</text:span></text:p>
            </text:list-item>
            <text:list-item>
              <text:p text:style-name="P34"><text:span text:style-name="T1">Zleceniodawca wskaże odpowiednie miejsca lokalizacji Kontenerów w sposób umożliwiający do nich dostęp Zleceniobiorcy.</text:span></text:p>
            </text:list-item>
            <text:list-item>
              <text:p text:style-name="P34"><text:span text:style-name="T1">Kontenery zostaną dostarczone i ustawione w dniu poprzedzającym dzień rozpoczęcia wykonywania usługi.</text:span></text:p>
            </text:list-item>
            <text:list-item>
              <text:p text:style-name="P35"><text:span text:style-name="T1">Zleceniodawca nie odpowiada za uszkodzenia Kontenera powstałe w czasie transportu oraz stwierdzone po upływie 1 dnia od odbioru Kontenera od Zleceniodawcy.</text:span></text:p>
            </text:list-item>
          </text:list>
        </text:list-item>
      </text:list>
      <text:p text:style-name="P6"/>
      <text:p text:style-name="P6"/>
      <text:list xml:id="list101629268908024" text:continue-numbering="true" text:style-name="WWNum1">
        <text:list-item>
          <text:p text:style-name="P14"><text:span text:style-name="T4">Odbiór i transport Odpadów Medycznych.</text:span></text:p>
        </text:list-item>
      </text:list>
      <text:p text:style-name="P15"/>
      <text:list xml:id="list101630110495400" text:continue-numbering="true" text:style-name="WWNum1">
        <text:list-item>
          <text:list>
            <text:list-item>
              <text:p text:style-name="P34"><text:span text:style-name="T1">Odbiór i transport Odpadów Medycznych polegający na wywożeniu odpadów z miejsca ich składowania u Zleceniodawcy do odpowiedniego zakładu unieszkodliwiającego odpady – Spalarni, odbywać się będzie </text:span><text:span text:style-name="T8">trzy razy w tygodniu - poniedziałek, </text:span><text:span text:style-name="T10">ś</text:span><text:span text:style-name="T8">roda, pi</text:span><text:span text:style-name="T10">ą</text:span><text:span text:style-name="T8">tek i w razie potrzeby na zgłoszenie telefoniczne Zamawiaj</text:span><text:span text:style-name="T10">ą</text:span><text:span text:style-name="T8">cego, w godz. 8.00 - 15.00. W przypadku kumulacji dni wolnych Wykonawca gwarantuje odbiór odpadów medycznych, w taki sposób, aby ich okres przechowywania na terenie Zleceniodawcy nie przekraczał 72 godzin lub na każde wezwanie telefoniczne. Odpady o kodzie 18 01 02 odbierane będą z zamrażarki znajdującej się w pomieszczeniu przy Kotłowni.</text:span><text:span text:style-name="T1">.</text:span></text:p>
            </text:list-item>
            <text:list-item>
              <text:p text:style-name="P34"><text:span text:style-name="T1">Zawierające Odpady Medyczne worki oraz pojemniki przed ich wywiezieniem przez Zleceniobiorcę do Spalarni składowane będą w zlokalizowanych na terenie Zleceniodawcy Kontenerach.</text:span></text:p>
            </text:list-item>
            <text:list-item>
              <text:p text:style-name="P34"><text:span text:style-name="T1">Odpady poamputacyjne, poporodowe, poprosektoryjne umieszczone w szczelnych pojemnikach, odbierane będą bezpośrednio z funkcjonującej u Zleceniodawcy chłodni. </text:span></text:p>
            </text:list-item>
            <text:list-item>
              <text:p text:style-name="P34"><text:span text:style-name="T1">Każdorazowo po wyładowaniu przez Zleceniobiorcę zawartości Kontenera musi on zostać przez niego odpowiednio umyty i zdezynfekowany.</text:span></text:p>
            </text:list-item>
            <text:list-item>
              <text:p text:style-name="P34"><text:span text:style-name="T1">Transport Odpadów Medycznych Zleceniobiorca zorganizuje we własnym zakresie i na własne ryzyko zgodnie z obowiązującymi w dniu wykonywania usługi, transportu odpowiednimi Przepisami Prawa </text:span><text:span text:style-name="T8">pojazdami przystosowanymi do transportu odpadów niebezpiecznych spełniających wszelkie wymagania zgodnie z ustawą z dnia 19 sierpnia 2011 r. o przewozie towarów niebezpiecznych (Dz. U. z 2011r. Nr 227, poz. 1367 ze zm.). Pojazdy musz</text:span><text:span text:style-name="T9">ą</text:span><text:span text:style-name="T8"> być obsługiwane przez wykwalifikowany personel.</text:span></text:p>
            </text:list-item>
            <text:list-item>
              <text:p text:style-name="P34"><text:span text:style-name="T1">Zleceniobiorca zobowiązany jest zapewnić bezpieczeństwo w zakresie szczelnego zamknięcia i nieprzenikania Odpadów Medycznych do środowiska we wszystkich etapach postępowania. W szczególności w trakcie ich odbioru, transportu, jak również utylizacji.</text:span></text:p>
            </text:list-item>
            <text:list-item>
              <text:p text:style-name="P34"><text:span text:style-name="T8">Wa</text:span><text:span text:style-name="T10">ż</text:span><text:span text:style-name="T8">enie Odpadów Medycznych odbywa</text:span><text:span text:style-name="T10">ć </text:span><text:span text:style-name="T8">si</text:span><text:span text:style-name="T10">ę </text:span><text:span text:style-name="T8">b</text:span><text:span text:style-name="T10">ę</text:span><text:span text:style-name="T8">dzie ka</text:span><text:span text:style-name="T10">ż</text:span><text:span text:style-name="T8">dorazowo na wadze umiejscowionej na pojeździe Zleceniobiorcy w obecno</text:span><text:span text:style-name="T10">ś</text:span><text:span text:style-name="T8">ci pracownika Zleceniodawcy i pracownika Zleceniobiorcy. Ponadto, po odebraniu Odpadów Medycznych Zleceniobiorca musi dostarczyć Zleceniodawcy wydruk z wagi elektronicznej zawierającej wagę wywożonych Odpadów Medycznych, datę i godzinę.</text:span></text:p>
            </text:list-item>
            <text:list-item>
              <text:p text:style-name="P34"><text:span text:style-name="T8">Każdy odbiór Odpadów Medycznych musi być potwierdzony kartą przekazania </text:span><text:soft-page-break/><text:span text:style-name="T8">odpadów zgodnie z Rozporządzeniem Ministra Środowiska z dnia 12 grudnia 2014 r. w sprawie wzorów dokumentów stosowanych na potrzeby ewidencji odpadów (Dz. U. z 2014r. poz. 1973). Karta przekazania odpadu musi być potwierdzona każdorazowo przez przedstawicieli obu Stron. </text:span></text:p>
            </text:list-item>
            <text:list-item>
              <text:p text:style-name="P34"><text:span text:style-name="T8">Zleceniodawca wymaga od Zleceniobiorcy wystawienia za miniony miesiąc, dokumentu potwierdzającego unieszkodliwienie zakaźnych Odpadów Medycznych zgodnie Rozporządzeniem Ministra Środowiska z dnia 13 stycznia 2014 r. w sprawie dokumentu potwierdzającego unieszkodliwienie zakaźnych odpadów medycznych lub zakaźnych odpadów weterynaryjnych (Dz.U. 2014, poz. 107).</text:span></text:p>
            </text:list-item>
          </text:list>
        </text:list-item>
      </text:list>
      <text:p text:style-name="P5"/>
      <text:list xml:id="list101629100603532" text:continue-numbering="true" text:style-name="WWNum1">
        <text:list-item>
          <text:p text:style-name="P14"><text:span text:style-name="T4">Utylizacja Odpadów Medycznych.</text:span></text:p>
        </text:list-item>
      </text:list>
      <text:p text:style-name="P15"/>
      <text:list xml:id="list101628814198708" text:continue-numbering="true" text:style-name="WWNum1">
        <text:list-item>
          <text:list>
            <text:list-item>
              <text:p text:style-name="P34"><text:span text:style-name="T1">Zleceniobiorca zobowiązany jest do przeprowadzania utylizacji Odpadów Medycznych w sposób odpowiadający obowiązującym w trakcie realizacji Umowy Przepisów Prawa dotyczącym utylizacji i unieszkodliwiania odpadów, w szczególności odpadów o charakterze medycznym wyłącznie poprzez spalanie odpadów w Spalarni odpadów medycznych.</text:span></text:p>
            </text:list-item>
            <text:list-item>
              <text:p text:style-name="P34"><text:span text:style-name="T1">Utylizacja i unieszkodliwianie Odpadów Medycznych winna być wykonywana <text:s/>przez Zleceniobiorcę wyłącznie w miejscach określonych w art. 20 ustawy z 14 grudnia 2012 roku o odpadach lub w innych przepisach prawa.</text:span></text:p>
            </text:list-item>
            <text:list-item>
              <text:p text:style-name="P34"><text:span text:style-name="T1">Zleceniobiorca udostępni, na każde żądanie Zleceniodawcy wszelkie dokumenty potwierdzające wykonywanie utylizacji i unieszkodliwiania Odpadów Medycznych w Spalarni. Dokumenty te Zleceniobiorca zobowiązany jest przechowywać co najmniej w okresie obowiązywania niniejszej umowy. </text:span></text:p>
            </text:list-item>
          </text:list>
        </text:list-item>
      </text:list>
      <text:p text:style-name="P37"/>
      <text:list xml:id="list101629914703543" text:continue-numbering="true" text:style-name="WWNum1">
        <text:list-item>
          <text:p text:style-name="P14"><text:span text:style-name="T4">Odpowiedzialność za wykonanie Umowy.</text:span></text:p>
        </text:list-item>
      </text:list>
      <text:p text:style-name="P9"/>
      <text:list xml:id="list101630306125709" text:continue-numbering="true" text:style-name="WWNum1">
        <text:list-item>
          <text:list>
            <text:list-item>
              <text:p text:style-name="P34"><text:span text:style-name="T1">Zleceniobiorca zobowiązuje się do wykonywania Przedmiotu Umowy z należytą starannością przy uwzględnieniu zawodowego charakteru prowadzonej działalności.</text:span></text:p>
            </text:list-item>
            <text:list-item>
              <text:p text:style-name="P34"><text:span text:style-name="T1">Od chwili załadowania Odpadów Medycznych do pojazdu przewożącego je do miejsca unieszkodliwiania, Spalarni, Zleceniobiorca przejmuje wyłączną odpowiedzialność za przewożone odpady oraz za ewentualne szkody powstałe w związku z transportem i dalszym postępowaniem z Odpadami Medycznymi.</text:span></text:p>
            </text:list-item>
            <text:list-item>
              <text:p text:style-name="P34"><text:span text:style-name="T1">Zleceniobiorca ponosi odpowiedzialność za wszelkie stwierdzone nieprawidłowości w zakresie wykonania Przedmiotu Umowy ujawnione przez uprawnione zewnętrzne organy kontrolne oraz działające u Zleceniodawcy służby, wewnętrzne.</text:span></text:p>
            </text:list-item>
            <text:list-item>
              <text:p text:style-name="P34"><text:span text:style-name="T1">Przy wykonaniu niniejszej umowy Zleceniobiorca odpowiada za działania i/lub zaniechania osób trzecich, z którymi wykonuje Umowę, jak za własne działania lub zaniechania.</text:span></text:p>
            </text:list-item>
            <text:list-item>
              <text:p text:style-name="P34"><text:span text:style-name="T1">Stwierdzone uchybienia, dotyczące wykonywania Przedmiotu Umowy, zawinione przez Zleceniobiorcę, zgłaszane będą niezwłocznie Zleceniobiorcy. Zgłoszenia określać będą termin usunięcia uchybień.</text:span></text:p>
            </text:list-item>
            <text:list-item>
              <text:p text:style-name="P34"><text:span text:style-name="T1">W przypadku braku usunięcia w wyznaczonym terminie stwierdzonych uchybień ze strony Zleceniobiorcy, w przypadku ponownego wystąpienia stwierdzonych już i usuniętych przez Zleceniobiorcę nieprawidłowości, niezależnie od faktu i wysokości poniesionej szkody Zleceniobiorca zapłaci Zleceniodawcy karę umowną w wysokości 50 % Wynagrodzenia należnego Zleceniobiorcy w danym Okresie Rozliczeniowym a jeśli określenie tej wysokości nie będzie możliwe, </text:span><text:soft-page-break/><text:span text:style-name="T1">to w wysokości 50 % od 1/24 wynagrodzenia określonego w ust. 8.2. Umowy.</text:span></text:p>
            </text:list-item>
            <text:list-item>
              <text:p text:style-name="P34"><text:span text:style-name="T1">W przypadku stwierdzenia przez Zleceniodawcę faktu transportu Odpadów Medycznych do miejsc niezgodnych z Przepisami Prawa lub innych uchybień powodujących naruszenie Przepisów Prawa, które mogłyby spowodować niebezpieczeństwo związane z nieprawidłowym obchodzeniem się z Odpadami Medycznymi, niezależnie od faktu i wysokości poniesionej szkody, Zleceniobiorca zapłaci Zleceniodawcy karę umowną w wysokości dwukrotnej wartości Wynagrodzenia należnego Zleceniobiorcy za ostatni Okres Rozliczeniowy.</text:span></text:p>
            </text:list-item>
            <text:list-item>
              <text:p text:style-name="P34"><text:span text:style-name="T1">Kary umowne mogą być potrącone przez Zleceniodawcę z przysługującego Zleceniobiorcy w danym Okresie Rozliczeniowym Wynagrodzenia.</text:span></text:p>
            </text:list-item>
            <text:list-item>
              <text:p text:style-name="P34"><text:span text:style-name="T1">Zleceniodawca może dochodzić od Zleceniobiorcy odszkodowania przewyższającego wysokość zastrzeżonych w niniejszym ustępie kar umownych. <text:s text:c="46"/></text:span></text:p>
            </text:list-item>
          </text:list>
        </text:list-item>
      </text:list>
      <text:p text:style-name="P27"/>
      <text:p text:style-name="P27"/>
      <text:list xml:id="list101629085011915" text:continue-numbering="true" text:style-name="WWNum1">
        <text:list-item>
          <text:p text:style-name="P30"><text:span text:style-name="T4">Wynagrodzenie Zleceniobiorcy.</text:span></text:p>
        </text:list-item>
      </text:list>
      <text:p text:style-name="P31"/>
      <text:list xml:id="list101629845394647" text:continue-numbering="true" text:style-name="WWNum1">
        <text:list-item>
          <text:list>
            <text:list-item>
              <text:p text:style-name="P34"><text:span text:style-name="T1">Wartość Przedmiotu Umowy łącznie wynosi do _____________________ zł (słownie: ________________________________________ ) brutto.</text:span></text:p>
            </text:list-item>
            <text:list-item>
              <text:p text:style-name="P34"><text:span text:style-name="T1">Strony ustalają, że cena utylizacji 1 kg Odpadów Medycznych (odbiór, transport, utylizacja) wraz z udostępnieniem i obsługą Kontenerów wynosi _____ zł (słownie: ______________) netto.</text:span></text:p>
            </text:list-item>
            <text:list-item>
              <text:p text:style-name="P34"><text:span text:style-name="T1">Iloczyn ceny, o której mowa w ust. 8.2. Umowy oraz ilości/wagi zutylizowanych przez Zleceniobiorcę w danym Okresie Rozliczeniowym Odpadów Medycznych stanowić będzie wynagrodzenie Zleceniobiorcy w danym Okresie Rozliczeniowym.</text:span></text:p>
            </text:list-item>
            <text:list-item>
              <text:p text:style-name="P34"><text:span text:style-name="T1">Do kwoty Wynagrodzenia określonego w ustępie 8.2. doliczony zostanie podatek od towarów i usług VAT według obowiązującej stawki podatku.</text:span></text:p>
            </text:list-item>
            <text:list-item>
              <text:p text:style-name="P34"><text:span text:style-name="T1">Wynagrodzenie nie może być zmienione w okresie obowiązywania niniejszej umowy, za wyjątkiem okoliczności przewidzianych w treści Umowy.</text:span></text:p>
            </text:list-item>
          </text:list>
        </text:list-item>
      </text:list>
      <text:p text:style-name="P28"/>
      <text:p text:style-name="P28"/>
      <text:list xml:id="list101630576903985" text:continue-numbering="true" text:style-name="WWNum1">
        <text:list-item>
          <text:p text:style-name="P30"><text:span text:style-name="T4">Zapłata Wynagrodzenia.</text:span></text:p>
        </text:list-item>
      </text:list>
      <text:p text:style-name="P32"/>
      <text:list xml:id="list101630094475419" text:continue-numbering="true" text:style-name="WWNum1">
        <text:list-item>
          <text:list>
            <text:list-item>
              <text:p text:style-name="P34"><text:span text:style-name="T1">Wynagrodzenie płatne będzie w Okresach Rozliczeniowych, przelewem na wskazany rachunek bankowy Zleceniobiorcy w terminie 30 dni kalendarzowych licząc od dnia wystawienia przez Zleceniobiorcę odpowiedniej faktury VAT opiewającej na wartość zrealizowanej przez Zleceniobiorcę w danym miesięcznym okresie rozliczeniowym części Przedmiotu Umowy wraz z innymi wymaganymi w Umowie dokumentami.</text:span></text:p>
            </text:list-item>
            <text:list-item>
              <text:p text:style-name="P34"><text:span text:style-name="T1">Podstawą wystawienia przez Zleceniobiorcę faktury VAT będzie dostarczenie Zleceniodawcy określonych w ustępie 5 dokumentów obejmujących będący przedmiotem rozliczenia Okres Rozliczeniowy.</text:span></text:p>
            </text:list-item>
            <text:list-item>
              <text:p text:style-name="P35"><text:span text:style-name="T1">Rozliczenie wzajemnych zobowiązań stron z tytułu wykonania Przedmiotu Umowy nastąpić może także poprzez potrącanie wzajemnych wierzytelności Stron wynikających z Umowy z uwzględnieniem treści art. 498 i art. 499 kodeksu cywilnego.</text:span></text:p>
            </text:list-item>
          </text:list>
        </text:list-item>
      </text:list>
      <text:p text:style-name="P29"/>
      <text:p text:style-name="P29"/>
      <text:list xml:id="list101630607285083" text:continue-numbering="true" text:style-name="WWNum1">
        <text:list-item>
          <text:p text:style-name="P33"><text:span text:style-name="T4">Identyfikacja podatkowa oraz oświadczenia w zakresie podatku od towarów i usług VAT.</text:span></text:p>
        </text:list-item>
      </text:list>
      <text:p text:style-name="P32"><text:soft-page-break/></text:p>
      <text:list xml:id="list101629116656789" text:continue-numbering="true" text:style-name="WWNum1">
        <text:list-item>
          <text:list>
            <text:list-item>
              <text:p text:style-name="P34"><text:span text:style-name="T1">Zleceniodawca oświadcza, że jest podatnikiem podatku od towarów i usług VAT uprawnionym do wystawiania i otrzymywania faktur VAT, posiada numer identyfikacji podatkowej NIP: 682-14-36-049.</text:span></text:p>
            </text:list-item>
            <text:list-item>
              <text:p text:style-name="P35"><text:span text:style-name="T1">Zleceniobiorca oświadcza, że jest podatnikiem podatku od towarów i usług VAT uprawnionym do wystawiania i otrzymywania faktur VAT, posiada numer identyfikacji podatkowej NIP: _____________.</text:span></text:p>
            </text:list-item>
          </text:list>
        </text:list-item>
      </text:list>
      <text:p text:style-name="P38"/>
      <text:p text:style-name="P27"/>
      <text:list xml:id="list101630775939424" text:continue-numbering="true" text:style-name="WWNum1">
        <text:list-item>
          <text:p text:style-name="P30"><text:span text:style-name="T4">Obowiązywanie Umowy, odstąpienie od Umowy i jej wypowiedzenie.</text:span></text:p>
        </text:list-item>
      </text:list>
      <text:p text:style-name="P31"/>
      <text:list xml:id="list101630434407617" text:continue-numbering="true" text:style-name="WWNum1">
        <text:list-item>
          <text:list>
            <text:list-item>
              <text:p text:style-name="P34"><text:span text:style-name="T1">Umowa wchodzi w życie z dniem ___________________.</text:span></text:p>
            </text:list-item>
            <text:list-item>
              <text:p text:style-name="P34"><text:span text:style-name="T1">Niniejsza umowa zawarta zostaje na czas określony od dnia wejścia w życie do dnia </text:span><text:span text:style-name="T4">________ 2018 roku.</text:span></text:p>
            </text:list-item>
            <text:list-item>
              <text:p text:style-name="P34"><text:span text:style-name="T1">Oprócz wypadków określonych Kodeksie cywilnym dotyczących prawa stron do odstąpienia od Umowy Zleceniodawcy przysługuje prawo odstąpienia od umowy w okresie jej trwania:</text:span></text:p>
              <text:list>
                <text:list-item>
                  <text:p text:style-name="P34"><text:span text:style-name="T1">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 </text:span></text:p>
                </text:list-item>
                <text:list-item>
                  <text:p text:style-name="P34"><text:span text:style-name="T1">Zleceniobiorca, mimo wezwania nie wykonuje Przedmiotu Umowy, </text:span></text:p>
                </text:list-item>
                <text:list-item>
                  <text:p text:style-name="P34"><text:span text:style-name="T1">Zleceniobiorca dokonuje utylizacji i unieszkodliwiania Odpadów Medycznych nie zgodnie z pkt. 6.2 niniejszej umowy,</text:span></text:p>
                </text:list-item>
                <text:list-item>
                  <text:p text:style-name="P34"><text:span text:style-name="T1">Mimo wezwania do usunięcia naruszeń w wykonywaniu Umowy Zleceniobiorca nadal dopuszcza się tych samych naruszeń,</text:span></text:p>
                </text:list-item>
                <text:list-item>
                  <text:p text:style-name="P34"><text:span text:style-name="T1">Zleceniobiorca nie dostarczy lub nie zapewni odpowiedniej ilości Kontenerów.</text:span></text:p>
                </text:list-item>
              </text:list>
            </text:list-item>
            <text:list-item>
              <text:p text:style-name="P34"><text:span text:style-name="T1">W przypadku odstąpienia od Umowy przez Zleceniodawcę w sytuacjach, o których mowa w ustępie 11.3. Zleceniobiorca zobowiązany jest do zapłaty Zleceniodawcy kary umownej w wysokości 200 % Wynagrodzenia należnego Zleceniobiorcy w okresie rozliczeniowym bezpośrednio poprzedzającym okres rozliczeniowy, zakończony natychmiastowym odstąpieniem od niniejszej Umowy a jeśli określenie tej wysokości nie będzie możliwe, to w wysokości 200 % od 1/24 wynagrodzenia określonego w ust. 8.2. Umowy. </text:span></text:p>
            </text:list-item>
            <text:list-item>
              <text:p text:style-name="P34"><text:span text:style-name="T1">Zleceniodawca może dochodzić odszkodowania przewyższającego wysokość zastrzeżonej kary umownej.</text:span></text:p>
            </text:list-item>
            <text:list-item>
              <text:p text:style-name="P34"><text:span text:style-name="T1">W przypadku rażącego naruszania postanowień Umowy przez Zleceniobiorcę lub Zleceniodawcę Strony mogą wypowiedzieć Umowę z zachowaniem dwumiesięcznego okresu wypowiedzenia liczonego od dnia otrzymania pisemnego oświadczenia o wypowiedzeniu umowy.</text:span></text:p>
            </text:list-item>
            <text:list-item>
              <text:p text:style-name="P35"><text:span text:style-name="T1">Z powodów związanych z nienależytym wykonywaniem Umowy przez Zleceniobiorcę, co może mieć wpływ na bezpieczeństwo i prawidłowość realizacji zadań leczniczych Zleceniodawcy, może on rozwiązać Umowę z zachowaniem jednomiesięcznego okresu wypowiedzenia. </text:span></text:p>
            </text:list-item>
          </text:list>
        </text:list-item>
      </text:list>
      <text:p text:style-name="P36"/>
      <text:p text:style-name="P27"/>
      <text:list xml:id="list101630781986458" text:continue-numbering="true" text:style-name="WWNum1">
        <text:list-item>
          <text:p text:style-name="P30"><text:span text:style-name="T4">Zmiana treści Umowy.</text:span></text:p>
        </text:list-item>
      </text:list>
      <text:p text:style-name="P8"/>
      <text:list xml:id="list101630568192132" text:continue-numbering="true" text:style-name="WWNum1">
        <text:list-item>
          <text:list>
            <text:list-item>
              <text:p text:style-name="P34"><text:span text:style-name="T1">Zmiana postanowień niniejszej umowy może nastąpić wyłącznie na piśmie pod rygorem nieważności takiej zmiany za wyjątkiem jednak zmiany treści </text:span><text:soft-page-break/><text:span text:style-name="T1">załączników do niniejszej umowy.</text:span></text:p>
            </text:list-item>
            <text:list-item>
              <text:p text:style-name="P34"><text:span text:style-name="T1">Niedopuszczalna jest jednak pod rygorem nieważności zmiana postanowień umowy oraz wprowadzenie nowych postanowień umowy niekorzystnych dla Zleceniodawcy, jeżeli przy ich uwzględnieniu należałoby zmienić treść oferty, na podstawie której dokonano wyboru Zleceniobiorcy, chyba, że konieczność wprowadzenia takich zmian wynika z okoliczności, których nie można było przewidzieć w chwili zawarcia niniejszej umowy.</text:span></text:p>
            </text:list-item>
            <text:list-item>
              <text:p text:style-name="P34"><text:span text:style-name="T1">Dopuszczalna jest zmiana treści Umowy w zakresie terminu jej realizacji lub szacowanej ilości Odpadów Medycznych jeśli w chwili takiej zmiany nie nastąpiło zrealizowanie wartości Przedmiotu Umowy, o którym mowa w ustępie 8.1. lub w szczególnych wypadkach związanych z koniecznością zapewnienia Zleceniodawcy ciągłości objętych Umową usług.</text:span></text:p>
            </text:list-item>
            <text:list-item>
              <text:p text:style-name="P34"><text:span text:style-name="T2">Strony postanawiają, iż dokonają w formie pisemnego aneksu zmiany wynagrodzenia w wypadku </text:span><text:span text:style-name="T1">wystąpienia jednej ze zmian przepisów wskazanych w art. 142 ust. 5 ustawy z dnia 29 stycznia 2004 r. </text:span><text:span text:style-name="T2">Prawo zamówień publicznych, tj. zmiany:</text:span></text:p>
            </text:list-item>
          </text:list>
        </text:list-item>
      </text:list>
      <text:list xml:id="list7291666738435984203" text:style-name="WWNum7">
        <text:list-item>
          <text:p text:style-name="P40"><text:span text:style-name="T2">stawki podatku od towarów i usług,</text:span></text:p>
        </text:list-item>
        <text:list-item>
          <text:p text:style-name="P40"><text:span text:style-name="T1">wysokości minimalnego wynagrodzenia za pracę albo wysokości minimalnej stawki godzinowej, ustalonych na podstawie przepisów ustawy z dnia 10 października 2002 r. o minimalnym wynagrodzeniu za pracę</text:span><text:span text:style-name="T2">,</text:span></text:p>
        </text:list-item>
        <text:list-item>
          <text:p text:style-name="P40"><text:span text:style-name="T2">zasad podlegania ubezpieczeniom społecznym lub ubezpieczeniu zdrowotnemu lub wysokości stawki składki na ubezpieczenia społeczne lub zdrowotne.</text:span></text:p>
        </text:list-item>
      </text:list>
      <text:list xml:id="list101629328003899" text:continue-list="list101630568192132" text:style-name="WWNum1">
        <text:list-item>
          <text:list>
            <text:list-item>
              <text:p text:style-name="P34"><text:span text:style-name="T1">Zmiana wysokości wynagrodzenia obowiązywać będzie od dnia wejścia w życie zmian, o których mowa w ust. 12.4. </text:span></text:p>
            </text:list-item>
            <text:list-item>
              <text:p text:style-name="P34"><text:span text:style-name="T1">W wypadku zmiany, o której mowa w ust. 12.4.a. wartość netto wynagrodzenia Zleceniobiorcy nie zmieni się, a określona w aneksie wartość brutto wynagrodzenia zostanie wyliczona na podstawie nowych przepisów.</text:span></text:p>
            </text:list-item>
            <text:list-item>
              <text:p text:style-name="P34"><text:span text:style-name="T1">W przypadku zmiany, o której mowa w ust 12.4.b. wynagrodzenie Zleceniobiorcy ulegnie zmianie o wartość wzrostu całkowitego kosztu Zleceniobiorcy wynikającą ze zwiększenia wynagrodzeń osób bezpośrednio wykonujących zamówienie do wysokości aktualnie obowiązującego minimalnego wynagrodzenia, z uwzględnieniem wszystkich obciążeń publicznoprawnych od kwoty wzrostu minimalnego wynagrodzenia.</text:span></text:p>
            </text:list-item>
            <text:list-item>
              <text:p text:style-name="P34"><text:span text:style-name="T1">W przypadku zmiany, o którym mowa w ust 12.4.c. wynagrodzenie Zleceniobiorcy ulegnie zmianie o wartość wzrostu całkowitego kosztu Zleceniobiorcy, jaką będzie on zobowiązany dodatkowo ponieść w celu uwzględnienia tej zmiany, przy zachowaniu dotychczasowej kwoty netto wynagrodzenia osób bezpośrednio wykonujących zamówienie na rzecz Zleceniodawcy.</text:span></text:p>
            </text:list-item>
            <text:list-item>
              <text:p text:style-name="P34"><text:span text:style-name="T1">Za wyjątkiem sytuacji, o której mowa w ust. 12.4.a, wprowadzenie zmian wysokości wynagrodzenia wymaga uprzedniego złożenia przez Zleceniobiorcę oświadczenia o wysokości dodatkowych kosztów wynikających z wprowadzenia zmian, o których mowa w ust 12.4.b. i 12.4c.</text:span></text:p>
            </text:list-item>
          </text:list>
        </text:list-item>
      </text:list>
      <text:p text:style-name="P11"/>
      <text:p text:style-name="P11"/>
      <text:list xml:id="list101630075980514" text:continue-numbering="true" text:style-name="WWNum1">
        <text:list-item>
          <text:p text:style-name="P17"><text:span text:style-name="T4">Postanowienia końcowe.</text:span></text:p>
        </text:list-item>
      </text:list>
      <text:p text:style-name="P10"/>
      <text:list xml:id="list101629955900969" text:continue-numbering="true" text:style-name="WWNum1">
        <text:list-item>
          <text:list>
            <text:list-item>
              <text:p text:style-name="P34"><text:span text:style-name="T1">Strony zobowiązują się do zachowania w tajemnicy wszelkich informacji pozostających w związku z wykonaniem niniejszej umowy, chyba że <text:s/>obowiązek przekazania informacji dotyczących zawarcia realizacji lub wykonania niniejszej </text:span><text:soft-page-break/><text:span text:style-name="T1">umowy wynikał będzie z obowiązujących przepisów prawa.</text:span></text:p>
            </text:list-item>
            <text:list-item>
              <text:p text:style-name="P34"><text:span text:style-name="T1">Strony umowy zobowiązują się chronić interesy partnera. W każdym przypadku, kiedy wykonanie umowy będzie zagrożone, Strony zobowiązane są do natychmiastowego poinformowania partnera, ze wskazaniem wszelkich przyczyn powodujących niemożność wykonania umowy.</text:span></text:p>
            </text:list-item>
            <text:list-item>
              <text:p text:style-name="P34"><text:span text:style-name="T1">Ka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34"><text:span text:style-name="T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p>
            </text:list-item>
            <text:list-item>
              <text:p text:style-name="P34"><text:span text:style-name="T1">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span></text:p>
            </text:list-item>
            <text:list-item>
              <text:p text:style-name="P34"><text:span text:style-name="T1">Wszelkie załączniki wymienione w treści niniejszej umowy stanowią jej integralną część.</text:span></text:p>
            </text:list-item>
            <text:list-item>
              <text:p text:style-name="P34"><text:span text:style-name="T1">W sprawach nieuregulowanych niniejszą umową mają zastosowanie przepisy Kodeksu cywilnego oraz inne odpowiednie przepisy obowiązującego prawa.</text:span></text:p>
            </text:list-item>
            <text:list-item>
              <text:p text:style-name="P34"><text:span text:style-name="T1">Żadna ze stron nie może dokonać zbycia wierzytelności wynikających z niniejszej umowy bez zgody Zleceniodawcy lub Zleceniobiorcy.</text:span></text:p>
            </text:list-item>
            <text:list-item>
              <text:p text:style-name="P34"><text:span text:style-name="T1">Ewentualne spory powstałe na tle stosowania niniejszej umowy podlegają rozstrzygnięciu przez Sąd właściwy według siedziby Zleceniodawcy.</text:span></text:p>
            </text:list-item>
            <text:list-item>
              <text:p text:style-name="P35"><text:span text:style-name="T1">Umowę sporządzono w czterech jednobrzmiących egzemplarzach, w tym 2 egzemplarze otrzymuje Zleceniodawca, a jeden egzemplarz otrzymuje każdy ze Zleceniobiorców.</text:span></text:p>
            </text:list-item>
          </text:list>
        </text:list-item>
      </text:list>
      <text:p text:style-name="P27"/>
      <text:p text:style-name="P27"/>
      <text:p text:style-name="P27"/>
      <text:p text:style-name="Text_20_body_20__28_user_29_"><text:span text:style-name="T4">Zleceniodawca:<text:tab/><text:tab/><text:tab/><text:tab/><text:tab/><text:tab/><text:tab/><text:tab/>Zleceniobiorca:</text:span></text:p>
      <text:p text:style-name="P31"/>
      <text:p text:style-name="P39"/>
      <text:p text:style-name="P18"/>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ial"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Title" style:family="paragraph" style:parent-style-name="Standard" style:default-outline-level="" style:class="chapter">
      <style:paragraph-properties fo:margin-top="0cm" fo:margin-bottom="0cm" loext:contextual-spacing="false" fo:line-height="100%" fo:text-align="center" style:justify-single-word="false" fo:hyphenation-ladder-count="no-limit" style:vertical-align="baseline"/>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default-outline-level=""/>
    <style:style style:name="Heading_20_4_20__28_user_29_" style:display-name="Heading 4 (user)" style:family="paragraph" style:parent-style-name="Standard_20__28_user_29_" style:default-outline-level="">
      <style:paragraph-properties fo:text-align="center" style:justify-single-word="false" fo:keep-with-next="always"/>
      <style:text-properties fo:font-size="14pt" fo:font-weight="bold" style:font-size-asian="14pt" style:font-weight-asian="bold"/>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kapit_20_z_20_listą1" style:display-name="Akapit z listą1"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Default_20_Paragraph_20_Font" style:display-name="Default Paragraph Font" style:family="text"/>
    <style:style style:name="Tytuł_20_Znak" style:display-name="Tytuł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style>
    <style:style style:name="Podtytuł_20_Znak" style:display-name="Podtytuł Znak" style:family="text" style:parent-style-name="Default_20_Paragraph_20_Font">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404080" style:text-underline-style="solid" style:text-underline-width="auto" style:text-underline-color="font-color"/>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0"/>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00000a"/>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text:start-value="19">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8" style:num-suffix="." style:num-format="1" text:start-value="7"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7" style:num-format="1" text:start-value="8"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30"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2738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editing-cycles>7</meta:editing-cycles>
    <meta:creation-date>2016-11-21T07:30:00</meta:creation-date>
    <dc:date>2016-11-22T10:16:28.411000000</dc:date>
    <meta:editing-duration>PT1H14M19S</meta:editing-duration>
    <meta:generator>LibreOffice/5.2.2.2$Windows_x86 LibreOffice_project/8f96e87c890bf8fa77463cd4b640a2312823f3ad</meta:generator>
    <meta:document-statistic meta:table-count="0" meta:image-count="0" meta:object-count="0" meta:page-count="10" meta:paragraph-count="131" meta:word-count="3171" meta:character-count="25627" meta:non-whitespace-character-count="2257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