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166cm" fo:margin-left="0.093cm" table:align="left" style:writing-mode="lr-tb"/>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center"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5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line-height="100%" fo:text-align="justify" style:justify-single-word="false" style:text-autospace="none"/>
      <style:text-properties fo:language="pl" fo:country="PL"/>
    </style:style>
    <style:style style:name="P6" style:family="paragraph" style:parent-style-name="Standard">
      <style:paragraph-properties fo:line-height="100%" fo:text-align="justify" style:justify-single-word="false" style:text-autospace="none">
        <style:tab-stops>
          <style:tab-stop style:position="13.335cm" style:type="right"/>
        </style:tab-stops>
      </style:paragraph-properties>
      <style:text-properties fo:language="pl" fo:country="PL"/>
    </style:style>
    <style:style style:name="P7" style:family="paragraph" style:parent-style-name="Standard">
      <style:paragraph-properties fo:line-height="100%" fo:text-align="center" style:justify-single-word="false" style:text-autospace="none"/>
      <style:text-properties fo:language="pl" fo:country="PL"/>
    </style:style>
    <style:style style:name="P8" style:family="paragraph" style:parent-style-name="Standard">
      <style:paragraph-properties fo:line-height="100%" fo:text-align="justify" style:justify-single-word="false" style:text-autospace="none"/>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9" style:family="paragraph" style:parent-style-name="Standard">
      <style:paragraph-properties fo:text-align="justify" style:justify-single-word="false"/>
      <style:text-properties style:font-name="Times New Roman" fo:font-size="12pt" officeooo:paragraph-rsid="00185ae4"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85ae4" style:font-size-asian="12pt" style:font-name-complex="Arial1" style:font-size-complex="12pt"/>
    </style:style>
    <style:style style:name="P11" style:family="paragraph" style:parent-style-name="Standard">
      <style:paragraph-properties fo:text-align="justify" style:justify-single-word="false" fo:orphans="0" fo:widows="0"/>
      <style:text-properties style:font-name="Times New Roman" fo:font-size="12pt" fo:font-weight="bold" officeooo:paragraph-rsid="00185ae4"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Times New Roman" fo:font-size="12pt" fo:font-weight="bold" officeooo:paragraph-rsid="00185ae4"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Times New Roman" fo:font-size="12pt" officeooo:paragraph-rsid="00185ae4" style:font-name-asian="Times New Roman2" style:font-size-asian="12pt" style:language-asian="pl" style:country-asian="PL" style:font-name-complex="Arial1" style:font-size-complex="12pt"/>
    </style:style>
    <style:style style:name="P14" style:family="paragraph" style:parent-style-name="Standard">
      <style:paragraph-properties fo:text-align="justify" style:justify-single-word="false"/>
      <style:text-properties style:font-name="Times New Roman" fo:font-size="12pt" fo:font-style="italic" officeooo:paragraph-rsid="00185ae4" style:font-name-asian="Times New Roman2" style:font-size-asian="12pt" style:language-asian="pl" style:country-asian="PL" style:font-style-asian="italic" style:font-name-complex="Arial1" style:font-size-complex="12pt"/>
    </style:style>
    <style:style style:name="P15" style:family="paragraph" style:parent-style-name="Standard">
      <style:paragraph-properties fo:text-align="justify" style:justify-single-word="false"/>
      <style:text-properties style:font-name="Times New Roman" fo:font-size="12pt" fo:font-style="normal" officeooo:paragraph-rsid="00185ae4" style:font-name-asian="Times New Roman2" style:font-size-asian="12pt" style:language-asian="pl" style:country-asian="PL" style:font-style-asian="normal" style:font-name-complex="Arial1" style:font-size-complex="12pt" style:font-style-complex="normal"/>
    </style:style>
    <style:style style:name="P16" style:family="paragraph" style:parent-style-name="Standard">
      <style:paragraph-properties fo:text-align="justify" style:justify-single-word="false"/>
      <style:text-properties style:font-name="Times New Roman" fo:font-size="11pt" officeooo:rsid="0067decb" officeooo:paragraph-rsid="001ea485" style:font-size-asian="11pt" style:font-size-complex="11pt"/>
    </style:style>
    <style:style style:name="P17" style:family="paragraph" style:parent-style-name="Standard">
      <style:paragraph-properties fo:text-align="justify" style:justify-single-word="false"/>
      <style:text-properties officeooo:paragraph-rsid="00185ae4"/>
    </style:style>
    <style:style style:name="P18"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20"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officeooo:paragraph-rsid="001ea485" style:font-name-asian="Times New Roman CE" style:font-size-asian="12pt" style:font-weight-asian="normal" style:font-name-complex="Times New Roman CE" style:font-size-complex="12pt" style:font-weight-complex="normal"/>
    </style:style>
    <style:style style:name="P21"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fo:background-color="#ffff00" style:font-name-asian="Times New Roman CE" style:font-size-asian="12pt" style:font-weight-asian="normal" style:font-name-complex="Times New Roman CE" style:font-size-complex="12pt" style:font-weight-complex="normal"/>
    </style:style>
    <style:style style:name="P22"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P23"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Segoe UI"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24"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bold" officeooo:paragraph-rsid="00185ae4" fo:background-color="#ffffff" style:font-name-asian="Times New Roman CE" style:font-size-asian="12pt" style:font-weight-asian="bold" style:font-name-complex="Arial1" style:font-size-complex="12pt" style:font-weight-complex="normal"/>
    </style:style>
    <style:style style:name="P25"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26"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style:style>
    <style:style style:name="P27"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officeooo:paragraph-rsid="00174501"/>
    </style:style>
    <style:style style:name="P28"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fo:background-color="#ffffff"/>
    </style:style>
    <style:style style:name="P29" style:family="paragraph" style:parent-style-name="Standard">
      <style:paragraph-properties fo:margin-top="0cm" fo:margin-bottom="0.212cm" loext:contextual-spacing="false" fo:line-height="100%" fo:text-align="center" style:justify-single-word="false" style:text-autospace="none">
        <style:tab-stops/>
      </style:paragraph-properties>
    </style:style>
    <style:style style:name="P30"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font-size="12pt" fo:background-color="#ffffff" style:font-size-asian="12pt" style:font-size-complex="12pt"/>
    </style:style>
    <style:style style:name="P31" style:family="paragraph" style:parent-style-name="Standard">
      <style:paragraph-properties fo:margin-left="0.499cm" fo:margin-right="0cm" fo:margin-top="0cm" fo:margin-bottom="0.212cm" loext:contextual-spacing="false" fo:line-height="100%" fo:text-align="justify" style:justify-single-word="false" fo:orphans="2" fo:widows="2" fo:text-indent="0cm" style:auto-text-indent="false" style:text-autospace="none" style:punctuation-wrap="simple" style:writing-mode="lr-tb">
        <style:tab-stops/>
      </style:paragraph-properties>
      <style:text-properties style:font-name="Times New Roman" fo:font-size="12pt" officeooo:paragraph-rsid="00185ae4" fo:background-color="#ffffff" style:font-size-asian="12pt" style:font-size-complex="12pt"/>
    </style:style>
    <style:style style:name="P32" style:family="paragraph" style:parent-style-name="Standard">
      <style:paragraph-properties fo:margin-left="0.499cm" fo:margin-right="0cm" fo:margin-top="0cm" fo:margin-bottom="0.212cm" loext:contextual-spacing="false" fo:line-height="100%" fo:text-align="justify" style:justify-single-word="false" fo:orphans="2" fo:widows="2" fo:text-indent="0cm" style:auto-text-indent="false" style:text-autospace="none" style:punctuation-wrap="simple" style:writing-mode="lr-tb">
        <style:tab-stops/>
      </style:paragraph-properties>
      <style:text-properties style:use-window-font-color="true" style:font-name="Times New Roman" fo:font-size="12pt" fo:language="pl" fo:country="PL" fo:font-weight="normal" officeooo:rsid="00174501" officeooo:paragraph-rsid="00185ae4" fo:background-color="#ffffff" style:font-name-asian="Times New Roman CE" style:font-size-asian="12pt" style:font-weight-asian="normal" style:font-name-complex="Times New Roman CE" style:font-size-complex="12pt" style:font-weight-complex="normal"/>
    </style:style>
    <style:style style:name="P33"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Times New Roman" fo:font-size="12pt" officeooo:paragraph-rsid="00185ae4" style:font-size-asian="12pt" style:font-size-complex="12pt"/>
    </style:style>
    <style:style style:name="P34"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185ae4" style:font-size-asian="12pt" style:font-size-complex="12pt"/>
    </style:style>
    <style:style style:name="P35"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185ae4" style:font-name-asian="Times New Roman2" style:font-size-asian="12pt" style:language-asian="pl" style:country-asian="PL" style:font-weight-asian="bold" style:font-name-complex="Arial1"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5ae4" style:font-size-asian="12pt" style:font-size-complex="12pt"/>
    </style:style>
    <style:style style:name="P3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2pt" officeooo:paragraph-rsid="00185ae4" style:font-size-asian="12pt" style:font-size-complex="12pt"/>
    </style:style>
    <style:style style:name="P38"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2pt" fo:font-weight="bold" officeooo:paragraph-rsid="00185ae4" style:font-name-asian="Times New Roman2" style:font-size-asian="12pt" style:language-asian="pl" style:country-asian="PL" style:font-weight-asian="bold" style:font-name-complex="Arial1" style:font-size-complex="12pt"/>
    </style:style>
    <style:style style:name="P39" style:family="paragraph" style:parent-style-name="Table_20_Contents">
      <style:paragraph-properties fo:text-align="justify" style:justify-single-word="false"/>
      <style:text-properties style:font-name="Times New Roman" fo:font-size="11pt" officeooo:rsid="0067decb" officeooo:paragraph-rsid="001ea485" style:font-size-asian="11pt" style:font-size-complex="11pt"/>
    </style:style>
    <style:style style:name="P40" style:family="paragraph" style:parent-style-name="Table_20_Contents">
      <style:paragraph-properties fo:text-align="justify" style:justify-single-word="false"/>
      <style:text-properties style:font-name="Times New Roman" fo:font-size="11pt" officeooo:rsid="0067f9bd" officeooo:paragraph-rsid="001ea485" style:font-size-asian="11pt" style:font-size-complex="11pt"/>
    </style:style>
    <style:style style:name="P41" style:family="paragraph" style:parent-style-name="Table_20_Contents">
      <style:paragraph-properties fo:text-align="justify" style:justify-single-word="false"/>
      <style:text-properties style:font-name="Times New Roman" fo:font-size="11pt" officeooo:paragraph-rsid="001ea485" style:font-size-asian="11pt" style:font-size-complex="11pt"/>
    </style:style>
    <style:style style:name="P42" style:family="paragraph" style:parent-style-name="Text_20_body" style:list-style-name="L17">
      <style:paragraph-properties fo:text-align="justify" style:justify-single-word="false">
        <style:tab-stops>
          <style:tab-stop style:position="0.106cm"/>
        </style:tab-stops>
      </style:paragraph-properties>
      <style:text-properties style:font-name="Times New Roman" fo:font-size="12pt" fo:background-color="#ffffff" style:font-size-asian="12pt" style:font-name-complex="Tahoma1" style:font-size-complex="12pt"/>
    </style:style>
    <style:style style:name="P43" style:family="paragraph" style:parent-style-name="Text_20_body" style:list-style-name="L18">
      <style:paragraph-properties fo:text-align="justify" style:justify-single-word="false"/>
      <style:text-properties fo:color="#000000" style:font-name="Times New Roman" fo:font-size="12pt" fo:background-color="#ffffff" style:font-size-asian="12pt" style:font-name-complex="Tahoma1" style:font-size-complex="12pt"/>
    </style:style>
    <style:style style:name="P44" style:family="paragraph" style:parent-style-name="Text_20_body" style:list-style-name="L1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45" style:family="paragraph" style:parent-style-name="Standard" style:list-style-name="L8">
      <style:paragraph-properties fo:text-align="justify" style:justify-single-word="false" style:text-autospace="none"/>
      <style:text-properties style:font-name="Times New Roman" fo:font-size="12pt" style:font-size-asian="12pt" style:font-size-complex="12pt"/>
    </style:style>
    <style:style style:name="P46" style:family="paragraph" style:parent-style-name="Standard" style:list-style-name="L8">
      <style:paragraph-properties fo:text-align="justify" style:justify-single-word="false" style:text-autospace="none"/>
      <style:text-properties style:font-name="Times New Roman" fo:font-size="12pt" style:font-size-asian="12pt" style:font-name-complex="Arial" style:font-size-complex="12pt"/>
    </style:style>
    <style:style style:name="P47" style:family="paragraph" style:parent-style-name="Standard" style:list-style-name="L8">
      <style:paragraph-properties fo:text-align="justify" style:justify-single-word="false" style:text-autospace="none"/>
      <style:text-properties style:font-name="Arial" fo:font-size="11pt" style:font-size-asian="11pt" style:font-name-complex="Arial" style:font-size-complex="11pt"/>
    </style:style>
    <style:style style:name="P48"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style>
    <style:style style:name="P49"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style>
    <style:style style:name="P50"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style>
    <style:style style:name="P51"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style>
    <style:style style:name="P52"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style>
    <style:style style:name="P53"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4"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5"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6" style:family="paragraph" style:parent-style-name="Standard" style:list-style-name="L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7"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8" style:family="paragraph" style:parent-style-name="Standard" style:list-style-name="L15">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59" style:family="paragraph" style:parent-style-name="Standard" style:list-style-name="L1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60"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style:style>
    <style:style style:name="P61" style:family="paragraph" style:parent-style-name="Standard" style:list-style-name="L19">
      <style:paragraph-properties fo:margin-top="0cm" fo:margin-bottom="0.212cm" loext:contextual-spacing="false" fo:line-height="100%" fo:text-align="justify" style:justify-single-word="false" style:text-autospace="none">
        <style:tab-stops>
          <style:tab-stop style:position="0.965cm"/>
          <style:tab-stop style:position="7.872cm"/>
        </style:tab-stops>
      </style:paragraph-properties>
      <style:text-properties fo:language="pl" fo:country="PL"/>
    </style:style>
    <style:style style:name="P62"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language="pl" fo:country="PL" fo:background-color="#ffffff"/>
    </style:style>
    <style:style style:name="P63"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fo:background-color="#ffffff"/>
    </style:style>
    <style:style style:name="P64"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5"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6"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7"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8"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69" style:family="paragraph" style:parent-style-name="Standard" style:list-style-name="L12">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0"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1" style:family="paragraph" style:parent-style-name="Standard" style:list-style-name="L2">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style:use-window-font-color="true" style:font-name="Times New Roman" fo:font-size="12pt" fo:language="pl" fo:country="PL" fo:font-weight="normal" style:font-name-asian="Tahoma" style:font-size-asian="12pt" style:font-weight-asian="normal" style:font-name-complex="Times New Roman" style:font-size-complex="12pt" style:font-weight-complex="normal"/>
    </style:style>
    <style:style style:name="P72" style:family="paragraph" style:parent-style-name="Standard" style:list-style-name="L5">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73" style:family="paragraph" style:parent-style-name="Standard" style:list-style-name="L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74" style:family="paragraph" style:parent-style-name="Standard" style:list-style-name="L9">
      <style:paragraph-properties fo:margin-top="0cm" fo:margin-bottom="0.212cm" loext:contextual-spacing="false" fo:line-height="100%" fo:text-align="justify" style:justify-single-word="false" style:text-autospace="none">
        <style:tab-stops/>
      </style:paragraph-properties>
      <style:text-properties fo:background-color="#ffffff"/>
    </style:style>
    <style:style style:name="P75"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background-color="#ffffff"/>
    </style:style>
    <style:style style:name="P76"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fo:background-color="#ffffff"/>
    </style:style>
    <style:style style:name="P77"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color="#000000" style:font-name="Times New Roman CE" fo:font-size="11pt" fo:language="pl" fo:country="PL" fo:font-weight="normal" officeooo:rsid="00285695" officeooo:paragraph-rsid="00285695" fo:background-color="#ffffff" style:font-name-asian="Times New Roman CE" style:font-size-asian="11pt" style:font-weight-asian="normal" style:font-name-complex="Times New Roman CE" style:font-size-complex="11pt" style:font-weight-complex="normal"/>
    </style:style>
    <style:style style:name="P78" style:family="paragraph" style:parent-style-name="Standard" style:list-style-name="L11">
      <style:paragraph-properties fo:margin-left="1.27cm" fo:margin-right="0cm" fo:margin-top="0cm" fo:margin-bottom="0.212cm" loext:contextual-spacing="false" fo:line-height="100%" fo:text-align="justify" style:justify-single-word="false" fo:text-indent="-0.635cm" style:auto-text-indent="false" style:text-autospace="none">
        <style:tab-stops/>
      </style:paragraph-properties>
      <style:text-properties fo:background-color="#ffffff"/>
    </style:style>
    <style:style style:name="P79" style:family="paragraph" style:parent-style-name="Standard" style:list-style-name="L13">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P80" style:family="paragraph" style:parent-style-name="Standard" style:list-style-name="L14">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T1"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font-weight="normal" officeooo:rsid="00174501"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6" style:family="text">
      <style:text-properties style:font-name="Times New Roman CE" fo:font-size="12pt" fo:language="pl" fo:country="PL" fo:font-weight="normal" officeooo:rsid="00174501" style:font-name-asian="Times New Roman CE" style:font-size-asian="12pt" style:font-weight-asian="normal" style:font-name-complex="Times New Roman CE" style:font-size-complex="12pt" style:font-weight-complex="normal"/>
    </style:style>
    <style:style style:name="T7"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8"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9" style:family="text">
      <style:text-properties style:font-name="Times New Roman CE" fo:font-size="12pt" fo:font-weight="normal" officeooo:rsid="00052cc5" style:font-name-asian="Times New Roman CE" style:font-size-asian="12pt" style:font-weight-asian="normal" style:font-name-complex="Times New Roman CE" style:font-size-complex="12pt" style:font-weight-complex="normal"/>
    </style:style>
    <style:style style:name="T10" style:family="text">
      <style:text-properties style:font-name="Times New Roman CE" fo:font-size="12pt" fo:font-weight="normal" officeooo:rsid="00174501" style:font-name-asian="Times New Roman CE" style:font-size-asian="12pt" style:font-weight-asian="normal" style:font-name-complex="Times New Roman CE" style:font-size-complex="12pt" style:font-weight-complex="normal"/>
    </style:style>
    <style:style style:name="T11" style:family="text">
      <style:text-properties style:font-name="Times New Roman CE" fo:font-size="12pt" fo:font-weight="normal" officeooo:rsid="001ffda3" style:font-name-asian="Times New Roman CE" style:font-size-asian="12pt" style:font-weight-asian="normal" style:font-name-complex="Times New Roman CE" style:font-size-complex="12pt" style:font-weight-complex="normal"/>
    </style:style>
    <style:style style:name="T12" style:family="text">
      <style:text-properties style:font-name="Times New Roman CE" fo:font-size="12pt" fo:font-weight="normal" officeooo:rsid="00238073" style:font-name-asian="Times New Roman CE" style:font-size-asian="12pt" style:font-weight-asian="normal" style:font-name-complex="Times New Roman CE" style:font-size-complex="12pt" style:font-weight-complex="normal"/>
    </style:style>
    <style:style style:name="T13" style:family="text">
      <style:text-properties style:font-name="Times New Roman CE" fo:font-size="12pt" fo:font-weight="normal" fo:background-color="#ffffff" loext:char-shading-value="0" style:font-name-asian="Times New Roman CE" style:font-size-asian="12pt" style:font-weight-asian="normal" style:font-name-complex="Times New Roman CE" style:font-size-complex="12pt" style:font-weight-complex="normal"/>
    </style:style>
    <style:style style:name="T14" style:family="text">
      <style:text-properties style:font-name="Times New Roman CE" fo:font-size="12pt" fo:font-weight="normal" officeooo:rsid="00185ae4" fo:background-color="#ffffff" loext:char-shading-value="0" style:font-name-asian="Times New Roman CE" style:font-size-asian="12pt" style:font-weight-asian="normal" style:font-name-complex="Times New Roman CE" style:font-size-complex="12pt" style:font-weight-complex="normal"/>
    </style:style>
    <style:style style:name="T15" style:family="text">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6" style:family="text">
      <style:text-properties fo:color="#000000" style:font-name="Times New Roman CE" fo:font-size="12pt" fo:language="pl" fo:country="PL" fo:font-weight="normal" officeooo:rsid="00185ae4" style:font-name-asian="Times New Roman CE" style:font-size-asian="12pt" style:font-weight-asian="normal" style:font-name-complex="Times New Roman CE" style:font-size-complex="12pt" style:font-weight-complex="normal"/>
    </style:style>
    <style:style style:name="T17" style:family="text">
      <style:text-properties fo:color="#000000" style:font-name="Times New Roman CE" fo:font-size="11pt" fo:language="pl" fo:country="PL" fo:font-weight="normal" style:font-name-asian="Times New Roman CE" style:font-size-asian="11pt" style:font-weight-asian="normal" style:font-name-complex="Times New Roman CE" style:font-size-complex="11pt" style:font-weight-complex="normal"/>
    </style:style>
    <style:style style:name="T18" style:family="text">
      <style:text-properties fo:color="#000000" style:font-name="Times New Roman CE" fo:font-size="11pt" fo:font-weight="normal" style:font-name-asian="Times New Roman CE" style:font-size-asian="11pt" style:font-weight-asian="normal" style:font-name-complex="Times New Roman CE" style:font-size-complex="11pt" style:font-weight-complex="normal"/>
    </style:style>
    <style:style style:name="T19" style:family="text">
      <style:text-properties fo:color="#000000" style:font-name="Times New Roman CE" fo:font-size="11pt" fo:font-weight="normal" officeooo:rsid="002c06f4" style:font-name-asian="Times New Roman CE" style:font-size-asian="11pt" style:font-weight-asian="normal" style:font-name-complex="Times New Roman CE" style:font-size-complex="11pt" style:font-weight-complex="normal"/>
    </style:style>
    <style:style style:name="T20" style:family="text">
      <style:text-properties fo:color="#000000" style:font-name="Times New Roman CE" fo:language="pl" fo:country="PL" fo:font-weight="normal" style:font-name-asian="Times New Roman CE" style:font-weight-asian="normal" style:font-name-complex="Times New Roman CE" style:font-weight-complex="normal"/>
    </style:style>
    <style:style style:name="T21"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22" style:family="text">
      <style:text-properties fo:color="#000000" style:font-name="Times New Roman1" fo:font-size="11pt" fo:font-weight="normal" officeooo:rsid="00185ae4" style:font-name-asian="Times New Roman1" style:font-size-asian="11pt" style:font-weight-asian="normal" style:font-name-complex="Times New Roman1" style:font-size-complex="11pt" style:font-weight-complex="normal"/>
    </style:style>
    <style:style style:name="T23" style:family="text">
      <style:text-properties fo:color="#000000" style:font-name="Times New Roman1" fo:font-size="11pt" fo:font-weight="normal" officeooo:rsid="001b530c" style:font-name-asian="Times New Roman1" style:font-size-asian="11pt" style:font-weight-asian="normal" style:font-name-complex="Times New Roman1" style:font-size-complex="11pt" style:font-weight-complex="normal"/>
    </style:style>
    <style:style style:name="T24" style:family="text">
      <style:text-properties fo:color="#000000" style:font-name="Times New Roman1" fo:font-size="11pt" fo:font-weight="normal" officeooo:rsid="002a4a6e" style:font-name-asian="Times New Roman1" style:font-size-asian="11pt" style:font-weight-asian="normal" style:font-name-complex="Times New Roman1" style:font-size-complex="11pt" style:font-weight-complex="normal"/>
    </style:style>
    <style:style style:name="T25" style:family="text">
      <style:text-properties fo:color="#000000" style:font-name="Times New Roman1" fo:font-size="11pt" fo:language="pl" fo:country="PL" fo:font-weight="normal" style:font-name-asian="Times New Roman1" style:font-size-asian="11pt" style:font-weight-asian="normal" style:font-name-complex="Times New Roman1" style:font-size-complex="11pt" style:font-weight-complex="normal"/>
    </style:style>
    <style:style style:name="T26" style:family="text">
      <style:text-properties fo:color="#000000" style:font-name="Times New Roman1" fo:font-size="11pt" fo:language="pl" fo:country="PL" fo:font-weight="normal" officeooo:rsid="001b530c" style:font-name-asian="Times New Roman1" style:font-size-asian="11pt" style:font-weight-asian="normal" style:font-name-complex="Times New Roman1" style:font-size-complex="11pt" style:font-weight-complex="normal"/>
    </style:style>
    <style:style style:name="T27" style:family="text">
      <style:text-properties fo:color="#000000" style:font-name="Segoe UI" fo:language="pl" fo:country="PL" fo:font-weight="normal" style:font-name-asian="Times New Roman CE" style:font-weight-asian="normal" style:font-name-complex="Times New Roman CE" style:font-weight-complex="normal"/>
    </style:style>
    <style:style style:name="T28" style:family="text">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29" style:family="text">
      <style:text-properties style:use-window-font-color="true" style:font-name="Times New Roman CE" fo:font-size="12pt" fo:language="pl" fo:country="PL" fo:font-weight="normal" officeooo:rsid="000caea9" style:font-name-asian="Times New Roman CE" style:font-size-asian="12pt" style:font-weight-asian="normal" style:font-name-complex="Times New Roman CE" style:font-size-complex="12pt" style:font-weight-complex="normal"/>
    </style:style>
    <style:style style:name="T30" style:family="text">
      <style:text-properties style:use-window-font-color="true" style:font-name="Times New Roman CE" fo:font-size="12pt" fo:language="pl" fo:country="PL" fo:font-weight="normal" officeooo:rsid="000e2119" style:font-name-asian="Times New Roman CE" style:font-size-asian="12pt" style:font-weight-asian="normal" style:font-name-complex="Times New Roman CE" style:font-size-complex="12pt" style:font-weight-complex="normal"/>
    </style:style>
    <style:style style:name="T31" style:family="text">
      <style:text-properties style:use-window-font-color="true" style:font-name="Times New Roman CE" fo:font-size="12pt" fo:language="pl" fo:country="PL" fo:font-weight="normal" officeooo:rsid="0011cc83" style:font-name-asian="Times New Roman CE" style:font-size-asian="12pt" style:font-weight-asian="normal" style:font-name-complex="Times New Roman CE" style:font-size-complex="12pt" style:font-weight-complex="normal"/>
    </style:style>
    <style:style style:name="T32" style:family="text">
      <style:text-properties style:use-window-font-color="true" style:font-name="Times New Roman CE" fo:font-size="12pt" fo:language="pl" fo:country="PL" fo:font-weight="normal" officeooo:rsid="000e81d1" style:font-name-asian="Times New Roman CE" style:font-size-asian="12pt" style:font-weight-asian="normal" style:font-name-complex="Times New Roman CE" style:font-size-complex="12pt" style:font-weight-complex="normal"/>
    </style:style>
    <style:style style:name="T33" style:family="text">
      <style:text-properties style:use-window-font-color="true" style:font-name="Times New Roman CE" fo:font-size="12pt" fo:language="pl" fo:country="PL" fo:font-weight="normal" officeooo:rsid="002831c5" style:font-name-asian="Times New Roman CE" style:font-size-asian="12pt" style:font-weight-asian="normal" style:font-name-complex="Times New Roman CE" style:font-size-complex="12pt" style:font-weight-complex="normal"/>
    </style:style>
    <style:style style:name="T34" style:family="text">
      <style:text-properties style:use-window-font-color="true" style:font-name="Times New Roman CE" fo:font-size="12pt" fo:language="pl" fo:country="PL" fo:font-weight="normal" officeooo:rsid="002a4a6e" style:font-name-asian="Times New Roman CE" style:font-size-asian="12pt" style:font-weight-asian="normal" style:font-name-complex="Times New Roman CE" style:font-size-complex="12pt" style:font-weight-complex="normal"/>
    </style:style>
    <style:style style:name="T35"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36" style:family="text">
      <style:text-properties style:use-window-font-color="true" style:font-name="Times New Roman CE" fo:font-size="12pt" fo:font-weight="normal" officeooo:rsid="00174501" style:font-name-asian="Times New Roman CE" style:font-size-asian="12pt" style:font-weight-asian="normal" style:font-name-complex="Times New Roman CE" style:font-size-complex="12pt" style:font-weight-complex="normal"/>
    </style:style>
    <style:style style:name="T37" style:family="text">
      <style:text-properties style:use-window-font-color="true" style:font-name="Times New Roman CE" fo:font-size="12pt" fo:font-weight="normal" officeooo:rsid="00238073" style:font-name-asian="Times New Roman CE" style:font-size-asian="12pt" style:font-weight-asian="normal" style:font-name-complex="Times New Roman CE" style:font-size-complex="12pt" style:font-weight-complex="normal"/>
    </style:style>
    <style:style style:name="T38"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39" style:family="text">
      <style:text-properties style:use-window-font-color="true"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40" style:family="text">
      <style:text-properties style:use-window-font-color="true" style:font-name="Times New Roman1" fo:font-size="12pt" fo:language="pl" fo:country="PL" fo:font-weight="normal" style:font-name-asian="Times New Roman CE" style:font-size-asian="12pt" style:font-weight-asian="normal" style:font-name-complex="Times New Roman CE" style:font-size-complex="12pt" style:font-weight-complex="normal"/>
    </style:style>
    <style:style style:name="T41" style:family="text">
      <style:text-properties style:use-window-font-color="true" style:font-name="Segoe UI" fo:font-size="12pt" fo:font-weight="normal" style:font-name-asian="Times New Roman CE" style:font-size-asian="12pt" style:font-weight-asian="normal" style:font-name-complex="Times New Roman CE" style:font-size-complex="12pt" style:font-weight-complex="normal"/>
    </style:style>
    <style:style style:name="T42" style:family="text">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T43" style:family="text">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T44"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T45" style:family="text">
      <style:text-properties fo:font-weight="bold" style:font-weight-asian="bold" style:font-name-complex="Arial" style:font-weight-complex="bold"/>
    </style:style>
    <style:style style:name="T46" style:family="text">
      <style:text-properties fo:font-weight="bold" style:font-weight-asian="bold" style:font-name-complex="Arial1" style:font-weight-complex="bold"/>
    </style:style>
    <style:style style:name="T47" style:family="text">
      <style:text-properties fo:font-weight="bold" officeooo:rsid="00238073" fo:background-color="#ffffff" loext:char-shading-value="0" style:font-weight-asian="bold" style:font-weight-complex="bold"/>
    </style:style>
    <style:style style:name="T48" style:family="text">
      <style:text-properties fo:font-weight="bold" style:font-name-asian="Times New Roman2" style:language-asian="pl" style:country-asian="PL" style:font-weight-asian="bold" style:font-name-complex="Arial1"/>
    </style:style>
    <style:style style:name="T49" style:family="text">
      <style:text-properties style:font-name-complex="Arial"/>
    </style:style>
    <style:style style:name="T50" style:family="text">
      <style:text-properties fo:background-color="#ffffff" loext:char-shading-value="0"/>
    </style:style>
    <style:style style:name="T51" style:family="text">
      <style:text-properties officeooo:rsid="00185ae4"/>
    </style:style>
    <style:style style:name="T52" style:family="text">
      <style:text-properties style:text-position="super 58%" fo:font-weight="bold" style:font-name-asian="Times New Roman2" style:language-asian="pl" style:country-asian="PL" style:font-weight-asian="bold" style:font-name-complex="Arial1"/>
    </style:style>
    <style:style style:name="T53" style:family="text">
      <style:text-properties style:font-name="Times New Roman" fo:font-size="12pt" fo:font-style="normal" style:font-name-asian="Times New Roman2" style:font-size-asian="12pt" style:language-asian="pl" style:country-asian="PL" style:font-style-asian="normal" style:font-name-complex="Times New Roman2" style:font-size-complex="12pt" style:font-style-complex="normal"/>
    </style:style>
    <style:style style:name="T54" style:family="text">
      <style:text-properties style:font-name="Times New Roman" fo:font-size="12pt" fo:font-style="normal" officeooo:rsid="004eedf5" style:font-name-asian="Times New Roman2" style:font-size-asian="12pt" style:language-asian="pl" style:country-asian="PL" style:font-style-asian="normal" style:font-name-complex="Times New Roman2" style:font-size-complex="12pt" style:font-style-complex="normal"/>
    </style:style>
    <style:style style:name="T55" style:family="text">
      <style:text-properties style:font-name-asian="Times New Roman2" style:language-asian="pl" style:country-asian="PL" style:font-name-complex="Arial1"/>
    </style:style>
    <style:style style:name="T56" style:family="text">
      <style:text-properties officeooo:rsid="004eedf5" style:font-name-asian="Times New Roman2" style:language-asian="pl" style:country-asian="PL" style:font-name-complex="Arial1"/>
    </style:style>
    <style:style style:name="T57" style:family="text">
      <style:text-properties style:font-name-complex="Arial1"/>
    </style:style>
    <style:style style:name="T58" style:family="text">
      <style:text-properties fo:font-style="italic" style:font-name-asian="Times New Roman2" style:language-asian="pl" style:country-asian="PL" style:font-style-asian="italic" style:font-name-complex="Arial1"/>
    </style:style>
    <style:style style:name="T59" style:family="text">
      <style:text-properties officeooo:rsid="0067f9bd"/>
    </style:style>
    <style:style style:name="T60" style:family="text">
      <style:text-properties officeooo:rsid="0023b46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1cm" fo:text-indent="-0.635cm" fo:margin-left="7.6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6cm" fo:text-indent="-0.635cm" fo:margin-left="8.266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0"/>UMOWA <text:s text:c="2"/>Nr <text:s/>…. <text:s text:c="22"/></text:span><text:span text:style-name="T2">Za</text:span><text:span text:style-name="T8">łącznik</text:span><text:span text:style-name="T13"> Nr <text:s text:c="2"/></text:span><text:span text:style-name="T14">4</text:span><text:span text:style-name="T13"> <text:s text:c="2"/>do SIWZ</text:span></text:p>
      <text:p text:style-name="P1">(projekt)</text:p>
      <text:p text:style-name="P1"/>
      <text:p text:style-name="P1"/>
      <text:p text:style-name="P5"><text:span text:style-name="T2">zawarta w dniu ……………………….… 201</text:span><text:span text:style-name="T3">9</text:span><text:span text:style-name="T2"> roku w ……………………..pomi</text:span><text:span text:style-name="T8">ędzy: </text:span></text:p>
      <text:p text:style-name="P1"/>
      <text:p text:style-name="P5"><text:span text:style-name="T1">Samodzielnym <text:s/>Publicznym <text:s/>Zespo</text:span><text:span text:style-name="T7">łem <text:s/>Opieki <text:s/>Zdrowotnej <text:s/>w <text:s/>Proszowicach</text:span><text:span text:style-name="T8">, <text:s/>z <text:s/>siedzibą <text:s text:c="13"/>w Proszowicach ul. Kopernika 13, 32-100 Proszowice wpisanym do rejestru stowarzyszeń, innych organizacji społecznych i zawodowych, fundacji i publicznych zakładów opieki zdrowotnej, prowadzonym przez Sąd Rejonowy dla Krakowa-Śródmieścia w Krakowie, XI Wydział Gospodarczy Krajowego Rejestru Sądowego – KRS numer: 0000003923 posiadającym NIP: 682-14-36-049 oraz REGON: 000300593, zwanym w dalszej części umowy</text:span><text:span text:style-name="T7"> </text:span><text:span text:style-name="T8">„Zamawiającym”, reprezentowanym <text:s/>przez :</text:span></text:p>
      <text:p text:style-name="P1"/>
      <text:p text:style-name="P5"><text:span text:style-name="T3">p. o. </text:span><text:span text:style-name="T2">Dyrektora <text:s/>SPZOZ – <text:s/></text:span><text:span text:style-name="T3">dr n. med. Grzegorza Gałuszkę</text:span><text:span text:style-name="T8"> <text:s text:c="2"/></text:span></text:p>
      <text:p text:style-name="P1"/>
      <text:p text:style-name="P1">a</text:p>
      <text:p text:style-name="P1"/>
      <text:p text:style-name="P5"><text:span text:style-name="T2">________________________________________________________________________________ zwan</text:span><text:span text:style-name="T8">ą w dalszej części umowy „Wykonawcą”, reprezentowaną <text:s/>przez:</text:span></text:p>
      <text:p text:style-name="P8"/>
      <text:p text:style-name="P8">_____________________________</text:p>
      <text:p text:style-name="P1"/>
      <text:p text:style-name="P5"><text:span text:style-name="T2">o nast</text:span><text:span text:style-name="T8">ępującej treści:</text:span></text:p>
      <text:p text:style-name="P1"/>
      <text:p text:style-name="P3"/>
      <text:p text:style-name="P6"><text:span text:style-name="T2">Niniejsz</text:span><text:span text:style-name="T8">ą umowę zawarto po przeprowadzeniu postępowania o udzielenie zamówienia publicznego w trybie przetargu nieograniczonego na dostawę ambulansu typu </text:span><text:span text:style-name="T11">C</text:span><text:span text:style-name="T8"> wraz z wyposażeniem na potrzeby </text:span><text:span text:style-name="T11">Z</text:span><text:span text:style-name="T8">espołu </text:span><text:span text:style-name="T11">R</text:span><text:span text:style-name="T8">atownictwa </text:span><text:span text:style-name="T11">M</text:span><text:span text:style-name="T8">edycznego </text:span><text:span text:style-name="T11">w</text:span><text:span text:style-name="T8"> Samodzieln</text:span><text:span text:style-name="T11">ym</text:span><text:span text:style-name="T8"> Publiczn</text:span><text:span text:style-name="T11">ym</text:span><text:span text:style-name="T8"> Zespo</text:span><text:span text:style-name="T11">le</text:span><text:span text:style-name="T8"> Opieki Zdrowotnej w Proszowicach, zgodnie z przepisami ustawy z dnia 29 stycznia 2004 r. Prawo zamówień publicznych ( Dz. U. z 201</text:span><text:span text:style-name="T10">8</text:span><text:span text:style-name="T8"> r. poz. </text:span><text:span text:style-name="T10">1986</text:span><text:span text:style-name="T8"> z późniejszymi zmianami). Oznaczenie sprawy: </text:span><text:span text:style-name="T10">1</text:span><text:span text:style-name="T12">2</text:span><text:span text:style-name="T10">/</text:span><text:span text:style-name="T9">ZP/201</text:span><text:span text:style-name="T10">9</text:span><text:span text:style-name="T9">.</text:span></text:p>
      <text:p text:style-name="P2">§ 1</text:p>
      <text:p text:style-name="P4"/>
      <text:list xml:id="list4679925771476608073" text:style-name="L1">
        <text:list-item>
          <text:p text:style-name="P48"><text:span text:style-name="T4">Wykonawca zobowiązuje się dostarczyć <text:s/>Zamawiaj</text:span><text:span text:style-name="T5">ącemu jedną sztukę fabrycznie nowego ambulansu sanitarnego (karetki) typu </text:span><text:span text:style-name="T6">C</text:span><text:span text:style-name="T5">, zbudowanego na bazie samochodu marki …………………............... wyprodukowanego w …............... roku <text:s/></text:span><text:span text:style-name="T15">, wraz z </text:span><text:span text:style-name="T16">noszami <text:s text:c="11"/>i urządzenie do kompresji klatki piersiowej,</text:span><text:span text:style-name="T15"> o właściwościach i parametrach zgodnych <text:s text:c="9"/>z opisem Zamawiającego, w dalszej części </text:span><text:span text:style-name="T28"><text:s/>niniejszej umowy określany będzie jako „Ambulans”.</text:span></text:p>
        </text:list-item>
        <text:list-item>
          <text:p text:style-name="P53"><text:span text:style-name="T38">Ambulans posiada nast</text:span><text:span text:style-name="T35">ępujące dane identyfikacyjne: marka samochodu: ………………………… model: ……………………, rok produkcji: ………………............ nr VIN/nadwozia(podwozia) ……………………..., nr silnika ………………………………….., pojemność silnika ………………………, moc …………………….., nr karty pojazdu: ……………………………………………</text:span></text:p>
        </text:list-item>
        <text:list-item>
          <text:p text:style-name="P64">Dane o których mowa w ust. 2 zostaną ujęte w protokole zdawczo – odbiorczym.</text:p>
        </text:list-item>
      </text:list>
      <text:p text:style-name="P26"><text:span text:style-name="T41">§ </text:span><text:span text:style-name="T35">2</text:span></text:p>
      <text:p text:style-name="P19">Wykonawca zobowiązuje się dostarczyć Ambulans w terminie<text:span text:style-name="T50"> </text:span><text:span text:style-name="T47">40 dni od daty podpisania umowy.</text:span></text:p>
      <text:p text:style-name="P23"/>
      <text:p text:style-name="P28"><text:soft-page-break/><text:span text:style-name="T41">§</text:span><text:span text:style-name="T35"> 3</text:span></text:p>
      <text:list xml:id="list4525983524800369411" text:style-name="L2">
        <text:list-item>
          <text:p text:style-name="P65">Odbiór przez Zamawiającego Ambulansu nastąpi w siedzibie Zamawiającego, <text:s text:c="21"/>w Proszowicach przy ul. Kopernika 13, 32-100 Proszowice.</text:p>
        </text:list-item>
        <text:list-item>
          <text:p text:style-name="P65">Wykonawca dostarczy Ambulans własnym kosztem i staraniem na własne ryzyko, które przejdzie na Zamawiającego po podpisaniu protokołu odbioru o którym mowa w ust. 4 poniżej.</text:p>
        </text:list-item>
        <text:list-item>
          <text:p text:style-name="P65">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i wyposażenia, dokumenty gwarancyjne Ambulansu i zainstalowanego w nim wyposażenia medycznego oraz dokumenty dopuszczenia do obrotu wymagane przez Zamawiającego zgodne z przepisami prawa.</text:p>
        </text:list-item>
        <text:list-item>
          <text:p text:style-name="P54"><text:span text:style-name="T38">Wykonanie czynno</text:span><text:span text:style-name="T35">ści sprawdzających Ambulans stan techniczny, wymagane dokumenty oraz rzeczy służące do korzystania z Ambulansu, zostaną stwierdzone protokołem zdawczo-odbiorczym sporządzonym w obecności przedstawicieli Stron.</text:span></text:p>
        </text:list-item>
        <text:list-item>
          <text:p text:style-name="P54"><text:span text:style-name="T38">Zamawiaj</text:span><text:span text:style-name="T35">ący staje się właścicielem Ambulansu z chwilą jego wydania i podpisania protokołu <text:s text:c="2"/>zdawczo-odbiorczego. </text:span></text:p>
        </text:list-item>
        <text:list-item>
          <text:p text:style-name="P49"><text:span text:style-name="T39">Z chwil</text:span><text:span text:style-name="T28">ą przejęcia na własność Ambulansu jego ubezpieczenie leży po stronie Zamawiającego.</text:span></text:p>
        </text:list-item>
        <text:list-item>
          <text:p text:style-name="P54"><text:span text:style-name="T38">Zamawiaj</text:span><text:span text:style-name="T35">ący odmówi odbioru dostarczonego przedmiotu zamówienia, w szczególności w przypadku:</text:span></text:p>
        </text:list-item>
      </text:list>
      <text:list xml:id="list910702048193200034" text:style-name="L3">
        <text:list-item>
          <text:p text:style-name="P55"><text:span text:style-name="T38">stwierdzenia przez Zamawiaj</text:span><text:span text:style-name="T35">ącego rozbieżności pomiędzy parametrami technicznymi dostarczonego Ambulansu, a przedstawionymi w ofercie,</text:span></text:p>
        </text:list-item>
        <text:list-item>
          <text:p text:style-name="P55"><text:span text:style-name="T38">stwierdzenia, </text:span><text:span text:style-name="T35">że ambulans posiada wady fizyczne lub prawne uniemożliwiające użycie przedmiotu zamówienia,</text:span></text:p>
        </text:list-item>
        <text:list-item>
          <text:p text:style-name="P66">braku któregokolwiek dokumentu, o których mowa w ust. 3 niniejszego paragrafu.</text:p>
        </text:list-item>
      </text:list>
      <text:list xml:id="list175725157532898" text:continue-list="list4525983524800369411" text:style-name="L2">
        <text:list-item>
          <text:p text:style-name="P65">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71">Wykonawca zobowiązany jest do przeszkolenia personelu w zakresie obsługi i konserwacji ambulansu i wyposażenia.</text:p>
        </text:list-item>
      </text:list>
      <text:p text:style-name="P26"><text:span text:style-name="T41">§</text:span><text:span text:style-name="T35"> 4</text:span></text:p>
      <text:list xml:id="list8195503527711173338" text:style-name="L4">
        <text:list-item>
          <text:p text:style-name="P67">Za wykonanie przedmiotu umowy, Zamawiający zapłaci Wykonawcy wynagrodzenie w wysokości …....................... złotych (słownie: ..........................................) brutto z uwzględnieniem <text:s/>wartości podatku od towarów i usług VAT w wysokości .................... zł.</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9">Przedmiot zamówienia</text:p>
          </table:table-cell>
          <table:table-cell table:style-name="Tabela1.A1" office:value-type="string">
            <text:p text:style-name="P16">Ilość </text:p>
            <text:p text:style-name="P39"><text:s text:c="2"/>szt.</text:p>
          </table:table-cell>
          <table:table-cell table:style-name="Tabela1.A1" office:value-type="string">
            <text:p text:style-name="P39">Cena jednostkowa netto w PLN</text:p>
          </table:table-cell>
          <table:table-cell table:style-name="Tabela1.A1" office:value-type="string">
            <text:p text:style-name="P39">Wartość </text:p>
            <text:p text:style-name="P39"><text:s/>netto w PLN</text:p>
          </table:table-cell>
          <table:table-cell table:style-name="Tabela1.A1" office:value-type="string">
            <text:p text:style-name="P39">Wartość </text:p>
            <text:p text:style-name="P39">VAT w PLN</text:p>
          </table:table-cell>
          <table:table-cell table:style-name="Tabela1.F1" office:value-type="string">
            <text:p text:style-name="P39">Wartość brutt<text:span text:style-name="T59">o</text:span> w PLN</text:p>
          </table:table-cell>
        </table:table-row>
        <table:table-row>
          <table:table-cell table:style-name="Tabela1.A2" office:value-type="string">
            <text:p text:style-name="P39">Ambulans sanitarny typu C</text:p>
          </table:table-cell>
          <table:table-cell table:style-name="Tabela1.B2" office:value-type="float" office:value="1">
            <text:p text:style-name="P40">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0">Nosze z transporterem</text:p>
          </table:table-cell>
          <table:table-cell table:style-name="Tabela1.B2" office:value-type="float" office:value="1">
            <text:p text:style-name="P40">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3" office:value-type="string">
            <text:p text:style-name="P41"/>
          </table:table-cell>
        </table:table-row>
        <table:table-row>
          <table:table-cell table:style-name="Tabela1.A2" office:value-type="string">
            <text:p text:style-name="P40">Urządzenie do kompresji klatki piersiowej</text:p>
          </table:table-cell>
          <table:table-cell table:style-name="Tabela1.B2" office:value-type="float" office:value="1">
            <text:p text:style-name="P41">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4" office:value-type="string">
            <text:p text:style-name="P41"/>
          </table:table-cell>
        </table:table-row>
      </table:table>
      <text:p text:style-name="P20"><text:soft-page-break/></text:p>
      <text:list xml:id="list175725734344102" text:continue-numbering="true" text:style-name="L4">
        <text:list-item>
          <text:p text:style-name="P50"><text:span text:style-name="T28">Strony ustalają, że rozliczenie pomiędzy stronami nastąpi na podstawie faktury VAT wystawionej przez Wykonawcę po podpisaniu przez przedstawicieli stron protokołu odbioru Ambulansu o którym mowa w </text:span><text:span text:style-name="T42">§</text:span><text:span text:style-name="T28"> 3 ust. 4 niniejszej umowy.</text:span></text:p>
        </text:list-item>
        <text:list-item>
          <text:p text:style-name="P67">Wynagrodzenie, o którym mowa w ust. 1 niniejszego paragrafu zostanie wypłacone przelewem na wskazany przez Wykonawcę w treści faktury VAT lub podany <text:s/>w inny sposób rachunek bankowy w termini<text:span text:style-name="T50">e 30 dni od </text:span>daty przekazania Ambulansu.</text:p>
        </text:list-item>
      </text:list>
      <text:p text:style-name="P22"/>
      <text:p text:style-name="P22">§ 5</text:p>
      <text:list xml:id="list8764739137695776425" text:style-name="L5">
        <text:list-item>
          <text:p text:style-name="P72">Odbioru przedmiotu umowy ze strony Zamawiającego dokona <text:s/>…............................</text:p>
        </text:list-item>
        <text:list-item>
          <text:p text:style-name="P72">Przekazania przedmiotu umowy ze strony Zamawiającego dokona …..............................</text:p>
        </text:list-item>
      </text:list>
      <text:p text:style-name="P29"><text:span text:style-name="T40">§</text:span><text:span text:style-name="T43"> 6</text:span></text:p>
      <text:list xml:id="list4830570991102094876" text:style-name="L6">
        <text:list-header>
          <text:p text:style-name="P56"><text:span text:style-name="T38">1. <text:s text:c="2"/>Wykonawca zapewnia i o</text:span><text:span text:style-name="T35">świadcza, że:</text:span></text:p>
        </text:list-header>
      </text:list>
      <text:list xml:id="list3003813774327200445" text:style-name="L7">
        <text:list-item>
          <text:p text:style-name="P57"><text:span text:style-name="T38">jest wy</text:span><text:span text:style-name="T35">łącznym właścicielem Ambulansu,</text:span></text:p>
        </text:list-item>
        <text:list-item>
          <text:p text:style-name="P57"><text:span text:style-name="T44">Ambulans</text:span><text:span text:style-name="T38"> jest w pe</text:span><text:span text:style-name="T35">łni sprawny,</text:span></text:p>
        </text:list-item>
        <text:list-item>
          <text:p text:style-name="P57"><text:span text:style-name="T38">nie toczy si</text:span><text:span text:style-name="T35">ę żadne postępowanie, którego przedmiotem jest Ambulans,</text:span></text:p>
        </text:list-item>
        <text:list-item>
          <text:p text:style-name="P51"><text:span text:style-name="T39">Ambulans nie bra</text:span><text:span text:style-name="T28">ł udziału w wypadku/stłuczce/kolizji, które mogłyby uszkodzić jego elementy mechaniczne.</text:span></text:p>
        </text:list-item>
      </text:list>
      <text:list xml:id="list7306470147721483959" text:style-name="L8">
        <text:list-header>
          <text:p text:style-name="P73">2. <text:s text:c="3"/>Wykonawca gwarantuje, że dostarczony Ambulans jest fabrycznie nowy, wysokiej <text:s text:c="5"/>jakości oraz wolny od wszelkich wad fizycznych oraz prawnych, posiada <text:s/>homologację ambulansu, zgodny z normą PN-EN 1789 +A<text:span text:style-name="T51">2</text:span>: 201<text:span text:style-name="T51">5</text:span> lub równoważną - dla ambulansu sanitarnego oraz z normą PN-EN 1865 lub równoważną - dla sprzętu medycznego. </text:p>
        </text:list-header>
      </text:list>
      <text:list xml:id="list6547810597121582556" text:style-name="L9">
        <text:list-header>
          <text:p text:style-name="P74"><text:span text:style-name="T43">3. <text:s text:c="3"/>Wykonawca </text:span><text:span text:style-name="T39">udziela Zamawiaj</text:span><text:span text:style-name="T28">ącemu rękojmi </text:span><text:span text:style-name="T33">(okres gwarancji równa się okresowi rękojmi)</text:span><text:span text:style-name="T28"> </text:span><text:span text:style-name="T34">i</text:span><text:span text:style-name="T28"> wprost na podstawie niniejszej umowy gwarancji: </text:span></text:p>
        </text:list-header>
      </text:list>
      <text:list xml:id="list3708192872454820555" text:style-name="L10">
        <text:list-item>
          <text:p text:style-name="P62"><text:span text:style-name="T21">gwarancja mechaniczna <text:s/></text:span><text:span text:style-name="T24">na ambulans </text:span><text:span text:style-name="T22"><text:s/></text:span><text:span text:style-name="T21">– _______ miesi</text:span><text:span text:style-name="T18">ące (bez limitu kilometrów),</text:span></text:p>
        </text:list-item>
        <text:list-item>
          <text:p text:style-name="P62"><text:span text:style-name="T21">gwarancja na pow</text:span><text:span text:style-name="T18">łoki lakiernicze ambulansu – <text:s/>__________ miesi</text:span><text:span text:style-name="T19">ące</text:span><text:span text:style-name="T18">,</text:span></text:p>
        </text:list-item>
        <text:list-item>
          <text:p text:style-name="P62"><text:span text:style-name="T21">gwarancja na perforacj</text:span><text:span text:style-name="T23">ę</text:span><text:span text:style-name="T18"> nadwozia – _______ miesięcy,</text:span></text:p>
        </text:list-item>
        <text:list-item>
          <text:p text:style-name="P75"><text:span text:style-name="T25">gwarancja na zabudow</text:span><text:span text:style-name="T26">ę</text:span><text:span text:style-name="T17"> medyczną <text:s text:c="2"/>– <text:s/>______miesiące.</text:span></text:p>
        </text:list-item>
        <text:list-item>
          <text:p text:style-name="P77">gwarancja na sprzęt medyczny - _________ miesiące.</text:p>
          <text:p text:style-name="P75"><text:span text:style-name="T17">4. <text:s text:c="3"/>Wykonawca</text:span><text:span text:style-name="T39"> zobowi</text:span><text:span text:style-name="T28">ązany jest <text:s/>świadczyć </text:span><text:span text:style-name="T29">bezpłatną </text:span><text:span text:style-name="T28"><text:s/>usługę serwis</text:span><text:span text:style-name="T29">ową zabudowy specjalistycznej w miejscu stacjonowania ambulansu.</text:span></text:p>
        </text:list-item>
      </text:list>
      <text:list xml:id="list437889270891203029" text:style-name="L11">
        <text:list-item>
          <text:list>
            <text:list-header>
              <text:p text:style-name="P78"><text:span text:style-name="T39">5. <text:s/>Okres r</text:span><text:span text:style-name="T28">ękojmi i gwarancji rozpoczyna bieg od dnia podpisania przez strony protokołu</text:span></text:p>
            </text:list-header>
          </text:list>
        </text:list-item>
      </text:list>
      <text:list xml:id="list5690992851325077989" text:style-name="L12">
        <text:list-item>
          <text:list>
            <text:list-header>
              <text:p text:style-name="P69">odbioru, o którym mowa w paragrafie 3 pkt 4 niniejszej umowy.</text:p>
            </text:list-header>
          </text:list>
        </text:list-item>
      </text:list>
      <text:list xml:id="list2590460968394646505" text:style-name="L13">
        <text:list-item>
          <text:list>
            <text:list-header>
              <text:p text:style-name="P79"><text:span text:style-name="T39">6.</text:span><text:span text:style-name="T28"> </text:span><text:span text:style-name="T30">Bezpłatny serwis gwarancyjny pojazdu, na którym wykonywana jest adaptacja <text:s text:c="14"/>( z wyjątkiem materiałów eksploatacyjnych), świadczony będzie przez producenta pojazdu, w najbliższej autoryzowanej stacji obsługi.</text:span></text:p>
            </text:list-header>
          </text:list>
        </text:list-item>
      </text:list>
      <text:list xml:id="list1441433794668885975" text:style-name="L14">
        <text:list-item>
          <text:list>
            <text:list-header>
              <text:p text:style-name="P80"><text:span text:style-name="T39">7. <text:s/>W przypadku trzykrotnej naprawy gwarancyjnej tego samego elementu Ambulansu <text:s/>Wykonawca <text:s/>zobowi</text:span><text:span text:style-name="T28">ązany <text:s text:c="2"/>jest wymienić wadliwy element na nowy.</text:span></text:p>
              <text:p text:style-name="P80"><text:span text:style-name="T39">8. <text:s/>Wykonawca zobowi</text:span><text:span text:style-name="T28">ązany jest do podjęcia działań w celu usunięcia awarii Ambulansu, </text:span><text:span text:style-name="T31">sprzętu</text:span><text:span text:style-name="T28"> </text:span><text:span text:style-name="T31">medycznego </text:span><text:span text:style-name="T28">nie później niż w ciągu 24 godzin od momentu zgłoszenia. </text:span><text:span text:style-name="T32">N</text:span><text:span text:style-name="T28">aprawę </text:span><text:span text:style-name="T32">elementów związanych z zabudową specjalistyczną, </text:span><text:span text:style-name="T31">sprzętu medycznego</text:span><text:span text:style-name="T32"> oraz pojazdem </text:span><text:soft-page-break/><text:span text:style-name="T32">bazowym winna nastąpić nie później jak w ciągu 3 dni. W szczególnych przypadkach tj. w sytuacji konieczności sprowadzenia części zamiennych Zamawiający dopuszcza możliwość wydłużenia terminu naprawy do 14 dni roboczych.</text:span></text:p>
            </text:list-header>
          </text:list>
          <text:p text:style-name="P76"><text:span text:style-name="T39">9. <text:s/>Wykonawca zobowi</text:span><text:span text:style-name="T28">ązany jest do dostarczenia na swój koszt zastępczego ambulansu </text:span></text:p>
          <text:p text:style-name="P70"><text:s text:c="6"/>z wyposażeniem na czas naprawy trwającej dłużej niż 3 dni robocze.</text:p>
        </text:list-item>
      </text:list>
      <text:p text:style-name="P30"><text:span text:style-name="T27">§</text:span><text:span text:style-name="T20"> 7</text:span></text:p>
      <text:list xml:id="list3869060084482133305" text:style-name="L15">
        <text:list-item>
          <text:p text:style-name="P63"><text:span text:style-name="T38">W przypadku niedotrzymania terminu wykonania przedmiotu umowy, o którym mowa w paragrafie 2 Wykonawca zap</text:span><text:span text:style-name="T35">łaci Zamawiającemu karę umowną w wysokości </text:span><text:span text:style-name="T37">0,</text:span><text:span text:style-name="T35">2% wartości przedmiotu zamówienia (ceny sprzedaży) za każdy dzień opóźnienia.</text:span></text:p>
        </text:list-item>
        <text:list-item>
          <text:p text:style-name="P60"><text:span text:style-name="T38">Wykonawca zap</text:span><text:span text:style-name="T35">łaci Zamawiającemu karę umowną w wysokości 10% wartości ceny sprzedaży, w przypadku odstąpienia od umowy przez Zamawiającego z przyczyn leżących po stronie Wykonawcy.</text:span></text:p>
        </text:list-item>
        <text:list-item>
          <text:p text:style-name="P60"><text:span text:style-name="T38">W razie zaistnienia istotnej zmiany okoliczno</text:span><text:span text:style-name="T35">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 </text:span></text:p>
        </text:list-item>
        <text:list-item>
          <text:p text:style-name="P60"><text:span text:style-name="T38">Strony zastrzegaj</text:span><text:span text:style-name="T35">ą sobie prawo do odszkodowania przewyższającego wartość zastrzeżonych kar umownych na zasadach ogólnych kodeksu cywilnego.</text:span></text:p>
        </text:list-item>
        <text:list-item>
          <text:p text:style-name="P58"><text:span text:style-name="T38">Kary umowne mog</text:span><text:span text:style-name="T35">ą zostać potrącone przez Zamawiającego z należnej i niewypłaconej jeszcze Wykonawcy ceny sprzedaży.</text:span></text:p>
        </text:list-item>
      </text:list>
      <text:p text:style-name="P26"><text:span text:style-name="T41">§</text:span><text:span text:style-name="T35"> 8</text:span></text:p>
      <text:list xml:id="list1416822236730828472" text:style-name="L16">
        <text:list-item>
          <text:p text:style-name="P59"><text:span text:style-name="T38">Wykonawca o</text:span><text:span text:style-name="T35">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p>
        </text:list-item>
      </text:list>
      <text:p text:style-name="P26"><text:span text:style-name="T41">§</text:span><text:span text:style-name="T35"> 9</text:span></text:p>
      <text:list xml:id="list4311215284435818627" text:style-name="L17">
        <text:list-item>
          <text:p text:style-name="P52"><text:span text:style-name="T39">Zmiana postanowie</text:span><text:span text:style-name="T28">ń niniejszej umowy może nastąpić wyłącznie na piśmie pod rygorem nieważności takiej zmiany.<text:tab/></text:span></text:p>
        </text:list-item>
        <text:list-item>
          <text:p text:style-name="P68">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42">Zgodnie z art. 144 ustawy Prawo Zamówień Publicznych Zamawiający <text:s/>dopuszcza zmiany umowy <text:s text:c="2"/>w następującym brzmieniu :</text:p>
        </text:list-item>
      </text:list>
      <text:list xml:id="list2666418069899492771" text:style-name="L18">
        <text:list-item>
          <text:p text:style-name="P43">zmiany ceny  brutto spowodowanej zmianą stawki VAT;</text:p>
        </text:list-item>
        <text:list-item>
          <text:p text:style-name="P43">zmiany osób odpowiedzialnych za realizację umowy w przypadku zaistnienia okoliczności , których nie można było przewidzieć w chwili zawarcia umowy;</text:p>
        </text:list-item>
        <text:list-item>
          <text:p text:style-name="P43"><text:soft-page-break/>zmiany obowiązujących przepisów, jeżeli konieczne będzie dostosowanie treści umowy do aktualnego stanu prawnego;</text:p>
        </text:list-item>
        <text:list-item>
          <text:p text:style-name="P44">nastąpiła zmiana danych podmiotów zawierających umowę (np. w wyniku przekształceń, przejęć, itp.)</text:p>
        </text:list-item>
      </text:list>
      <text:p text:style-name="P26"><text:span text:style-name="T41">§</text:span><text:span text:style-name="T35"> 10</text:span></text:p>
      <text:list xml:id="list175726012242210" text:continue-list="list7306470147721483959" text:style-name="L8">
        <text:list-header>
          <text:p text:style-name="P45"><text:span text:style-name="T49">1. Wykonawca</text:span><text:span text:style-name="T45"> </text:span><text:span text:style-name="T49">oświadcza, że zrealizuje umowę siłami własnymi (lub część umowy zrealizuje podwykonawca).</text:span></text:p>
          <text:p text:style-name="P46">2. W przypadku powierzenia podwykonawcy przez Wykonawcę wykonania części umowy, Wykonawca oświadcza, że podwykonawca zrealizuje jej następujący zakres:</text:p>
          <text:p text:style-name="P47">_____________________________________________________________</text:p>
          <text:p text:style-name="P46"/>
          <text:p text:style-name="P46">3. Wykonawca ponosi pełną odpowiedzialność za realizację części umowy, którą wykona podwykonawca.</text:p>
          <text:p text:style-name="P46">4. <text:s/>Zamawiający nie ponosi odpowiedzialności za należne podwykonawcy wynagrodzenie.</text:p>
        </text:list-header>
      </text:list>
      <text:p text:style-name="P22"/>
      <text:p text:style-name="P25">§ 11</text:p>
      <text:p text:style-name="P11">KLAUZULA INFORMACYJNA DOTYCZĄCA PRZETWARZANIA DANYCH OSOBOWYCH.</text:p>
      <text:p text:style-name="P12"/>
      <text:p text:style-name="P9"><text:span text:style-name="T55">Zgodnie z art. 13 ust. 1 i 2 </text:span><text:span text:style-name="T5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text:span><text:span text:style-name="T55">dalej „RODO”, informuję, że: </text:span></text:p>
      <text:p text:style-name="P13"/>
      <text:p text:style-name="P9"><text:span text:style-name="T55">1. Administratorem Pani/Pana danych osobowych jest </text:span><text:span text:style-name="T58">/Samodzielny Publiczny Zespół Opieki Zdrowotnej w Proszowicach <text:s/>ul. Kopernika 13, 32-100 Proszowice tel. 12 386 51 02.</text:span></text:p>
      <text:p text:style-name="P14"/>
      <text:p text:style-name="P17"><text:span text:style-name="T54">2.</text:span><text:span text:style-name="T53"> Na mocy art. 37 ust. 1 lit. a RODO, Samodzielny Publiczny Ze</text:span><text:bookmark text:name="_GoBack"/><text:span text:style-name="T53">spół Opieki Zdrowotnej <text:s text:c="23"/>w Proszowicach wyznaczył Inspektora Ochrony Danych Osobowych – Pana Pawła Chochół <text:s text:c="15"/>z którym można skontaktować się w każdej sprawie dotyczącej przetwarzania Pani/Pana danych osobowych, poprzez e-mail: </text:span><text:a xlink:type="simple" xlink:href="mailto:rodo@spzoz.proszowice.pl" text:style-name="Internet_20_link" text:visited-style-name="Visited_20_Internet_20_Link">rodo@spzoz.proszowice.pl</text:a><text:span text:style-name="T53"> lub wysyłając pismo na adres: Samodzielny Publiczny Zespół Opieki Zdrowotnej w Proszowicach, ul. Kopernika 13, <text:s text:c="16"/>32-100 Proszowice z dopiskiem Inspektor Danych Osobowych.</text:span></text:p>
      <text:p text:style-name="P15"/>
      <text:p text:style-name="P9"><text:span text:style-name="T56">3</text:span><text:span text:style-name="T55">. <text:s/>Pani/Pana dane osobowe przetwarzane będą na podstawie art. 6 ust. 1 lit. c</text:span><text:span text:style-name="T58"> </text:span><text:span text:style-name="T55">RODO w celu prowadzenia</text:span><text:span text:style-name="T57"> postępowania o udzielenie zamówienia publicznego</text:span><text:span text:style-name="T46"> </text:span><text:span text:style-name="T57">oraz zawarcia umowy, a podstawą prawną ich przetwarzania jest obowiązek prawny stosowania procedur udzielania zamówień publicznych spoczywający na SPZOZ w Proszowicach jako jednostce sektora finansów publicznych.</text:span></text:p>
      <text:p text:style-name="P10"/>
      <text:p text:style-name="P12">4. Odbiorcami Pani/Pana danych osobowych będą osoby lub podmioty, którym udostępniona zostanie dokumentacja postępowania w oparciu o art. 8 oraz art. 96 ust. 3 ustawy z dnia 29 stycznia 2004 r. – Prawo zamówień publicznych (Dz. U. z 201<text:span text:style-name="T60">8</text:span> r. poz. <text:span text:style-name="T60">1986 z późniejszymi zmianami</text:span>), dalej „ustawa Pzp”.</text:p>
      <text:p text:style-name="P12"/>
      <text:p text:style-name="P9">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
      <text:p text:style-name="P9"><text:soft-page-break/>6. Obowiązek podania przez Panią/Pana danych osobowych bezpośrednio Pani/Pana dotyczących jest wymogiem ustawowym określonym w przepisach ustawy Pzp, związanym <text:s text:c="36"/>z udziałem w postępowaniu o udzielenie zamówienia publicznego; konsekwencje niepodania określonych danych wynikają z ustawy Pzp.</text:p>
      <text:p text:style-name="P9"/>
      <text:p text:style-name="P9">7. W odniesieniu do Pani/Pana danych osobowych decyzje nie będą podejmowane w sposób zautomatyzowany, stosowanie do art. 22 RODO.</text:p>
      <text:p text:style-name="P9"/>
      <text:p text:style-name="P9">8. Posiada Pani/Pan:</text:p>
      <text:p text:style-name="P32">- <text:s/>na podstawie art. 15 RODO prawo dostępu do danych osobowych Pani/Pana dotyczących;</text:p>
      <text:p text:style-name="P31"><text:span text:style-name="T55">- <text:s/>na podstawie art. 16 RODO prawo do sprostowania Pani/Pana danych osobowych </text:span><text:span text:style-name="T52">*</text:span><text:span text:style-name="T55">;</text:span></text:p>
      <text:p text:style-name="P33">- na podstawie art. 18 RODO prawo żądania od administratora ograniczenia przetwarzania danych osobowych z zastrzeżeniem przypadków, o których mowa <text:s/>w art. 18 ust. 2 RODO **; <text:s/></text:p>
      <text:p text:style-name="P33">- prawo do wniesienia skargi do Prezesa Urzędu Ochrony Danych Osobowych, gdy uzna Pani/Pan, że przetwarzanie danych osobowych Pani/Pana dotyczących narusza przepisy RODO;</text:p>
      <text:p text:style-name="P34"/>
      <text:p text:style-name="P36">9. <text:s text:c="3"/>nie przysługuje Pani/Panu:</text:p>
      <text:p text:style-name="P37">- w związku z art. 17 ust. 3 lit. b, d lub e RODO prawo do usunięcia danych <text:s text:c="2"/></text:p>
      <text:p text:style-name="P37"><text:s text:c="2"/>osobowych;</text:p>
      <text:p text:style-name="P37">- prawo do przenoszenia danych osobowych, o którym mowa w art. 20 RODO;</text:p>
      <text:p text:style-name="P38">- na podstawie art. 21 RODO prawo sprzeciwu, wobec przetwarzania danych <text:s/></text:p>
      <text:p text:style-name="P38"><text:s text:c="2"/>osobowych, gdyż podstawą prawną przetwarzania Pani/Pana danych <text:s/></text:p>
      <text:p text:style-name="P37"><text:span text:style-name="T48"><text:s text:c="2"/>osobowych jest art. 6 ust. 1 lit. c RODO</text:span><text:span text:style-name="T55">.</text:span><text:span text:style-name="T48"> </text:span></text:p>
      <text:p text:style-name="P35"/>
      <text:p text:style-name="P9">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41"/>z prowadzonym postępowaniem i które <text:s/>Zamawiający pośrednio pozyska od Wykonawcy biorącego udział w postępowaniu, chyba że ma zastosowanie co najmniej jedno z wyłączeń, <text:s text:c="34"/>o którym mowa w art. 14 ust. 5 RODO.</text:p>
      <text:p text:style-name="P9"/>
      <text:p text:style-name="P9">*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2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7"><text:span text:style-name="T41">§</text:span><text:span text:style-name="T35"> 1</text:span><text:span text:style-name="T36">2</text:span></text:p>
      <text:list xml:id="list421603957755878138" text:style-name="L19">
        <text:list-item>
          <text:p text:style-name="P61"><text:span text:style-name="T38">Strony zobowi</text:span><text:span text:style-name="T35">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61"><text:span text:style-name="T38">Strony umowy zobowi</text:span><text:span text:style-name="T35">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61"><text:span text:style-name="T38">Ka</text:span><text:span text:style-name="T35">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61"><text:soft-page-break/><text:span text:style-name="T38">Gdyby którekolwiek z postanowie</text:span><text:span text:style-name="T35">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61"><text:span text:style-name="T38">Wszelkie za</text:span><text:span text:style-name="T35">łączniki wymienione w treści niniejszej umowy stanowią jej integralną część.</text:span></text:p>
        </text:list-item>
        <text:list-item>
          <text:p text:style-name="P61"><text:span text:style-name="T38">W sprawach nieuregulowanych niniejsz</text:span><text:span text:style-name="T35">ą umową mają zastosowanie przepisy Kodeksu cywilnego oraz ustawy Prawo zamówień publicznych.</text:span></text:p>
        </text:list-item>
        <text:list-item>
          <text:p text:style-name="P61"><text:span text:style-name="T38">Ewentualne spory powsta</text:span><text:span text:style-name="T35">łe na tle stosowania niniejszej umowy podlegają rozstrzygnięciu przez Sąd właściwy według siedziby Zamawiającego.</text:span></text:p>
        </text:list-item>
        <text:list-item>
          <text:p text:style-name="P61"><text:span text:style-name="T38">Umow</text:span><text:span text:style-name="T35">ę sporządzono w trzech jednobrzmiących egzemplarzach, w tym 2 egzemplarze otrzymuje Zamawiający, a jeden <text:s/>egzemplarz otrzymuje Wykonawca.</text:span></text:p>
        </text:list-item>
      </text:list>
      <text:p text:style-name="P19"/>
      <text:p text:style-name="P19"/>
      <text:p text:style-name="P21"/>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Symbol" fo:font-family="Symbol"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2:49:29.96</meta:creation-date>
    <dc:date>2019-08-23T17:57:00.822000000</dc:date>
    <meta:editing-duration>PT8H23M12S</meta:editing-duration>
    <meta:editing-cycles>53</meta:editing-cycles>
    <meta:generator>LibreOffice/5.2.2.2$Windows_x86 LibreOffice_project/8f96e87c890bf8fa77463cd4b640a2312823f3ad</meta:generator>
    <meta:print-date>2019-08-23T14:33:36.201000000</meta:print-date>
    <meta:document-statistic meta:table-count="1" meta:image-count="0" meta:object-count="0" meta:page-count="7" meta:paragraph-count="128" meta:word-count="2292" meta:character-count="17472" meta:non-whitespace-character-count="14895"/>
  </office:meta>
</office:document-meta>
</file>