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39cm" fo:margin-left="-0.968cm" fo:margin-right="-1.722cm" table:align="margins"/>
    </style:style>
    <style:style style:name="Tabela1.A" style:family="table-column">
      <style:table-column-properties style:column-width="6.482cm" style:rel-column-width="14963*"/>
    </style:style>
    <style:style style:name="Tabela1.B" style:family="table-column">
      <style:table-column-properties style:column-width="1.746cm" style:rel-column-width="4031*"/>
    </style:style>
    <style:style style:name="Tabela1.C" style:family="table-column">
      <style:table-column-properties style:column-width="2.381cm" style:rel-column-width="5496*"/>
    </style:style>
    <style:style style:name="Tabela1.D" style:family="table-column">
      <style:table-column-properties style:column-width="1.879cm" style:rel-column-width="4336*"/>
    </style:style>
    <style:style style:name="Tabela1.E" style:family="table-column">
      <style:table-column-properties style:column-width="2.355cm" style:rel-column-width="5435*"/>
    </style:style>
    <style:style style:name="Tabela1.F" style:family="table-column">
      <style:table-column-properties style:column-width="2.064cm" style:rel-column-width="4763*"/>
    </style:style>
    <style:style style:name="Tabela1.H" style:family="table-column">
      <style:table-column-properties style:column-width="2.408cm" style:rel-column-width="5557*"/>
    </style:style>
    <style:style style:name="Tabela1.K" style:family="table-column">
      <style:table-column-properties style:column-width="1.961cm" style:rel-column-width="45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0 – TESTY DO IDENTYFIKACJI I LEKOWRAZLIWOŚCI GRZYBÓW DROŻDŻOPODOBNYCH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Zestaw do równoczesnej identyfikacji i oznaczenia lekowrażliwości grzybów drożdżopodobnych ( z tabelą kodów) <text:span text:style-name="T1">Termin ważności minimum 12 miesięcy od daty dostawy do laboratorium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-nie × 20 testów</text:p>
          </table:table-cell>
          <table:table-cell table:style-name="Tabela1.D2" office:value-type="float" office:value="8">
            <text:p text:style-name="P6">8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zbieta Staszków</meta:initial-creator>
    <meta:creation-date>2016-11-30T07:26:15.71</meta:creation-date>
    <dc:date>2017-04-05T10:58:27.09</dc:date>
    <meta:editing-duration>PT3M35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83" meta:character-count="508"/>
  </office:meta>
</office:document-meta>
</file>