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1b10" officeooo:paragraph-rsid="000f1b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40056146-N-2020 z dnia 30-03-2020 r.</text:p>
      <text:p text:style-name="P1">Proszowice:</text:p>
      <text:p text:style-name="P1">OGŁOSZENIE O ZMIANIE OGŁOSZENIA</text:p>
      <text:p text:style-name="P1">OGŁOSZENIE DOTYCZY:</text:p>
      <text:p text:style-name="P1">Ogłoszenia o zamówieniu</text:p>
      <text:p text:style-name="P1">INFORMACJE O ZMIENIANYM OGŁOSZENIU</text:p>
      <text:p text:style-name="P1">Numer: 526875-N-2020</text:p>
      <text:p text:style-name="P1">Data: 25/03/2020</text:p>
      <text:p text:style-name="P1">SEKCJA I: ZAMAWIAJĄCY</text:p>
      <text:p text:style-name="P1">Samodzielny Publiczny Zespół Opieki Zdrowotnej, Krajowy numer identyfikacyjny 30059300000000, ul. ul. Kopernika <text:s/>13, 32-100 <text:s/>Proszowice, woj. małopolskie, państwo Polska, tel. 123 865 105, e-mail dzp@spzoz.proszowice.pl, faks 123 865 258.</text:p>
      <text:p text:style-name="P1">Adres strony internetowej (url): www.spzoz.proszowice.pl</text:p>
      <text:p text:style-name="P1">SEKCJA II: ZMIANY W OGŁOSZENIU</text:p>
      <text:p text:style-name="P1">II.1) Tekst, który należy zmienić:</text:p>
      <text:p text:style-name="P1">Miejsce, w którym znajduje się zmieniany tekst:</text:p>
      <text:p text:style-name="P1">Numer sekcji: IV</text:p>
      <text:p text:style-name="P1">Punkt: 6.2)</text:p>
      <text:p text:style-name="P1">W ogłoszeniu jest: Termin składania ofert lub wniosków o dopuszczenie do udziału w postępowaniu: Data: 2020-04-02, godzina: 11:30,</text:p>
      <text:p text:style-name="P1">W ogłoszeniu powinno być: Termin składania ofert lub wniosków o dopuszczenie do udziału w postępowaniu: Data: 2020-04-10, godzina: 11:30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3:50:48.512000000</meta:creation-date>
    <dc:date>2020-03-30T13:51:15.130000000</dc:date>
    <meta:editing-duration>PT27S</meta:editing-duration>
    <meta:editing-cycles>1</meta:editing-cycles>
    <meta:document-statistic meta:table-count="0" meta:image-count="0" meta:object-count="0" meta:page-count="1" meta:paragraph-count="18" meta:word-count="121" meta:character-count="925" meta:non-whitespace-character-count="820"/>
    <meta:generator>LibreOffice/5.2.2.2$Windows_x86 LibreOffice_project/8f96e87c890bf8fa77463cd4b640a2312823f3ad</meta:generator>
  </office:meta>
</office:document-meta>
</file>