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5.454cm" table:align="left"/>
    </style:style>
    <style:style style:name="Tabela1.A" style:family="table-column">
      <style:table-column-properties style:column-width="35.45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4.71cm" table:align="left"/>
    </style:style>
    <style:style style:name="Tabela2.A" style:family="table-column">
      <style:table-column-properties style:column-width="1.356cm"/>
    </style:style>
    <style:style style:name="Tabela2.B" style:family="table-column">
      <style:table-column-properties style:column-width="3.353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3.621cm" table:align="left"/>
    </style:style>
    <style:style style:name="Tabela3.A" style:family="table-column">
      <style:table-column-properties style:column-width="1.644cm"/>
    </style:style>
    <style:style style:name="Tabela3.B" style:family="table-column">
      <style:table-column-properties style:column-width="1.977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4.71cm" table:align="left"/>
    </style:style>
    <style:style style:name="Tabela4.A" style:family="table-column">
      <style:table-column-properties style:column-width="1.356cm"/>
    </style:style>
    <style:style style:name="Tabela4.B" style:family="table-column">
      <style:table-column-properties style:column-width="3.353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3.621cm" table:align="left"/>
    </style:style>
    <style:style style:name="Tabela5.A" style:family="table-column">
      <style:table-column-properties style:column-width="1.644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 style:line-height-at-least="0.794cm"/>
      <style:text-properties fo:font-weight="normal" loext:padding="0cm" loext:border="none"/>
    </style:style>
    <style:style style:name="P2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normal" loext:padding="0cm" loext:border="none"/>
    </style:style>
    <style:style style:name="P3" style:family="paragraph" style:parent-style-name="Text_20_body">
      <style:paragraph-properties fo:margin-top="0cm" fo:margin-bottom="0cm" loext:contextual-spacing="false" style:line-height-at-least="0.794cm" fo:text-align="justify" style:justify-single-word="false"/>
      <style:text-properties fo:font-weight="normal" loext:padding="0cm" loext:border="none"/>
    </style:style>
    <style:style style:name="P4" style:family="paragraph" style:parent-style-name="Text_20_body">
      <style:paragraph-properties fo:margin-top="0cm" fo:margin-bottom="0cm" loext:contextual-spacing="false" style:line-height-at-least="0.794cm"/>
      <style:text-properties fo:font-weight="normal"/>
    </style:style>
    <style:style style:name="P5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fo:font-size="14pt"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 style:line-height-at-least="0.794cm"/>
      <style:text-properties fo:font-weight="bold" loext:padding="0cm" loext:border="none"/>
    </style:style>
    <style:style style:name="P7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 loext:padding="0cm" loext:border="none"/>
    </style:style>
    <style:style style:name="P8" style:family="paragraph" style:parent-style-name="Text_20_body">
      <style:paragraph-properties fo:margin-top="0cm" fo:margin-bottom="0cm" loext:contextual-spacing="false" style:line-height-at-least="0.794cm"/>
      <style:text-properties fo:font-weight="bold"/>
    </style:style>
    <style:style style:name="P9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P10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P11" style:family="paragraph" style:parent-style-name="Text_20_body">
      <style:paragraph-properties fo:margin-top="0cm" fo:margin-bottom="0cm" loext:contextual-spacing="false" style:line-height-at-least="0.794cm" fo:text-align="start" style:justify-single-word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text-properties fo:font-style="italic"/>
    </style:style>
    <style:style style:name="P14" style:family="paragraph" style:parent-style-name="Table_20_Contents">
      <style:text-properties style:font-name="Tahoma" fo:font-size="9pt" style:font-name-asian="Tahoma" style:font-size-asian="9pt" style:font-name-complex="Tahoma" style:font-size-complex="9pt"/>
    </style:style>
    <style:style style:name="P15" style:family="paragraph" style:parent-style-name="Table_20_Contents">
      <style:paragraph-properties fo:margin-top="0cm" fo:margin-bottom="0.499cm" loext:contextual-spacing="false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Tahoma" fo:font-size="9pt"/>
    </style:style>
    <style:style style:name="T1" style:family="text">
      <style:text-properties fo:color="#000000" style:font-name="Tahoma" fo:font-size="9pt"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section text:style-name="Sect1" text:name="divOgloszenie">
              <text:p text:style-name="P15"/>
              <text:p text:style-name="P16">Adres strony internetowej, na której zamieszczona będzie specyfikacja istotnych warunków zamówienia (jeżeli dotyczy):</text:p>
              <text:p text:style-name="Table_20_Contents"><text:a xlink:type="simple" xlink:href="http://bzp.uzp.gov.pl/Out/www.spzoz.proszowice.pl" office:target-frame-name="_blank" xlink:show="new" text:style-name="Internet_20_link" text:visited-style-name="Visited_20_Internet_20_Link"><text:span text:style-name="T1">www.spzoz.proszowice.pl</text:span></text:a></text:p>
              <text:p text:style-name="Horizontal_20_Line"/>
              <text:p text:style-name="P14"><draw:frame draw:style-name="fr1" draw:name="Ramka1" text:anchor-type="paragraph" svg:width="35.401cm" draw:z-index="0"><draw:text-box fo:min-height="0.041cm"><text:p text:style-name="P4">Ogłoszenie nr 344933 - 2016 z dnia 2016-11-17 r.</text:p><text:p text:style-name="P5">Proszowice: Dostawa energii elektrycznej i świadczenie usług dystrybucji energii elektrycznej do obiektów Samodzielnego Publicznego Zespołu Opieki Zdrowotnej w Proszowicach <text:line-break/>OGŁOSZENIE O ZAMÓWIENIU - Dostawy</text:p><text:p text:style-name="P4"><text:span text:style-name="T2">Zamieszczanie ogłoszenia:</text:span> obowiązkowe</text:p><text:p text:style-name="P4"><text:span text:style-name="T2">Ogłoszenie dotyczy:</text:span> zamówienia publicznego</text:p><text:p text:style-name="P8">Zamówienie dotyczy projektu lub programu współfinansowanego ze środków Unii Europejskiej </text:p><text:p text:style-name="P1">nie</text:p><text:p text:style-name="P4"><text:line-break/><text:span text:style-name="T2">Nazwa projektu lub programu</text:span></text:p><text:p text:style-name="P8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p><text:p text:style-name="P1">nie</text:p><text:p text:style-name="P4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<text:p text:style-name="P9">SEKCJA I: ZAMAWIAJĄCY</text:p><text:p text:style-name="P6">Postępowanie przeprowadza centralny zamawiający </text:p><text:p text:style-name="P1">nie</text:p><text:p text:style-name="P6">Postępowanie przeprowadza podmiot, któremu zamawiający powierzył/powierzyli przeprowadzenie postępowania </text:p><text:p text:style-name="P1">nie</text:p><text:p text:style-name="P1"><text:span text:style-name="T2">Informacje na temat podmiotu któremu zamawiający powierzył/powierzyli prowadzenie postępowania:</text:span><text:line-break/><text:span text:style-name="T2">Postępowanie jest przeprowadzane wspólnie przez zamawiających</text:span></text:p><text:p text:style-name="P1">nie</text:p><text:p text:style-name="P1"><text:line-break/>Jeżeli tak, należy wymienić zamawiających, którzy wspólnie przeprowadzają postępowanie oraz podać adresy ich siedzib, krajowe numery identyfikacyjne oraz osoby do kontaktów wraz z danymi do kontaktów: <text:line-break/><text:line-break/><text:span text:style-name="T2">Postępowanie jest przeprowadzane wspólnie z zamawiającymi z innych państw członkowskich Unii Europejskiej </text:span></text:p><text:p text:style-name="P1">nie</text:p><text:p text:style-name="P1"><text:span text:style-name="T2">W przypadku przeprowadzania postępowania wspólnie z zamawiającymi z innych państw członkowskich Unii Europejskiej – mające zastosowanie krajowe prawo zamówień publicznych:</text:span><text:line-break/><text:span text:style-name="T2">Informacje dodatkowe:</text:span></text:p><text:p text:style-name="P2"><text:span text:style-name="T2">I. 1) NAZWA I ADRES: </text:span>Samodzielny Publiczny Zespół Opieki Zdrowotnej, krajowy numer identyfikacyjny 30059300000, ul. ul. Kopernika  13, 32100   Proszowice, woj. małopolskie, państwo Polska, tel. 123 865 105, e-mail , faks 123 865 258. <text:line-break/>Adres strony internetowej (URL): www.spzoz.proszowice.pl<text:line-break/><text:line-break/>Adres strony internetowej pod którym można uzyskać dostęp do narzędzi i urządzeń lub formatów plików, które nie są ogólnie dostępne www.spzoz.proszowice.pl</text:p><text:p text:style-name="P2"><text:span text:style-name="T2">I. 2) RODZAJ ZAMAWIAJĄCEGO: </text:span>Inny: Samodzielny Publiczny Zakład Opieki Zdrowotnej</text:p><text:p text:style-name="P7">I.3) WSPÓLNE UDZIELANIE ZAMÓWIENIA <text:span text:style-name="T3">(jeżeli dotyczy)</text:span>:</text:p><text:p text:style-name="P2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<text:p text:style-name="P2"><text:span text:style-name="T2">I.4) KOMUNIKACJA: </text:span><text:line-break/><text:span text:style-name="T2">Nieograniczony, pełny i bezpośredni dostęp do dokumentów z postępowania można uzyskać pod adresem (URL)</text:span></text:p><text:p text:style-name="P2">tak <text:line-break/>www.spzoz.proszowice.pl</text:p><text:p text:style-name="P2"><text:line-break/><text:span text:style-name="T2">Adres strony internetowej, na której zamieszczona będzie specyfikacja istotnych warunków zamówienia</text:span></text:p><text:p text:style-name="P2">tak <text:line-break/>www.spzoz.proszowice.pl</text:p><text:p text:style-name="P2"><text:line-break/><text:span text:style-name="T2">Dostęp do dokumentów z postępowania jest ograniczony - więcej informacji można uzyskać pod adresem</text:span></text:p><text:p text:style-name="P2">nie </text:p><text:p text:style-name="P2"><text:line-break/><text:span text:style-name="T2">Oferty lub wnioski o dopuszczenie do udziału w postępowaniu należy przesyłać:</text:span><text:line-break/><text:span text:style-name="T2">Elektronicznie</text:span></text:p><text:p text:style-name="P2">nie <text:line-break/>adres </text:p><text:p text:style-name="P11"/><text:p text:style-name="P2"><text:span text:style-name="T2">Dopuszczone jest przesłanie ofert lub wniosków o dopuszczenie do udziału w postępowaniu w inny sposób:</text:span><text:line-break/>nie <text:line-break/><text:span text:style-name="T2">Wymagane jest przesłanie ofert lub wniosków o dopuszczenie do udziału w postępowaniu w inny sposób:</text:span><text:line-break/>nie <text:line-break/>Adres: <text:line-break/>Ofertę należy złożyć w siedzibie SP ZOZ w Proszowicach – SEKRETARIAT DYREKCJI Ip., Budynek Główny Samodzielnego Publicznego Zespołu Opieki Zdrowotnej w Proszowicach, ul. Kopernika 13, 32-100 Proszowice</text:p><text:p text:style-name="P2"><text:line-break/><text:span text:style-name="T2">Komunikacja elektroniczna wymaga korzystania z narzędzi i urządzeń lub formatów plików, które nie są ogólnie dostępne</text:span></text:p><text:p text:style-name="P2">nie <text:line-break/>Nieograniczony, pełny, bezpośredni i bezpłatny dostęp do tych narzędzi można uzyskać pod adresem: (URL) </text:p><text:p text:style-name="P9">SEKCJA II: PRZEDMIOT ZAMÓWIENIA</text:p><text:p text:style-name="P2"><text:line-break/><text:span text:style-name="T2">II.1) Nazwa nadana zamówieniu przez zamawiającego: </text:span>Dostawa energii elektrycznej i świadczenie usług dystrybucji energii elektrycznej do obiektów Samodzielnego Publicznego Zespołu Opieki Zdrowotnej w Proszowicach <text:line-break/><text:span text:style-name="T2">Numer referencyjny: </text:span>22/ZP/2016<text:line-break/><text:span text:style-name="T2">Przed wszczęciem postępowania o udzielenie zamówienia przeprowadzono dialog techniczny </text:span></text:p><text:p text:style-name="P3">nie</text:p><text:p text:style-name="P2"><text:line-break/><text:span text:style-name="T2">II.2) Rodzaj zamówienia: </text:span>dostawy <text:line-break/><text:span text:style-name="T2">II.3) Informacja o możliwości składania ofert częściowych</text:span><text:line-break/>Zamówienie podzielone jest na części: </text:p><text:p text:style-name="P2">Nie</text:p><text:p text:style-name="P2"><text:line-break/><text:line-break/><text:span text:style-name="T2">II.4) Krótki opis przedmiotu zamówienia </text:span><text:span text:style-name="T3">(wielkość, zakres, rodzaj i ilość dostaw, usług lub robót budowlanych lub określenie zapotrzebowania i wymagań )</text:span> <text:span text:style-name="T2">a w przypadku partnerstwa innowacyjnego - określenie zapotrzebowania na innowacyjny produkt, usługę lub roboty budowlane: </text:span>Przedmiotem zamówienia jest dostawa energii elektrycznej i świadczenie usług dystrybucji energii elektrycznej do obiektów Samodzielnego Publicznego Zespołu Opieki Zdrowotnej w Proszowicach. Wykonawca zobowiązany będzie do dostarczania energii elektrycznej zgodnie z przepisami ustawy z dnia 10.04.1997 r. Prawo energetyczne (Dz. U. z 2006 r. nr 89 poz. 625 z późniejszymi zmianami), aktami wykonawczymi do tej ustawy i Polskimi Normami. Szacunkowa ilość dostarczanej energii elektrycznej (+/- 10 %) w okresie obowiązywania umowy – 12 miesięcy do obiektów Samodzielnego Publicznego Zespołu Opieki Zdrowotnej w Proszowicach wynosi 989.600 kWh, w tym: 1) dla grupy taryfowej C 21 - energia rozliczana w strefie całodobowej - 960 000 kWh 2) dla grupy taryfowej C 11 - energia rozliczana w strefie całodobowej - 29 600 kWh Moc umowna dla wszystkich punktów poboru wynosi łącznie 325 kW. Energia elektryczna jednofazowa lub trójfazowa. Zamawiający posiada: 1 obiekt (Szpital) w grupie taryfowej C 21, 6 obiektów (Ośrodki Zdrowia) w grupie taryfowej C 11. Do obowiązków Wykonawcy będzie należało przeprowadzenie procedury zmiany Sprzedawcy energii elektrycznej. Szczegółowy opis przedmiotu zamówienia określony został w załączniku Nr 2 do SIWZ. Podane planowane zużycie energii jest wartością szacunkową i nie stanowi zobowiązania Zamawiającego do zakupienia wykazanych w nim ilości. Zamawiający wymaga zagwarantowania stałości ceny ofertowej w okresie obowiązywania umowy. Zamawiający przewiduje możliwość udzielenia zamówień dodatkowych, o których mowa w art. 67 ust. 1 pkt 7 ustawy z dnia 29 stycznia 2004 r. - Prawo zamówień publicznych (Dz. U. z 2013 r. poz.907 z późniejszymi zmianami), dla nowych punktów poboru uruchomionych w okresie objętym zamówieniem. <text:line-break/><text:line-break/><text:span text:style-name="T2">II.5) Główny kod CPV: </text:span>09310000-5<text:line-break/><text:span text:style-name="T2">Dodatkowe kody CPV:</text:span>65300000-6<text:line-break/><text:span text:style-name="T2">II.6) Całkowita wartość zamówienia </text:span><text:span text:style-name="T3">(jeżeli zamawiający podaje informacje o wartości zamówienia)</text:span>: <text:line-break/>Wartość bez VAT: 447155.00<text:line-break/>Waluta: </text:p><text:p text:style-name="P2">PLN<text:line-break/><text:span text:style-name="T3">(w przypadku umów ramowych lub dynamicznego systemu zakupów – szacunkowa całkowita maksymalna wartość w całym okresie obowiązywania umowy ramowej lub dynamicznego systemu zakupów)</text:span></text:p><text:p text:style-name="P2"><text:line-break/><text:span text:style-name="T2">II.7) Czy przewiduje się udzielenie zamówień, o których mowa w art. 67 ust. 1 pkt 6 i 7 lub w art. 134 ust. 6 pkt 3 ustawy Pzp: </text:span>tak <text:line-break/>Określenie przedmiotu, wielkości lub zakresu oraz warunków na jakich zostaną udzielone zamówienia, o których mowa w art. 67 ust. 1 pkt 6 lub w art. 134 ust. 6 pkt 3 ustawy Pzp: Zamawiający przewiduje możliwość udzielenia zamówień dodatkowych, o których mowa w art. 67 ust. 1 pkt 7 ustawy z dnia 29 stycznia 2004 r. - Prawo zamówień publicznych (Dz. U. z 2013 r. poz.907 z późniejszymi zmianami), dla nowych punktów poboru uruchomionych w okresie objętym zamówieniem. <text:line-break/><text:span text:style-name="T2">II.8) Okres, w którym realizowane będzie zamówienie lub okres, na który została zawarta umowa ramowa lub okres, na który został ustanowiony dynamiczny system zakupów:</text:span></text:p><text:p text:style-name="P2">Okres w miesiącach: 12</text:p><text:p text:style-name="P2"><text:line-break/><text:span text:style-name="T2">II.9) Informacje dodatkowe:</text:span></text:p><text:p text:style-name="P9">SEKCJA III: INFORMACJE O CHARAKTERZE PRAWNYM, EKONOMICZNYM, FINANSOWYM I TECHNICZNYM</text:p><text:p text:style-name="P7">III.1) WARUNKI UDZIAŁU W POSTĘPOWANIU </text:p><text:p text:style-name="P2"><text:span text:style-name="T2">III.1.1) Kompetencje lub uprawnienia do prowadzenia określonej działalności zawodowej, o ile wynika to z odrębnych przepisów</text:span><text:line-break/>Określenie warunków: W celu potwierdzenia spełniania przez Wykonawcę warunków udziału w postępowaniu dotyczących kompetencji lub uprawnień do prowadzenia określonej działalności zawodowej wymaga przedłożenia koncesji na: prowadzenie działalności gospodarczej w zakresie obrotu (sprzedaży) energii elektrycznej, wydaną przez Prezesa Urzędu Regulacji Energetyki, ważną w okresie wykonywania umowy, koncesji na prowadzenie działalności gospodarczej w zakresie dystrybucji energii elektrycznej, wydaną przez Prezesa Urzędu Regulacji Energetyki - w przypadku Wykonawców będących właścicielami sieci dystrybucji oraz podpisaną umowę z Operatorem Systemu Dystrybucyjnego (OSD) na świadczenie usług dystrybucyjnych energii elektrycznej, na obszarze, na którym znajduje się miejsce dostarczania energii elektrycznej - w przypadku Wykonawców nie będących właścicielami sieci dystrybucyjnej.<text:line-break/>Informacje dodatkowe <text:line-break/><text:span text:style-name="T2">III.1.2) Sytuacja finansowa lub ekonomiczna </text:span><text:line-break/>Określenie warunków: Zamawiający nie ustala szczegółowego warunku udziału w Postępowaniu. Wykonawca spełni warunek składając oświadczenie. <text:line-break/>Informacje dodatkowe <text:line-break/><text:span text:style-name="T2">III.1.3) Zdolność techniczna lub zawodowa </text:span><text:line-break/>Określenie warunków: Zamawiający nie ustala szczegółowego warunku udziału w Postępowaniu. Wykonawca spełni warunek składając oświadczenie.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text:line-break/>Informacje dodatkowe:</text:p><text:p text:style-name="P7">III.2) PODSTAWY WYKLUCZENIA </text:p><text:p text:style-name="P2"><text:span text:style-name="T2">III.2.1) Podstawy wykluczenia określone w art. 24 ust. 1 ustawy Pzp</text:span><text:line-break/><text:span text:style-name="T2">III.2.2) Zamawiający przewiduje wykluczenie wykonawcy na podstawie art. 24 ust. 5 ustawy Pzp</text:span> tak <text:line-break/>Zamawiający przewiduje następujące fakultatywne podstawy wykluczenia: <text:line-break/>(podstawa wykluczenia określona w art. 24 ust. 5 pkt 1 ustawy Pzp) </text:p><text:p text:style-name="P7">III.3) WYKAZ OŚWIADCZEŃ SKŁADANYCH PRZEZ WYKONAWCĘ W CELU WSTĘPNEGO POTWIERDZENIA, ŻE NIE PODLEGA ON WYKLUCZENIU ORAZ SPEŁNIA WARUNKI UDZIAŁU W POSTĘPOWANIU ORAZ SPEŁNIA KRYTERIA SELEKCJI </text:p><text:p text:style-name="P2"><text:span text:style-name="T2">Oświadczenie o niepodleganiu wykluczeniu oraz spełnianiu warunków udziału w postępowaniu </text:span><text:line-break/>tak <text:line-break/><text:span text:style-name="T2">Oświadczenie o spełnianiu kryteriów selekcji </text:span><text:line-break/>nie</text:p><text:p text:style-name="P7">III.4) WYKAZ OŚWIADCZEŃ LUB DOKUMENTÓW , SKŁADANYCH PRZEZ WYKONAWCĘ W POSTĘPOWANIU NA WEZWANIE ZAMAWIAJACEGO W CELU POTWIERDZENIA OKOLICZNOŚCI, O KTÓRYCH MOWA W ART. 25 UST. 1 PKT 3 USTAWY PZP: </text:p><text:p text:style-name="P2">a) Odpis z właściwego rejestru lub z centralnej ewidencji i informacji o działalności gospodarczej, jeżeli odrębne przepisy wymagają wpisu do rejestru lub ewidencji, w celu potwierdzenia braku podstaw wykluczenia na podstawie art. 24 ust. 5 pkt 1) ustawy;</text:p><text:p text:style-name="P7">III.5) WYKAZ OŚWIADCZEŃ LUB DOKUMENTÓW SKŁADANYCH PRZEZ WYKONAWCĘ W POSTĘPOWANIU NA WEZWANIE ZAMAWIAJACEGO W CELU POTWIERDZENIA OKOLICZNOŚCI, O KTÓRYCH MOWA W ART. 25 UST. 1 PKT 1 USTAWY PZP </text:p><text:p text:style-name="P2"><text:span text:style-name="T2">III.5.1) W ZAKRESIE SPEŁNIANIA WARUNKÓW UDZIAŁU W POSTĘPOWANIU:</text:span><text:line-break/>a) Ważną koncesję na prowadzenie działalności gospodarczej w zakresie obrotu (sprzedaży) energii elektrycznej, wydaną przez Prezesa Urzędu Regulacji Energetyki. b) Ważną koncesję na prowadzenie działalności gospodarczej w zakresie dystrybucji energii elektrycznej, wydaną przez Prezesa Urzędu Regulacji Energetyki – dotyczy Wykonawców będących właściciel ami sieci dystrybucyjnej. c) Oświadczenie o posiadaniu aktualnej, obowiązującej w terminie wykonania zamówienia umowy generalnej z Operatorem Systemu Dystrybucyjnego (OSD) na świadczenie usług dystrybucyjnych na obszarze, na którym znajduje się miejsce dostarczania energii elektrycznej. W przypadku Wykonawców nie będących właścicielami sieci dystrybucyjnej. <text:line-break/><text:span text:style-name="T2">III.5.2) W ZAKRESIE KRYTERIÓW SELEKCJI:</text:span></text:p><text:p text:style-name="P7">III.6) WYKAZ OŚWIADCZEŃ LUB DOKUMENTÓW SKŁADANYCH PRZEZ WYKONAWCĘ W POSTĘPOWANIU NA WEZWANIE ZAMAWIAJACEGO W CELU POTWIERDZENIA OKOLICZNOŚCI, O KTÓRYCH MOWA W ART. 25 UST. 1 PKT 2 USTAWY PZP </text:p><text:p text:style-name="P7">III.7) INNE DOKUMENTY NIE WYMIENIONE W pkt III.3) - III.6)</text:p><text:p text:style-name="P9">SEKCJA IV: PROCEDURA</text:p><text:p text:style-name="P2"><text:span text:style-name="T2">IV.1) OPIS </text:span><text:line-break/><text:span text:style-name="T2">IV.1.1) Tryb udzielenia zamówienia: </text:span>przetarg nieograniczony <text:line-break/><text:span text:style-name="T2">IV.1.2) Zamawiający żąda wniesienia wadium:</text:span></text:p><text:p text:style-name="P2">nie</text:p><text:p text:style-name="P2"><text:line-break/><text:span text:style-name="T2">IV.1.3) Przewiduje się udzielenie zaliczek na poczet wykonania zamówienia:</text:span></text:p><text:p text:style-name="P2">nie</text:p><text:p text:style-name="P2"><text:line-break/><text:span text:style-name="T2">IV.1.4) Wymaga się złożenia ofert w postaci katalogów elektronicznych lub dołączenia do ofert katalogów elektronicznych:</text:span></text:p><text:p text:style-name="P2">nie <text:line-break/>Dopuszcza się złożenie ofert w postaci katalogów elektronicznych lub dołączenia do ofert katalogów elektronicznych: <text:line-break/>nie <text:line-break/>Informacje dodatkowe: </text:p><text:p text:style-name="P2"><text:line-break/><text:span text:style-name="T2">IV.1.5.) Wymaga się złożenia oferty wariantowej:</text:span></text:p><text:p text:style-name="P2">nie <text:line-break/>Dopuszcza się złożenie oferty wariantowej <text:line-break/>nie <text:line-break/>Złożenie oferty wariantowej dopuszcza się tylko z jednoczesnym złożeniem oferty zasadniczej: <text:line-break/>nie</text:p><text:p text:style-name="P2"><text:line-break/><text:span text:style-name="T2">IV.1.6) Przewidywana liczba wykonawców, którzy zostaną zaproszeni do udziału w postępowaniu </text:span><text:line-break/><text:span text:style-name="T3">(przetarg ograniczony, negocjacje z ogłoszeniem, dialog konkurencyjny, partnerstwo innowacyjne)</text:span></text:p><text:p text:style-name="P2">Liczba wykonawców  <text:line-break/>Przewidywana minimalna liczba wykonawców <text:line-break/>Maksymalna liczba wykonawców  <text:line-break/>Kryteria selekcji wykonawców: </text:p><text:p text:style-name="P2"><text:line-break/><text:span text:style-name="T2">IV.1.7) Informacje na temat umowy ramowej lub dynamicznego systemu zakupów:</text:span></text:p><text:p text:style-name="P2">Umowa ramowa będzie zawarta: <text:line-break/><text:line-break/>Czy przewiduje się ograniczenie liczby uczestników umowy ramowej: <text:line-break/>nie <text:line-break/>Informacje dodatkowe: <text:line-break/><text:line-break/>Zamówienie obejmuje ustanowienie dynamicznego systemu zakupów: <text:line-break/>nie <text:line-break/>Informacje dodatkowe: <text:line-break/><text:line-break/>W ramach umowy ramowej/dynamicznego systemu zakupów dopuszcza się złożenie ofert w formie katalogów elektronicznych: <text:line-break/>nie <text:line-break/>Przewiduje się pobranie ze złożonych katalogów elektronicznych informacji potrzebnych do sporządzenia ofert w ramach umowy ramowej/dynamicznego systemu zakupów: <text:line-break/>nie</text:p><text:p text:style-name="P2"><text:line-break/><text:span text:style-name="T2">IV.1.8) Aukcja elektroniczna </text:span><text:line-break/><text:span text:style-name="T2">Przewidziane jest przeprowadzenie aukcji elektronicznej </text:span><text:span text:style-name="T3">(przetarg nieograniczony, przetarg ograniczony, negocjacje z ogłoszeniem) </text:span>nie <text:line-break/><text:span text:style-name="T2">Należy wskazać elementy, których wartości będą przedmiotem aukcji elektronicznej: </text:span><text:line-break/><text:span text:style-name="T2">Przewiduje się ograniczenia co do przedstawionych wartości, wynikające z opisu przedmiotu zamówienia:</text:span><text:line-break/>nie <text:line-break/>Należy podać, które informacje zostaną udostępnione wykonawcom w trakcie aukcji elektronicznej oraz jaki będzie termin ich udostępnienia: <text:line-break/>Informacje dotyczące przebiegu aukcji elektronicznej: <text:line-break/>Jaki jest przewidziany sposób postępowania w toku aukcji elektronicznej i jakie będą warunki, na jakich wykonawcy będą mogli licytować (minimalne wysokości postąpień): <text:line-break/>Informacje dotyczące wykorzystywanego sprzętu elektronicznego, rozwiązań i specyfikacji technicznych w zakresie połączeń: <text:line-break/>Wymagania dotyczące rejestracji i identyfikacji wykonawców w aukcji elektronicznej: <text:line-break/>Informacje o liczbie etapów aukcji elektronicznej i czasie ich trwania:</text:p><text:p text:style-name="P2">Aukcja wieloetapowa</text:p><table:table table:name="Tabela2" table:style-name="Tabela2"><table:table-column table:style-name="Tabela2.A"/><table:table-column table:style-name="Tabela2.B"/><table:table-row><table:table-cell table:style-name="Tabela2.A1" office:value-type="string"><text:p text:style-name="Table_20_Contents">etap nr</text:p></table:table-cell><table:table-cell table:style-name="Tabela2.A1" office:value-type="string"><text:p text:style-name="Table_20_Contents">czas trwania etapu</text:p></table:table-cell></table:table-row><table:table-row><table:table-cell table:style-name="Tabela2.A1" office:value-type="string"><text:p text:style-name="P12"/></table:table-cell><table:table-cell table:style-name="Tabela2.A1" office:value-type="string"><text:p text:style-name="P12"/></table:table-cell></table:table-row></table:table><text:p text:style-name="P2"><text:line-break/>Czy wykonawcy, którzy nie złożyli nowych postąpień, zostaną zakwalifikowani do następnego etapu: nie <text:line-break/>Warunki zamknięcia aukcji elektronicznej: </text:p><text:p text:style-name="P2"><text:line-break/><text:span text:style-name="T2">IV.2) KRYTERIA OCENY OFERT </text:span><text:line-break/><text:span text:style-name="T2">IV.2.1) Kryteria oceny ofert: </text:span><text:line-break/><text:span text:style-name="T2">IV.2.2) Kryteria</text:span></text:p><table:table table:name="Tabela3" table:style-name="Tabela3"><table:table-column table:style-name="Tabela3.A"/><table:table-column table:style-name="Tabela3.B"/><table:table-row><table:table-cell table:style-name="Tabela3.A1" office:value-type="string"><text:p text:style-name="P13">Kryteria</text:p></table:table-cell><table:table-cell table:style-name="Tabela3.A1" office:value-type="string"><text:p text:style-name="P13">Znaczenie</text:p></table:table-cell></table:table-row><table:table-row><table:table-cell table:style-name="Tabela3.A1" office:value-type="string"><text:p text:style-name="Table_20_Contents">cena</text:p></table:table-cell><table:table-cell table:style-name="Tabela3.A1" office:value-type="string"><text:p text:style-name="Table_20_Contents">100</text:p></table:table-cell></table:table-row></table:table><text:p text:style-name="P2"><text:line-break/><text:span text:style-name="T2">IV.2.3) Zastosowanie procedury, o której mowa w art. 24aa ust. 1 ustawy Pzp </text:span>(przetarg nieograniczony) <text:line-break/>nie <text:line-break/><text:span text:style-name="T2">IV.3) Negocjacje z ogłoszeniem, dialog konkurencyjny, partnerstwo innowacyjne </text:span><text:line-break/><text:span text:style-name="T2">IV.3.1) Informacje na temat negocjacji z ogłoszeniem</text:span><text:line-break/>Minimalne wymagania, które muszą spełniać wszystkie oferty: <text:line-break/><text:line-break/>Przewidziane jest zastrzeżenie prawa do udzielenia zamówienia na podstawie ofert wstępnych bez przeprowadzenia negocjacji nie <text:line-break/>Przewidziany jest podział negocjacji na etapy w celu ograniczenia liczby ofert: nie <text:line-break/>Należy podać informacje na temat etapów negocjacji (w tym liczbę etapów): <text:line-break/><text:line-break/>Informacje dodatkowe <text:line-break/><text:line-break/><text:line-break/><text:span text:style-name="T2">IV.3.2) Informacje na temat dialogu konkurencyjnego</text:span><text:line-break/>Opis potrzeb i wymagań zamawiającego lub informacja o sposobie uzyskania tego opisu: <text:line-break/><text:line-break/>Informacja o wysokości nagród dla wykonawców, którzy podczas dialogu konkurencyjnego przedstawili rozwiązania stanowiące podstawę do składania ofert, jeżeli zamawiający przewiduje nagrody: <text:line-break/><text:line-break/>Wstępny harmonogram postępowania: <text:line-break/><text:line-break/>Podział dialogu na etapy w celu ograniczenia liczby rozwiązań: nie <text:line-break/>Należy podać informacje na temat etapów dialogu: <text:line-break/><text:line-break/><text:line-break/>Informacje dodatkowe: <text:line-break/><text:line-break/><text:span text:style-name="T2">IV.3.3) Informacje na temat partnerstwa innowacyjnego</text:span><text:line-break/>Elementy opisu przedmiotu zamówienia definiujące minimalne wymagania, którym muszą odpowiadać wszystkie oferty: <text:line-break/><text:line-break/>Podział negocjacji na etapy w celu ograniczeniu liczby ofert podlegających negocjacjom poprzez zastosowanie kryteriów oceny ofert wskazanych w specyfikacji istotnych warunków zamówienia: <text:line-break/>nie <text:line-break/>Informacje dodatkowe: <text:line-break/><text:line-break/><text:span text:style-name="T2">IV.4) Licytacja elektroniczna </text:span><text:line-break/>Adres strony internetowej, na której będzie prowadzona licytacja elektroniczna: </text:p><text:p text:style-name="P2">Adres strony internetowej, na której jest dostępny opis przedmiotu zamówienia w licytacji elektronicznej: </text:p><text:p text:style-name="P2">Wymagania dotyczące rejestracji i identyfikacji wykonawców w licytacji elektronicznej, w tym wymagania techniczne urządzeń informatycznych: </text:p><text:p text:style-name="P2">Sposób postępowania w toku licytacji elektronicznej, w tym określenie minimalnych wysokości postąpień: </text:p><text:p text:style-name="P2">Informacje o liczbie etapów licytacji elektronicznej i czasie ich trwania:</text:p><text:p text:style-name="P2">Licytacja wieloetapowa</text:p><table:table table:name="Tabela4" table:style-name="Tabela4"><table:table-column table:style-name="Tabela4.A"/><table:table-column table:style-name="Tabela4.B"/><table:table-row><table:table-cell table:style-name="Tabela4.A1" office:value-type="string"><text:p text:style-name="Table_20_Contents">etap nr</text:p></table:table-cell><table:table-cell table:style-name="Tabela4.A1" office:value-type="string"><text:p text:style-name="Table_20_Contents">czas trwania etapu</text:p></table:table-cell></table:table-row><table:table-row><table:table-cell table:style-name="Tabela4.A1" office:value-type="string"><text:p text:style-name="P12"/></table:table-cell><table:table-cell table:style-name="Tabela4.A1" office:value-type="string"><text:p text:style-name="P12"/></table:table-cell></table:table-row></table:table><text:p text:style-name="P2"><text:line-break/>Wykonawcy, którzy nie złożyli nowych postąpień, zostaną zakwalifikowani do następnego etapu: nie</text:p><text:p text:style-name="P2">Termin otwarcia licytacji elektronicznej: </text:p><text:p text:style-name="P2">Termin i warunki zamknięcia licytacji elektronicznej: </text:p><text:p text:style-name="P2"><text:line-break/>Istotne dla stron postanowienia, które zostaną wprowadzone do treści zawieranej umowy w sprawie zamówienia publicznego, albo ogólne warunki umowy, albo wzór umowy: </text:p><text:p text:style-name="P2"><text:line-break/>Wymagania dotyczące zabezpieczenia należytego wykonania umowy: </text:p><text:p text:style-name="P2"><text:line-break/>Informacje dodatkowe: </text:p><text:p text:style-name="P2"><text:span text:style-name="T2">IV.5) ZMIANA UMOWY</text:span><text:line-break/><text:span text:style-name="T2">Przewiduje się istotne zmiany postanowień zawartej umowy w stosunku do treści oferty, na podstawie której dokonano wyboru wykonawcy:</text:span> tak <text:line-break/>Należy wskazać zakres, charakter zmian oraz warunki wprowadzenia zmian: <text:line-break/>Zmiana Umowy może obejmować, w zakresie dozwolonym przepisami ustawy Prawo  zamówień publicznych zmianę ilości dostarczanej energii, w przypadku: - konieczności dostarczenia energii w większej lub mniejszej niż zakładana w chwili zawarcia umowy bądź; - wymagać tego będzie prawidłowa realizacja przez Zamawiającego zadań polegających na wykonywaniu świadczeń medycznych, bądź - w wyniku zmiany Umowy możliwe będzie podniesienie poziomu/jakości badań wykonywanych przez Zamawiającego, bądź - będzie to konieczne ze względu na zapewnienie bezpieczeństwa lub zapobieżenie awarii, bądź - będzie to konieczne ze względu na zmianę przepisów prawa, bądź - zmiana w inny sposób dostarczy pożytku Zamawiającemu.<text:line-break/><text:span text:style-name="T2">IV.6) INFORMACJE ADMINISTRACYJNE </text:span><text:line-break/><text:line-break/><text:span text:style-name="T2">IV.6.1) Sposób udostępniania informacji o charakterze poufnym </text:span><text:span text:style-name="T3">(jeżeli dotyczy): </text:span><text:line-break/><text:line-break/><text:span text:style-name="T2">Środki służące ochronie informacji o charakterze poufnym</text:span><text:line-break/><text:line-break/><text:span text:style-name="T2">IV.6.2) Termin składania ofert lub wniosków o dopuszczenie do udziału w postępowaniu: </text:span><text:line-break/>Data: 25/11/2016, godzina: 11:30, <text:line-break/>Skrócenie terminu składania wniosków, ze względu na pilną potrzebę udzielenia zamówienia (przetarg nieograniczony, przetarg ograniczony, negocjacje z ogłoszeniem): <text:line-break/>nie <text:line-break/>Wskazać powody: <text:line-break/><text:line-break/>Język lub języki, w jakich mogą być sporządzane oferty lub wnioski o dopuszczenie do udziału w postępowaniu <text:line-break/>&gt; język polski <text:line-break/><text:span text:style-name="T2">IV.6.3) Termin związania ofertą: </text:span>okres w dniach: 30 (od ostatecznego terminu składania ofert) <text:line-break/><text:span text:style-name="T2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nie <text:line-break/><text:span text:style-name="T2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nie <text:line-break/><text:span text:style-name="T2">IV.6.6) Informacje dodatkowe:</text:span></text:p><text:p text:style-name="P10">ZAŁĄCZNIK I - INFORMACJE DOTYCZĄCE OFERT CZĘŚCIOWYCH</text:p><text:p text:style-name="P4"><text:span text:style-name="T2">Część nr: </text:span>1    <text:span text:style-name="T2">Nazwa: </text:span>Dostawa energii elektrycznej i świadczenie usług dystrybucji energii elektrycznej do obiektów Samodzielnego Publicznego Zespołu Opieki Zdrowotnej w Proszowicach </text:p><text:p text:style-name="P1"><text:span text:style-name="T2">1) Krótki opis przedmiotu zamówienia </text:span><text:span text:style-name="T3">(wielkość, zakres, rodzaj i ilość dostaw, usług lub robót budowlanych lub określenie zapotrzebowania i wymagań)</text:span> <text:span text:style-name="T2">a w przypadku partnerstwa innowacyjnego - określenie zapotrzebowania na innowacyjny produkt, usługę lub roboty budowlane:</text:span>Przedmiotem zamówienia jest dostawa energii elektrycznej i świadczenie usług dystrybucji energii elektrycznej do obiektów Samodzielnego Publicznego Zespołu Opieki Zdrowotnej w Proszowicach. Wykonawca zobowiązany będzie do dostarczania energii elektrycznej zgodnie z przepisami ustawy z dnia 10.04.1997 r. Prawo energetyczne (Dz. U. z 2006 r. nr 89 poz. 625 z późniejszymi zmianami), aktami wykonawczymi do tej ustawy i Polskimi Normami. Szacunkowa ilość dostarczanej energii elektrycznej (+/- 10 %) w okresie obowiązywania umowy – 12 miesięcy do obiektów Samodzielnego Publicznego Zespołu Opieki Zdrowotnej w Proszowicach wynosi 989.600 kWh, w tym: 1) dla grupy taryfowej C 21 - energia rozliczana w strefie całodobowej - 960 000 kWh 2) dla grupy taryfowej C 11 - energia rozliczana w strefie całodobowej - 29 600 kWh Moc umowna dla wszystkich punktów poboru wynosi łącznie 325 kW. Energia elektryczna jednofazowa lub trójfazowa. Zamawiający posiada: 1 obiekt (Szpital) w grupie taryfowej C 21, 6 obiektów (Ośrodki Zdrowia) w grupie taryfowej C 11. Do obowiązków Wykonawcy będzie należało przeprowadzenie procedury zmiany Sprzedawcy energii elektrycznej. Szczegółowy opis przedmiotu zamówienia określony został w załączniku Nr 2 do SIWZ.<text:line-break/><text:span text:style-name="T2">2) Wspólny Słownik Zamówień (CPV): </text:span>09310000-5, 65300000-6<text:line-break/><text:span text:style-name="T2">3) Wartość części zamówienia (jeżeli zamawiający podaje informacje o wartości zamówienia):</text:span><text:line-break/>Wartość bez VAT: 447155.00<text:line-break/>Waluta: </text:p><text:p text:style-name="P1">PLN<text:line-break/><text:span text:style-name="T2">4) Czas trwania lub termin wykonania: </text:span>okres w miesiącach: 12<text:line-break/><text:span text:style-name="T2">5) Kryteria oceny ofert:</text:span></text:p><table:table table:name="Tabela5" table:style-name="Tabela5"><table:table-column table:style-name="Tabela5.A"/><table:table-column table:style-name="Tabela5.B"/><table:table-row><table:table-cell table:style-name="Tabela5.A1" office:value-type="string"><text:p text:style-name="P13">Kryteria</text:p></table:table-cell><table:table-cell table:style-name="Tabela5.A1" office:value-type="string"><text:p text:style-name="P13">Znaczenie</text:p></table:table-cell></table:table-row><table:table-row><table:table-cell table:style-name="Tabela5.A1" office:value-type="string"><text:p text:style-name="Table_20_Contents">cena</text:p></table:table-cell><table:table-cell table:style-name="Tabela5.A1" office:value-type="string"><text:p text:style-name="Table_20_Contents">100</text:p></table:table-cell></table:table-row></table:table><text:p text:style-name="P6">6) INFORMACJE DODATKOWE: </text:p></draw:text-box></draw:frame></text:p>
            </text:section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16:00.302000000</meta:creation-date>
    <meta:print-date>2016-11-17T10:16:49.295000000</meta:print-date>
    <dc:date>2016-11-17T10:20:50.206000000</dc:date>
    <meta:editing-duration>PT4M55S</meta:editing-duration>
    <meta:editing-cycles>1</meta:editing-cycles>
    <meta:document-statistic meta:table-count="5" meta:image-count="0" meta:object-count="0" meta:page-count="1" meta:paragraph-count="108" meta:word-count="2804" meta:character-count="21965" meta:non-whitespace-character-count="19071"/>
    <meta:generator>LibreOffice/5.2.2.2$Windows_x86 LibreOffice_project/8f96e87c890bf8fa77463cd4b640a2312823f3ad</meta:generator>
  </office:meta>
</office:document-meta>
</file>