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4481" officeooo:paragraph-rsid="00034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24945-N-2020 z dnia 2020-03-18 r.</text:p>
      <text:p text:style-name="P1"/>
      <text:p text:style-name="P1">Samodzielny Publiczny Zespół Opieki Zdrowotnej: Dostawa systemu do badań EMG (5 kanałów), przewodnictwa nerwowego , potencjałów wywołanych (wzrokowych, słuchowych i somatosensorycznych)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Opieki Zdrowotnej, krajowy numer identyfikacyjny 30059300000000, ul. ul. Kopernika <text:s/>13 , 32-100 <text:s/>Proszowice, woj. małopolskie, państwo Polska, tel. 123 865 105, , e-mail dzp@spzoz.proszowice.pl, , faks 123 865 258.</text:p>
      <text:p text:style-name="P1">Adres strony internetowej (URL): www.spzoz.proszowice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Inny (proszę określić):</text:p>
      <text:p text:style-name="P1"><text:soft-page-break/>Samodzielny Publiczny Zakład Opieki Zdrowotnej</text:p>
      <text:p text:style-name="P1"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/>
      <text:p text:style-name="P1">Adres strony internetowej, na której zamieszczona będzie specyfikacja istotnych warunków zamówienia</text:p>
      <text:p text:style-name="P1">Tak</text:p>
      <text:p text:style-name="P1">www.spzoz.proszowice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Tak</text:p>
      <text:p text:style-name="P1">Inny sposób:</text:p>
      <text:p text:style-name="P1">Oferty należy składać w formie pisemnej, przesłanej za pośrednictwem operatora pocztowego w rozumieniu ustawy z dnia 23 listopada 2012 r. – Prawo pocztowe (Dz. U. z 2012 r. poz. 1529, z późniejszymi zmianami), osobiście lub pośrednictwem posłańca.</text:p>
      <text:p text:style-name="P1">Adres:</text:p>
      <text:p text:style-name="P1">Samodzielny Publiczny Zespół Opieki Zdrowotnej w Proszowicach, ul. Kopernika 13, 32-100 Proszowice SEKRETARIAT Dyrekcji, Budynek główny, I piętro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<text:soft-page-break/>II.1) Nazwa nadana zamówieniu przez zamawiającego: Dostawa systemu do badań EMG (5 kanałów), przewodnictwa nerwowego , potencjałów wywołanych (wzrokowych, słuchowych i somatosensorycznych)</text:p>
      <text:p text:style-name="P1">Numer referencyjny: 08/ZP/2020</text:p>
      <text:p text:style-name="P1">Przed wszczęciem postępowania o udzielenie zamówienia przeprowadzono dialog techniczny</text:p>
      <text:p text:style-name="P1">Nie</text:p>
      <text:p text:style-name="P1"/>
      <text:p text:style-name="P1">II.2) Rodzaj zamówienia: Dostawy</text:p>
      <text:p text:style-name="P1">II.3) Informacja o możliwości składania ofert częściowych</text:p>
      <text:p text:style-name="P1">Zamówienie podzielone jest na części:</text:p>
      <text:p text:style-name="P1">Nie</text:p>
      <text:p text:style-name="P1">Oferty lub wnioski o dopuszczenie do udziału w postępowaniu można składać w odniesieniu do:</text:p>
      <text:p text:style-name="P1">wszystkich części</text:p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jest dostawa systemu do badań EMG (5 kanałów), przewodnictwa nerwowego, potencjałów wywołanych (wzrokowych, słuchowych i somatosensorycznych), oraz montaż, uruchomienie, szkolenie personelu obsługującego i usługi serwisowe dla potrzeb Samodzielnego Publicznego Zespołu Opieki Zdrowotnej w Proszowicach, zgodnie z opisem zawartym w załączniku Nr 2 do SIWZ. Przedmiot zamówienia musi być fabrycznie nowy, (rok produkcji min 2019) niepowystawowy, kompletny i po uruchomieniu gotowy do pracy zgodnie z przeznaczeniem bez żadnych dodatkowych zakupów i inwestycji, bezpieczny dla pacjentów i personelu medycznego. Zamawiający nie dopuszcza składania ofert częściowych.</text:p>
      <text:p text:style-name="P1"/>
      <text:p text:style-name="P1">II.5) Główny kod CPV: 33121300-7</text:p>
      <text:p text:style-name="P1">Dodatkowe kody CPV: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 text:c="3"/>lub dniach: 28</text:p>
      <text:p text:style-name="P1"><text:soft-page-break/>lub</text:p>
      <text:p text:style-name="P1">data rozpoczęcia: <text:s text:c="2"/>lub zakończenia: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 Zamawiający nie określa szczegółowego warunku w tym zakresie. Wykonawca spełni powyższy warunek składając oświadczenie.</text:p>
      <text:p text:style-name="P1">Informacje dodatkowe</text:p>
      <text:p text:style-name="P1">III.1.2) Sytuacja finansowa lub ekonomiczna</text:p>
      <text:p text:style-name="P1">Określenie warunków: Zamawiający nie określa szczegółowego warunku w tym zakresie. Wykonawca spełni powyższy warunek składając oświadczenie.</text:p>
      <text:p text:style-name="P1">Informacje dodatkowe</text:p>
      <text:p text:style-name="P1">III.1.3) Zdolność techniczna lub zawodowa</text:p>
      <text:p text:style-name="P1">Określenie warunków: Zamawiający nie określa szczegółowego warunku w tym zakresie. Wykonawca spełni powyższy warunek składając oświadczenie.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Tak Zamawiający przewiduje następujące fakultatywne podstawy wykluczenia: Tak (podstawa wykluczenia określona w art. 24 ust. 5 pkt 1 ustawy Pzp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a) Odpis z właściwego rejestru lub z centralnej ewidencji i informacji o działalności gospodarczej, jeżeli odrębne przepisy wymagają wpisu do rejestru lub ewidencji, w celu potwierdzenia braku podstaw wykluczenia na podstawie art. 24 ust. 5 pkt 1) ustawy.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<text:soft-page-break/>III.5.1) W ZAKRESIE SPEŁNIANIA WARUNKÓW UDZIAŁU W POSTĘPOWANIU:</text:p>
      <text:p text:style-name="P1"/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1) Deklaracja zgodności producenta ( dotyczy każdej klasy wyrobu medycznego). 2) Certyfikat Jednostki Notyfikowanej (dotyczy klasy wyrobu medycznego : I sterylna, I z funkcją pomiarową, II a, II b, III.) 3) Wpis/powiadomienie/zgłoszenie oferowanego przedmiotu zamówienia do Prezesa Urzędu Rejestracji Produktów Leczniczych, Wyrobów Medycznych i Produktów Biobójczych, zgodnie z art. 58 ustawy z dnia 20 maja 2010 r. o Wyrobach Medycznych (Dz. U. z 2015 r. poz. 876 z późniejszymi zmianami ) 4) Materiały informacyjne - katalogi/strony katalogowe/opracowania producenta ze zdjęciem aparatu zawierające pełne dane techniczne, w których winny być zaznaczone informacje potwierdzające spełnienie wymagań parametrów granicznych i ocenianych w języku polskim.</text:p>
      <text:p text:style-name="P1">III.7) INNE DOKUMENTY NIE WYMIENIONE W pkt III.3) - III.6)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><text:soft-page-break/></text:p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60,00</text:p>
      <text:p text:style-name="P1">gwarancja<text:tab/>40,00</text:p>
      <text:p text:style-name="P1"/>
      <text:p text:style-name="P1">IV.2.3) Zastosowanie procedury, o której mowa w art. 24aa ust. 1 ustawy Pzp (przetarg nieograniczony)</text:p>
      <text:p text:style-name="P1"><text:soft-page-break/>Nie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<text:soft-page-break/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Tak</text:p>
      <text:p text:style-name="P1">Należy wskazać zakres, charakter zmian oraz warunki wprowadzenia zmian:</text:p>
      <text:p text:style-name="P1">Zgodnie z projektem umowy</text:p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3-27, godzina: 13:3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 Język polski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 Nie</text:p>
      <text:p text:style-name="P1">IV.6.5) Informacje dodatkowe:</text:p>
      <text:p text:style-name="P1">ZAŁĄCZNIK I - INFORMACJE DOTYCZĄCE OFERT CZĘŚCI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34:36.734000000</meta:creation-date>
    <dc:date>2020-03-18T16:34:56.308000000</dc:date>
    <meta:editing-duration>PT20S</meta:editing-duration>
    <meta:editing-cycles>1</meta:editing-cycles>
    <meta:document-statistic meta:table-count="0" meta:image-count="0" meta:object-count="0" meta:page-count="8" meta:paragraph-count="219" meta:word-count="2207" meta:character-count="17223" meta:non-whitespace-character-count="15221"/>
    <meta:generator>LibreOffice/5.2.2.2$Windows_x86 LibreOffice_project/8f96e87c890bf8fa77463cd4b640a2312823f3ad</meta:generator>
  </office:meta>
</office:document-meta>
</file>