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4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/>
      <style:text-properties style:font-name="Arial" fo:font-size="11pt" fo:background-color="#ffffff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1" style:family="paragraph" style:parent-style-name="Standard" style:list-style-name="WW8Num12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pl" fo:country="PL" fo:font-style="normal" style:text-underline-style="none" fo:font-weight="normal" fo:background-color="#ffffff" style:font-name-asian="Tahoma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ff0000" style:font-name="Arial" fo:font-size="11pt" fo:background-color="#ffffff" style:font-size-asian="11pt" style:font-name-complex="Tahoma2" style:font-size-complex="11pt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Arial" fo:font-size="11pt" fo:background-color="#ffffff" style:font-size-asian="11pt" style:font-name-complex="Tahoma2" style:font-size-complex="11pt"/>
    </style:style>
    <style:style style:name="P27" style:family="paragraph" style:parent-style-name="Text_20_body" style:list-style-name="L2">
      <style:paragraph-properties fo:text-align="justify" style:justify-single-word="false"/>
      <style:text-properties fo:color="#000000" style:font-name="Arial" fo:font-size="11pt" fo:background-color="#ffffff" style:font-size-asian="11pt" style:font-name-complex="Tahoma2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1pt" fo:background-color="#ffffff" style:font-size-asian="11pt" style:font-name-complex="Tahoma2" style:font-size-complex="11pt"/>
    </style:style>
    <style:style style:name="P29" style:family="paragraph" style:parent-style-name="Text_20_body">
      <style:paragraph-properties fo:margin-top="0cm" fo:margin-bottom="0cm"/>
      <style:text-properties fo:color="#000000" style:font-name="Arial" fo:font-size="11pt" fo:font-style="normal" fo:background-color="#ffffff" style:font-size-asian="11pt" style:font-style-asian="normal" style:font-size-complex="11pt" style:font-style-complex="normal"/>
    </style:style>
    <style:style style:name="P30" style:family="paragraph" style:parent-style-name="Heading_20_1"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31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4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Heading_20_4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Body_20_Text_20_2" style:list-style-name="L1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text-underline-style="solid" style:text-underline-width="auto" style:text-underline-color="font-color" fo:font-weight="bold" fo:background-color="#ffffff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background-color="#ffffff" style:font-name-complex="Arial"/>
    </style:style>
    <style:style style:name="T8" style:family="text">
      <style:text-properties style:font-name-complex="Arial"/>
    </style:style>
    <style:style style:name="T9" style:family="text">
      <style:text-properties fo:background-color="#ffffff" style:font-name-complex="Arial"/>
    </style:style>
    <style:style style:name="T10" style:family="text">
      <style:text-properties fo:font-style="normal" style:font-style-asian="normal" style:font-name-complex="Ari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/>
      <text:p text:style-name="P3"><text:span text:style-name="T10">Oznaczenie sprawy: 08/ZP/2016</text:span><text:span text:style-name="T8"><text:tab/><text:tab/><text:tab/><text:tab/><text:tab/></text:span></text:p>
      <text:p text:style-name="P4"/>
      <text:p text:style-name="P6"/>
      <text:p text:style-name="P11">SPECYFIKACJA ISTOTNYCH</text:p>
      <text:p text:style-name="P11">WARUNKÓW ZAMÓWIENIA</text:p>
      <text:p text:style-name="P7"/>
      <text:p text:style-name="P7">postępowanie</text:p>
      <text:p text:style-name="P7">o udzielenie zamówienia publicznego</text:p>
      <text:p text:style-name="P7">w trybie przetargu nieograniczonego</text:p>
      <text:p text:style-name="P10"/>
      <text:p text:style-name="P8"><text:span text:style-name="T5">Nazwa zamówienia</text:span><text:span text:style-name="T2">:</text:span></text:p>
      <text:p text:style-name="P2">Dostawa i instalacja Zestawu do wideoendoskopii wraz z bronchoskopem ultrasonograficznym</text:p>
      <text:p text:style-name="P6"/>
      <text:h text:style-name="P31" text:outline-level="1">Zmiana treści <text:s/>SIWZ na: </text:h>
      <text:p text:style-name="P5"/>
      <text:p text:style-name="P19">Część I </text:p>
      <text:p text:style-name="P19">Opis Przedmiotu Zamówienia</text:p>
      <text:p text:style-name="P12"/>
      <text:p text:style-name="P12">pkt 4. przeprowadzenie bezpłatnego szkolenia <text:s/>dla dwóch zespołów <text:s/>(lekarz , pielęgniarka) <text:s/>z zakresu medycznego zastosowania <text:s/>zestawu Ebus w ośrodku referencyjnym <text:s/>na terenie <text:s/>Małopolski ( 4-5 dniowe), <text:s/>oraz przyjazd osoby szkolącej w celu przeprowadzenia szkolenia z zakresu aplikacji medycznej oferowanego zestawu wraz z pokazem minisond <text:s/>w oferowanym sprzęcie.</text:p>
      <text:p text:style-name="P12"/>
      <text:p text:style-name="P17">pkt 7. W okresie gwarancji i rękojmi Wykonawca jest zobowiązany do usuwania <text:s/>usterek lub <text:s text:c="2"/>awarii. <text:s/></text:p>
      <text:p text:style-name="P16"/>
      <text:p text:style-name="P16">Reakcja serwisu, podjęcie działań w następstwie zgłoszenia telefonicznego w czasie nie dłuższym niż 48 godzin w dni robocze od chwili zgłoszenia awarii. Dokonać bezpłatnej <text:s/>naprawy usterki, wady zgłoszonej przez Zamawiającego w terminie <text:s/>4 dni roboczych od przyjęcia zgłoszenia w przypadku drobnych awarii, które mogą być usunięte w Polsce i do 12 dni roboczych <text:s/>w przypadku awarii wymagających naprawy poza Polską. <text:s/>Wykonawca zagwarantuje aparat zastępczy w terminie 72 godz. w dni robocze.</text:p>
      <text:p text:style-name="P17"/>
      <text:p text:style-name="P17">8.Okres zagwarantowania dostępności części zamiennych od daty dostawy <text:s/>min. 5 lat.</text:p>
      <text:p text:style-name="P18"/>
      <text:h text:style-name="P31" text:outline-level="1">X.</text:h>
      <text:list xml:id="list35271294" text:style-name="WW8Num12">
        <text:list-header>
          <text:p text:style-name="P21">7. Ofertę wraz z oświadczeniami, dokumentami, Parametrami Aparatury, należy umieścić w jednym nieprzejrzystym opakowaniu oznaczonym:</text:p>
        </text:list-header>
      </text:list>
      <text:h text:style-name="P32" text:outline-level="4">Samodzielny Publiczny Zespół Opieki Zdrowotnej w Proszowicach</text:h>
      <text:p text:style-name="P14">32-100 Proszowice, ul. Kopernika 13</text:p>
      <text:p text:style-name="P14">Przetarg nieograniczony – znak sprawy: 08/ZP/2016</text:p>
      <text:p text:style-name="P15">Dostawa Zestawu do wideoendoskopii wraz z bronchoskopem ultrasonograficznym <text:line-break/>OFERTA <text:s/>I <text:s/>DOKUMENTY</text:p>
      <text:list xml:id="list35264119" text:style-name="L1">
        <text:list-header>
          <text:p text:style-name="P34">Nie otwierać przed dniem:<text:span text:style-name="T1"> 26.04.2016 </text:span>r., godz. 12:00. </text:p>
        </text:list-header>
      </text:list>
      <text:p text:style-name="P13">oraz opatrzonym nazwą i adresem Wykonawcy.</text:p>
      <text:p text:style-name="P1"/>
      <text:h text:style-name="P31" text:outline-level="1">XI.</text:h>
      <text:p text:style-name="P1">MIEJSCE <text:s/>ORAZ <text:s/>TERMIN <text:s/>SKŁADANIA <text:s/>I <text:s/>OTWARCIA <text:s/>OFERT</text:p>
      <text:h text:style-name="P33" text:outline-level="4"><text:span text:style-name="T8">Ofertę należy złożyć w siedzibie SP ZOZ w Proszowicach, 32-100 Proszowice, ul. Kopernika 13 I piętro (sekretariat) w terminie do dnia</text:span><text:span text:style-name="T7"> </text:span><text:span text:style-name="T6">26.04.2016 r. do godz. 11:30,</text:span><text:span text:style-name="T4"> </text:span><text:span text:style-name="T9">c</text:span><text:span text:style-name="T8">o oznacza, że z upływem powyższego terminu oferta powinna fizycznie znaleźć się u Zamawiającego.</text:span></text:h>
      <text:p text:style-name="P1"/>
      <text:p text:style-name="P1">Zgodnie z art. 84 ust. 2 ustawy oferta złożona po terminie zostanie niezwłocznie zwrócona składającemu ją Wykonawcy.</text:p>
      <text:p text:style-name="P1"/>
      <text:p text:style-name="P9"><text:span text:style-name="T3">Oferty zostaną otwarte w siedzibie SP ZOZ w Proszowicach – świetlica Vp., ul. Kopernika 13, 32-100 Proszowice, w dniu</text:span><text:span text:style-name="T6"> 26.04.2016 r. o godz. 12:00</text:span></text:p>
      <text:p text:style-name="P22"><text:soft-page-break/></text:p>
      <text:p text:style-name="P23">XVI.</text:p>
      <text:p text:style-name="P23"/>
      <text:p text:style-name="P28">Zgodnie z art. 144 ustawy Prawo Zamówień Publicznych Zamawiający <text:s/>dopuszcza zmiany umowy <text:s text:c="13"/>w następującym brzmieniu :</text:p>
      <text:p text:style-name="P25"/>
      <text:p text:style-name="P26"><text:s text:c="7"/>1) <text:s/>zmiany ceny  brutto spowodowanej wzrostem stawki VAT;</text:p>
      <text:list xml:id="list35284553" text:style-name="L2">
        <text:list-item>
          <text:p text:style-name="P27">zmiany osób odpowiedzialnych za realizację umowy w przypadku zaistnienia okoliczności , których nie można było przewidzieć w chwili zawarcia umowy;</text:p>
        </text:list-item>
        <text:list-item>
          <text:p text:style-name="P27">zmiany obowiązujących przepisów, jeżeli konieczne będzie dostosowanie treści umowy do aktualnego stanu prawnego;</text:p>
        </text:list-item>
        <text:list-item>
          <text:p text:style-name="P27">nastąpiła zmiana danych podmiotów zawierających umowę (np. w wyniku przekształceń, przejęć, itp.)</text:p>
        </text:list-item>
      </text:list>
      <text:p text:style-name="P29">Wprowadzamy zmianę do umowy w ust. 8.7. zmieniając jednocześnie odpowiednio numerację następnych ustępów.</text:p>
      <text:p text:style-name="P24"/>
      <text:p text:style-name="P24"/>
      <text:p text:style-name="P24"/>
      <text:p text:style-name="P24"/>
      <text:p text:style-name="P24"/>
      <text:p text:style-name="P24">Zamieszczono na stronie internetowej w dniu 22.04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8T14:24:34.54</meta:creation-date>
    <dc:date>2016-04-22T15:16:23.11</dc:date>
    <meta:editing-duration>PT2H48M37S</meta:editing-duration>
    <meta:editing-cycles>10</meta:editing-cycles>
    <meta:generator>OpenOffice.org/3.3$Win32 OpenOffice.org_project/330m20$Build-9567</meta:generator>
    <meta:print-date>2016-04-19T14:47:37.96</meta:print-date>
    <meta:document-statistic meta:table-count="0" meta:image-count="0" meta:object-count="0" meta:page-count="2" meta:paragraph-count="36" meta:word-count="423" meta:character-count="3125"/>
  </office:meta>
</office:document-meta>
</file>