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inion" svg:font-family="Mini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style:text-underline-style="none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style="normal" style:text-underline-style="none" fo:font-weight="bold" fo:background-color="#ffffff" style:font-size-asian="11pt" style:font-style-asian="normal" style:font-weight-asian="bold" style:font-name-complex="Tahoma" style:font-size-complex="11pt" style:font-style-complex="normal" style:font-weight-complex="bold"/>
    </style:style>
    <style:style style:name="P14" style:family="paragraph" style:parent-style-name="Body_20_Text_20_Indent_20_3">
      <style:paragraph-properties fo:margin-left="0cm" fo:margin-right="-0.102cm" fo:text-indent="0cm" style:auto-text-indent="false"/>
      <style:text-properties fo:color="#000000" style:font-name="Minio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Body_20_Text_20_Indent_20_3">
      <style:paragraph-properties fo:margin-left="0cm" fo:margin-right="-0.102cm" fo:text-align="justify" style:justify-single-word="false" fo:text-indent="0cm" style:auto-text-indent="false" style:text-autospace="none"/>
      <style:text-properties fo:color="#000000" style:font-name="Minio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Body_20_Text_20_Indent_20_3">
      <style:paragraph-properties fo:margin-left="0cm" fo:margin-right="-0.102cm" fo:text-indent="0cm" style:auto-text-indent="false"/>
      <style:text-properties fo:color="#000000" style:font-name="Minion" fo:font-size="11pt" style:text-underline-style="none" style:font-size-asian="11pt" style:font-size-complex="11pt"/>
    </style:style>
    <style:style style:name="P17" style:family="paragraph" style:parent-style-name="Body_20_Text_20_Indent_20_3">
      <style:paragraph-properties fo:margin-left="0cm" fo:margin-right="-0.102cm" fo:text-align="justify" style:justify-single-word="false" fo:text-indent="0cm" style:auto-text-indent="false" style:text-autospace="none"/>
      <style:text-properties fo:color="#000000" style:font-name="Minio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margin-left="0.635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0" style:family="paragraph" style:parent-style-name="Text_20_body">
      <style:paragraph-properties fo:margin-left="0.635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margin-left="0.635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normal" style:font-size-complex="11pt" style:font-style-complex="normal"/>
    </style:style>
    <style:style style:name="P22" style:family="paragraph" style:parent-style-name="Body_20_Text_20_Indent_20_3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color="#000000" style:font-name="Minio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3" style:family="paragraph" style:parent-style-name="Body_20_Text_20_Indent_20_3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color="#000000" style:font-name="Minio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24" style:family="paragraph" style:parent-style-name="Body_20_Text_20_Indent_20_3" style:list-style-name="WW8Num7">
      <style:paragraph-properties fo:margin-left="0cm" fo:margin-right="-0.102cm" fo:text-indent="0.501cm" style:auto-text-indent="false"/>
      <style:text-properties fo:color="#000000" style:font-name="Minion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Body_20_Text_20_Indent_20_3" style:list-style-name="WW8Num7">
      <style:paragraph-properties fo:margin-left="0cm" fo:margin-right="-0.102cm" fo:text-indent="0.501cm" style:auto-text-indent="false"/>
      <style:text-properties fo:color="#000000" style:font-name="Minion" fo:font-size="11pt" style:text-underline-style="none" style:font-size-asian="11pt" style:font-size-complex="11pt"/>
    </style:style>
    <style:style style:name="P26" style:family="paragraph" style:parent-style-name="Body_20_Text_20_Indent_20_3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color="#000000" style:font-name="Minion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27" style:family="paragraph" style:parent-style-name="Body_20_Text_20_Indent_20_3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28" style:family="paragraph" style:parent-style-name="Body_20_Text_20_Indent_20_3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9" style:family="paragraph" style:parent-style-name="Body_20_Text_20_Indent_20_3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30" style:family="paragraph" style:parent-style-name="Body_20_Text_20_Indent_20_3" style:list-style-name="WW8Num7">
      <style:paragraph-properties fo:margin-left="0cm" fo:margin-right="-0.102cm" fo:text-indent="0cm" style:auto-text-indent="false"/>
      <style:text-properties fo:color="#000000" style:font-name="Minion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Body_20_Text_20_Indent_20_3" style:list-style-name="WW8Num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Minio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32" style:family="paragraph" style:parent-style-name="Body_20_Text_20_Indent_20_3" style:list-style-name="WW8Num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Minion" fo:font-size="11pt" fo:font-style="normal" style:text-underline-style="none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3" style:family="paragraph" style:parent-style-name="Text_20_body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5" style:family="paragraph" style:parent-style-name="Text_20_body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6" style:family="paragraph" style:parent-style-name="Text_20_body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37" style:family="paragraph" style:parent-style-name="Text_20_body" style:list-style-name="WW8Num7">
      <style:paragraph-properties fo:margin-left="0cm" fo:margin-right="-0.102cm" fo:text-align="justify" style:justify-single-word="false" fo:text-indent="0.501cm" style:auto-text-indent="false" style:text-autospace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" style:font-size-complex="11pt" style:font-style-complex="normal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bold" fo:background-color="transparent" style:font-name-asian="Tahoma1" style:font-size-asian="11pt" style:font-style-asian="normal" style:font-weight-asian="bold" style:font-name-complex="Tahoma" style:font-size-complex="11pt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Minio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style:text-underline-style="none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1pt" fo:font-style="italic" style:text-underline-style="none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/>
    </style:style>
    <style:style style:name="T10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fo:background-color="transparent" style:font-name-asian="Calibri2" style:font-size-asian="11pt" style:font-weight-asian="bold" style:font-name-complex="Arial" style:font-size-complex="11pt" style:font-weight-complex="bold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fo:letter-spacing="normal" fo:background-color="#ffffff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letter-spacing="normal" fo:font-weight="normal"/>
    </style:style>
    <style:style style:name="T15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16" style:family="text">
      <style:text-properties fo:font-weight="bold" style:font-weight-asian="bold" style:font-name-complex="Tahoma1"/>
    </style:style>
    <style:style style:name="T17" style:family="text">
      <style:text-properties fo:font-weight="normal"/>
    </style:style>
    <style:style style:name="T18" style:family="text">
      <style:text-properties style:font-name="Arial" fo:background-color="transparen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-complex="Arial2"/>
    </style:style>
    <style:style style:name="T21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11.07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9">Uczestnicy postępowania prowadzonego w trybie przetargu nieograniczonego</text:p>
      <text:p text:style-name="P2"><text:span text:style-name="T6">na</text:span><text:span text:style-name="T7"> </text:span><text:span text:style-name="T15">d</text:span><text:span text:style-name="Strong_20_Emphasis"><text:span text:style-name="T8">ostawę <text:s/></text:span></text:span><text:span text:style-name="Strong_20_Emphasis"><text:span text:style-name="T10">odczynników </text:span></text:span><text:span text:style-name="T4">biochemicznych wraz z dzierżawą analizatora biochemicznego, do badań immunochemicznych wraz z dzierżawą aparatu i szafy chłodniczej do przechowywania odczynników, odczynników <text:s/>i dzierżawa aparatu do badań immunochemicznych, odczynników wraz z dzierżawą aparatu do oznaczania parametrów równowagi kwasowo-zasadowej, odczynników i dzierżawa aparatu do badania ogólnego moczu, </text:span><text:span text:style-name="T5">odczynników do badań hemoglobiny glikowanej HbA1c I elektroforezy białek krwi wraz z dzierżawą aparatu </text:span><text:span text:style-name="T4">oraz</text:span></text:p>
      <text:p text:style-name="P2"><text:span text:style-name="Strong_20_Emphasis"><text:span text:style-name="T9">dostawa materiałów jednorazowych do pobierania krwi systemem zamkniętym</text:span></text:span></text:p>
      <text:p text:style-name="P9">Oznaczenie sprawy: 14/ZP/2016</text:p>
      <text:p text:style-name="P3"/>
      <text:p text:style-name="P4">W związku z wniesieniem zapytań przez Wykonawców, Zamawiający przedstawia treść pytań i udziela pisemnych wyjaśnień zgodnie z art.38 ust.2 ustawy z dnia 29 stycznia 2004 roku Prawo zamówień publicznych (Dz. U. z 2013 r. poz. 907 z późniejszymi zmianami).</text:p>
      <text:p text:style-name="P5"/>
      <text:p text:style-name="P5"/>
      <text:p text:style-name="P5">Dotyczy Pakietu III</text:p>
      <text:p text:style-name="P5">Pytanie 1</text:p>
      <text:list xml:id="list32325702" text:style-name="WW8Num7">
        <text:list-header>
          <text:p text:style-name="P22">Czy Zamawiający wyrazi zgodę, aby dla dwóch parametrów  (TRAB i Vit. D)  szybkość otrzymania pierwszego wyniku wynosiła 27 minut?</text:p>
        </text:list-header>
      </text:list>
      <text:p text:style-name="P10"/>
      <text:p text:style-name="P11">Odpowiedź:</text:p>
      <text:p text:style-name="P10">Tak. </text:p>
      <text:p text:style-name="P10"/>
      <text:p text:style-name="P11">Pytanie 2</text:p>
      <text:list xml:id="list32312065" text:continue-numbering="true" text:style-name="WW8Num7">
        <text:list-header>
          <text:p text:style-name="P23">Czy Zamawiający wyrazi zgodę, aby jeden z odczynników  (TRAB) zawierał komponenty w formie liofilizatu, do szybkiej i jednorazowej rekonstytucji?</text:p>
        </text:list-header>
      </text:list>
      <text:p text:style-name="P12"/>
      <text:p text:style-name="P12">Odpowiedź:</text:p>
      <text:p text:style-name="P10">Tak. </text:p>
      <text:p text:style-name="P10"/>
      <text:p text:style-name="P5">Pytanie 3</text:p>
      <text:list xml:id="list32320768" text:continue-numbering="true" text:style-name="WW8Num7">
        <text:list-header>
          <text:p text:style-name="P22">Czy Zamawiający wyrazi zgodę, aby sporadycznie niektóre odczynniki posiadały termin ważności 4 - 10 miesięcy?  Wynika to z cyklu produkcyjnego Wytwórcy odczynników, na który Oferent nie ma wpływu.</text:p>
        </text:list-header>
      </text:list>
      <text:p text:style-name="P10"/>
      <text:p text:style-name="P11">Odpowiedź:</text:p>
      <text:p text:style-name="P10">Tak, ale dla Pakietu III. </text:p>
      <text:p text:style-name="P10"/>
      <text:p text:style-name="P10">Dotyczy załącznika nr 2 do SIWZ</text:p>
      <text:p text:style-name="P11">Pytanie 4</text:p>
      <text:p text:style-name="P43">Prosimy o wskazanie miejsca gdzie należy wycenić pozycję czynszu dzierżawnego?</text:p>
      <text:p text:style-name="P12"/>
      <text:p text:style-name="P12">Odpowiedź:</text:p>
      <text:p text:style-name="P12">Przesyłamy aktualny formularz w załączeniu. </text:p>
      <text:p text:style-name="P10"/>
      <text:p text:style-name="P10">Dotyczy załącznika nr 4 do SIWZ</text:p>
      <text:p text:style-name="P40">Pytanie 5</text:p>
      <text:list xml:id="list32328720" text:continue-numbering="true" text:style-name="WW8Num7">
        <text:list-header>
          <text:p text:style-name="P22">Par. 4 ust. 1 Czy Zamawiający wyrazi zgodę na zmianę ,,10 miesięcy’’ na ,,6 miesięcy’’?</text:p>
        </text:list-header>
      </text:list>
      <text:p text:style-name="P10"/>
      <text:p text:style-name="P11">Odpowiedź:</text:p>
      <text:p text:style-name="P10">Tak, wyłącznie dla Pakietu V. </text:p>
      <text:p text:style-name="P10"/>
      <text:p text:style-name="P11"><text:soft-page-break/>Pytanie 6</text:p>
      <text:list xml:id="list32319982" text:continue-numbering="true" text:style-name="WW8Num7">
        <text:list-header>
          <text:p text:style-name="P23">Par. 4 ust. 3 Czy Zamawiający wyrazi zgodę na zmianę ,,2 dni roboczych’’ na ,,3 dni roboczych’’?</text:p>
        </text:list-header>
      </text:list>
      <text:p text:style-name="P12"/>
      <text:p text:style-name="P12">Odpowiedź:</text:p>
      <text:p text:style-name="P10">Tak. </text:p>
      <text:p text:style-name="P10"/>
      <text:p text:style-name="P5">Pytanie 7</text:p>
      <text:list xml:id="list32325799" text:continue-numbering="true" text:style-name="WW8Num7">
        <text:list-header>
          <text:p text:style-name="P22">Par. 4 ust. 4 i par. 7 ust. 3 Czy Zamawiający wyrazi zgodę, aby uprawnienie do odstąpienia od umowy przysługiwało po bezskutecznym pisemnym wezwaniu Wykonawcy do należytego wykonania umowy z wyznaczeniem dodatkowego terminu, nie krótszego niż 3 dni robocze?</text:p>
        </text:list-header>
      </text:list>
      <text:p text:style-name="P10"/>
      <text:p text:style-name="P11">Odpowiedź:</text:p>
      <text:p text:style-name="P10">Tak. </text:p>
      <text:p text:style-name="P10"/>
      <text:p text:style-name="P11">Pytanie 8</text:p>
      <text:list xml:id="list32311088" text:continue-numbering="true" text:style-name="WW8Num7">
        <text:list-header>
          <text:p text:style-name="P24">Par. 5 ust. 1 pkt a)  Czy Zamawiający wyrazi zgodę na zmianę słowa  „opóźnienie” na  „zwłoka”?</text:p>
        </text:list-header>
      </text:list>
      <text:p text:style-name="P14">Uzasadnienie:</text:p>
      <text:p text:style-name="P15">„Opóźnienie” oznacza uchybienie terminowi bez względu na przyczynę tego uchybienia, natomiast „zwłoka” zgodnie z art. 476 K.C., następuje w sytuacji gdy dłużnik nie spełnia świadczenia w skutek  okoliczności za które ponosi odpowiedzialność.  Kara umowna skategoryzowana jako zryczałtowane odszkodowanie,  powinna być wymagalna  wyłącznie jeżeli została spowodowana okolicznościami, za które dłużnik (Wykonawca) ponosi odpowiedzialność na zasadach ogólnych.   Z powyższych przesłanek wynika, iż dla zachowania istoty instytucji kary umownej   - nie może ona zostać zastrzeżona  na wypadek niedotrzymania terminu wskutek okoliczności, za które Wykonawca nie ponosi.</text:p>
      <text:p text:style-name="P12"/>
      <text:p text:style-name="P12">Odpowiedź:</text:p>
      <text:p text:style-name="P10">Zapis pozostaje bez zmian. </text:p>
      <text:p text:style-name="P10"/>
      <text:p text:style-name="P10"/>
      <text:p text:style-name="P11">Pytanie 9</text:p>
      <text:list xml:id="list32309347" text:continue-numbering="true" text:style-name="WW8Num7">
        <text:list-header>
          <text:p text:style-name="P23">Par. 5 ust. 1 pkt b) Czy Zamawiający wyrazi zgodę na to by kara umowna była naliczana od wartości dostawy częściowej?</text:p>
        </text:list-header>
      </text:list>
      <text:p text:style-name="P12"/>
      <text:p text:style-name="P12">Odpowiedź:</text:p>
      <text:p text:style-name="P10">Zapis pozostaje bez zmian. </text:p>
      <text:p text:style-name="P10"/>
      <text:p text:style-name="P10"><text:s/><text:span text:style-name="T16">Pytanie 10</text:span></text:p>
      <text:list xml:id="list32319383" text:continue-numbering="true" text:style-name="WW8Num7">
        <text:list-header>
          <text:p text:style-name="P25">Par. 5 ust. 2 i 3 Prosimy o modyfikację ww. postanowienia wzoru umowy w taki sposób, aby wysokość kary umownej naliczana była od wartości wynagrodzenia brutto dot. niezrealizowanej części umowy.</text:p>
        </text:list-header>
      </text:list>
      <text:p text:style-name="P16">Uzasadnienie:</text:p>
      <text:p text:style-name="P17">Jeśli dostawa towaru będzie w znaczącej mierze realizowana w sposób prawidłowy, a dla przykładu odstąpienie do umowy będzie dotyczyć niewielkiej partii towaru, to zastrzeżenie kary umownej naliczanej od ogólnej wartości całej umowy na dostawę będzie miała charakter rażąco zawyżony. W takiej sytuacji nie budzi wątpliwości dysproporcja między poniesioną szkodą a wysokością kary umownej.</text:p>
      <text:p text:style-name="P10"/>
      <text:p text:style-name="P11">Odpowiedź:</text:p>
      <text:p text:style-name="P10">Zapis pozostaje bez zmian. </text:p>
      <text:p text:style-name="P10"/>
      <text:p text:style-name="P11">Pytanie 11</text:p>
      <text:list xml:id="list32329228" text:continue-numbering="true" text:style-name="WW8Num7">
        <text:list-header>
          <text:p text:style-name="P30">Par. 5 ust. 6 Czy Zamawiający wyrazi zgodę na usunięcie par. 5 ust. 6?</text:p>
        </text:list-header>
      </text:list>
      <text:p text:style-name="P14">Uzasadnienie:</text:p>
      <text:p text:style-name="P15">Zwracamy uwagę na kwestię potrącania kar umownych z wynagrodzenia. Proponujemy usunięcie tego zapisu. Zasadne byłoby, aby Wykonawca znał ewentualną kwotę kary umownej przed jej potrąceniem i ewentualnie mógł wówczas wyrazić zgodę na jej potrącenie z wynagrodzenia. Takie automatyczne i jednostkowe „potrącanie” może prowadzić do licznych błędów.</text:p>
      <text:p text:style-name="P12"/>
      <text:p text:style-name="P12"><text:soft-page-break/></text:p>
      <text:p text:style-name="P12">Odpowiedź:</text:p>
      <text:p text:style-name="P10">Zapis pozostaje bez zmian. </text:p>
      <text:p text:style-name="P10"/>
      <text:p text:style-name="P40">Pytanie 12</text:p>
      <text:list xml:id="list32327980" text:continue-numbering="true" text:style-name="WW8Num7">
        <text:list-header>
          <text:p text:style-name="P22">Par. 5 Prosimy o dodanie zapisu o brzmieniu: „Zamawiający może w każdym czasie odstąpić od żądania zapłaty przez Wykonawcę kary umownej.”</text:p>
        </text:list-header>
      </text:list>
      <text:p text:style-name="P10"/>
      <text:p text:style-name="P11">Odpowiedź:</text:p>
      <text:p text:style-name="P10">Zapis jest w umowie, w par. 5 ust. 4. </text:p>
      <text:p text:style-name="P10"/>
      <text:p text:style-name="P10">Dotyczy załącznika nr 6 do SIWZ</text:p>
      <text:p text:style-name="P11">Pytanie 13</text:p>
      <text:list xml:id="list32310343" text:continue-numbering="true" text:style-name="WW8Num7">
        <text:list-header>
          <text:p text:style-name="P23">Par. 7 ust. 1 Czy Zamawiający wyrazi zgodę na zmianę ,, bezpłatnie na rachunek Wydzierżawiającego’’ na ,,w ramach czynszu dzierżawnego’’?</text:p>
        </text:list-header>
      </text:list>
      <text:p text:style-name="P12"/>
      <text:p text:style-name="P12">Odpowiedź:</text:p>
      <text:p text:style-name="P10">Zamawiający zmienia zapis w umowie na: </text:p>
      <text:p text:style-name="P10"><text:s/><text:span text:style-name="T18">W czasie trwania gwarancji wszelkie naprawy serwisowe, przeglądy wraz z dojazdem wynikające z normalnego użytkowania Urządzenia wykonywane będą bezpłatnie. Dotyczy to również kosztów dojazdu przedstawicieli serwisu na miejsce położenia Urządzenia.</text:span></text:p>
      <text:p text:style-name="P6"/>
      <text:p text:style-name="P11">Pytanie 14</text:p>
      <text:list xml:id="list32318911" text:continue-numbering="true" text:style-name="WW8Num7">
        <text:list-header>
          <text:p text:style-name="P31">Par. 7 ust. 3 Czy Zamawiający wyrazi zgodę na zmianę ,,24 godzin’’ na,,24 godzin w dni robocze’’?</text:p>
        </text:list-header>
      </text:list>
      <text:p text:style-name="P13"/>
      <text:p text:style-name="P13">Odpowiedź:</text:p>
      <text:p text:style-name="P7">Nie. </text:p>
      <text:p text:style-name="P46"/>
      <text:p text:style-name="P41">Pytanie 15</text:p>
      <text:list xml:id="list32309362" text:continue-numbering="true" text:style-name="WW8Num7">
        <text:list-header>
          <text:p text:style-name="P32">Par. 8 Czy na podstawie art. 31 ustawy z  29 sierpnia 1997 r. o ochronie danych osobowych (Dz. U. 2014 r., poz. 1182 ze zm.)-  Zamawiający- jako administrator danych osobowych,  które mogą znajdować się na aparatach będących przedmiotem zamówienia i do których w związku z prawidłową realizacją obowiązków wynikających z umowy o udzielenie zamówienia publicznego, tj. przyłączenie do sieci, dokonywanie przeglądów, świadczenie usług serwisowych może mieć  dostęp Wykonawca, wyrazi zgodę na zawarcie umowy powierzenia przetwarzania danych osobowych? Dostęp do danych osobowych wynikający z realizacji obowiązków zawartych w umowie stanowi przetwarzanie danych osobowych w rozumieniu ustawy z 29 sierpnia 1997 r. o ochronie danych osobowych (Dz. U. 2014 r., poz. 1182 ze zm.). Umowa powierzenia przetwarzania danych osobowych zawarta zostałaby z  Wykonawcą jako procesorem wg załączonego wzoru</text:p>
        </text:list-header>
      </text:list>
      <text:p text:style-name="P42"/>
      <text:p text:style-name="P42">Odpowiedź:</text:p>
      <text:p text:style-name="P48">Wzór umowy w załączeniu. </text:p>
      <text:p text:style-name="P44"/>
      <text:p text:style-name="P48"><text:span text:style-name="T11">Dotyczy pakietu nr 1 i 2:</text:span> </text:p>
      <text:p text:style-name="P41">Pytanie 16</text:p>
      <text:list xml:id="list32328889" text:continue-numbering="true" text:style-name="WW8Num7">
        <text:list-header>
          <text:p text:style-name="P35">Czy Zamawiający przewiduje wprowadzenie zapisów do umowy, regulujących kwestię powierzenia przetwarzania danych osobowych, w związku z wymogiem podłączenia analizatora do szpitalnej sieci laboratoryjnej?</text:p>
        </text:list-header>
      </text:list>
      <text:p text:style-name="P38">Uzasadnienie : W związku z tym, iż Zamawiający wymaga podłączenia analizatora do szpitalnej sieci laboratoryjnej, w której znajdują się dane osobowe, prosimy o  doprecyzowanie ww. kwestii.</text:p>
      <text:p text:style-name="P38">Jednym z wymagań wynikających z ustawy z dnia 29 sierpnia 1997 r. o ochronie danych osobowych jest konieczność wprowadzenia zapisów do umowy głównej bądź zawarcia odrębnej  umowy regulującej kwestię powierzenia przetwarzania danych w rozumieniu art. 31 ustawy o ochronie danych osobowych. Zgodnie z cytowanym przepisem Administrator danych (Zamawiający) może powierzyć innemu podmiotowi przetwarzanie danych osobowych. W takim przypadku warto zaznaczyć, iż to do obowiązków administratora danych należy zawarcie komentowanej umowy, w przypadku kiedy powierza <text:soft-page-break/>przetwarzanie danych innemu podmiotowi. W przypadku braku umowy powierzenia administrator danych może się narazić na zarzut przekazania danych osobie nieuprawnionej i odpowiedzialność karną z art 51 oraz 52 ustawy o ochronie danych osobowych.</text:p>
      <text:list xml:id="list32327094" text:continue-numbering="true" text:style-name="WW8Num7">
        <text:list-header>
          <text:p text:style-name="P26"/>
        </text:list-header>
      </text:list>
      <text:p text:style-name="P42">Odpowiedź:</text:p>
      <text:p text:style-name="P48">Wzór umowy w załączeniu. </text:p>
      <text:p text:style-name="P6"/>
      <text:p text:style-name="P11">P<text:span text:style-name="T1">ytanie 17</text:span></text:p>
      <text:list xml:id="list32319614" text:continue-numbering="true" text:style-name="WW8Num7">
        <text:list-header>
          <text:p text:style-name="P27"><text:span text:style-name="T14">Dotyczy pakietu nr 1 i  2: Czy Zamawiający wyrazi zgodę aby karty charakterystyk substancji niebezpiecznych były załączone do oferty osobno w formie książkowej podpisane tylko na pierwszej stronie , bądź na płycie CD - oszczędność papieru w ramach ochrony środowiska  (Dz. U. Nr 62 poz.627)?</text:span> </text:p>
        </text:list-header>
      </text:list>
      <text:p text:style-name="P13"/>
      <text:p text:style-name="P13">Odpowiedź:</text:p>
      <text:p text:style-name="P7">Tak. </text:p>
      <text:p text:style-name="P6"/>
      <text:p text:style-name="P11">Pytanie 18</text:p>
      <text:list xml:id="list32317783" text:continue-numbering="true" text:style-name="WW8Num7">
        <text:list-header>
          <text:p text:style-name="P33"><text:span text:style-name="T20">  Dotyczy rozdziału  IV pkt. 5 b) siwz: Czy Zamawiający wyrazi zgodę aby dla produktów, które nie podlegają przepisom ustawy </text:span>z dnia 20 maja 2010r o Wyrobach Medycznych, Wykonawca dołączył do oferty odpowiednie oświadczenie ?</text:p>
        </text:list-header>
      </text:list>
      <text:p text:style-name="P18">Uzasadnienie: O klasyfikacji wyrobów/odczynników wg Dyrektywy nr 98/79/EU lub 93/42/EU decyduje wytwórca danego wyrobu. Wyroby niesklasyfikowane jako wyroby medyczne nie podlegają Ustawie o Wyrobach Medycznych (nie są objęte obowiązkiem posiadania deklaracji zgodności CE), nie podlegają rejestracji i polskie prawo nie narzuca obowiązku posiadania specjalnych dopuszczeni dla takich wyrobów.</text:p>
      <text:list xml:id="list32306155" text:continue-numbering="true" text:style-name="WW8Num7">
        <text:list-header>
          <text:p text:style-name="P29"/>
        </text:list-header>
      </text:list>
      <text:p text:style-name="P13">Odpowiedź:</text:p>
      <text:p text:style-name="P7">Tak. </text:p>
      <text:p text:style-name="P6"/>
      <text:p text:style-name="P8"><text:span text:style-name="T12">Pytania do umowy (zał. nr 4):</text:span><text:span text:style-name="T21"> </text:span></text:p>
      <text:p text:style-name="P11">Pytanie 19</text:p>
      <text:list xml:id="list32318147" text:continue-numbering="true" text:style-name="WW8Num7">
        <text:list-header>
          <text:p text:style-name="P34"> §4 ust. 1 – Czy Zamawiający wyrazi zgodę  na następujące terminy ważności:</text:p>
        </text:list-header>
      </text:list>
      <text:p text:style-name="P18">Pakiet nr 1 min. 6 miesięcy od daty dostawy do Zamawiającego?</text:p>
      <text:p text:style-name="P18">pakiet nr 2 min. 4-7 miesięcy od daty dostawy do Zamawiającego?</text:p>
      <text:p text:style-name="P18">Uzasadnienie: Ze względu na skład i komponenty nie można określić terminu ważności odczynników na wymagane przez Zamawiającego minimum.</text:p>
      <text:list xml:id="list32327858" text:continue-numbering="true" text:style-name="WW8Num7">
        <text:list-header>
          <text:p text:style-name="P29"/>
        </text:list-header>
      </text:list>
      <text:p text:style-name="P13">Odpowiedź:</text:p>
      <text:p text:style-name="P7">Tak. </text:p>
      <text:p text:style-name="P6"/>
      <text:p text:style-name="P11">Pytanie 20</text:p>
      <text:list xml:id="list32312570" text:continue-numbering="true" text:style-name="WW8Num7">
        <text:list-header>
          <text:p text:style-name="P34">§4 ust. 3 – Czy Zamawiający wyraża zgodę na modyfikację postanowienia umownego na:</text:p>
        </text:list-header>
      </text:list>
      <text:p text:style-name="P18">W przypadku dostarczenia przez Dostawcę jakiejkolwiek części przedmiotu umowy wadliwej Strony sporządzą na tę okoliczność protokół lub stosowną notatkę. Dostawca zobowiązuje się w ciągu 7 dni roboczych dokonać wymiany Odczynników na pełnowartościowe?</text:p>
      <text:list xml:id="list32306588" text:continue-numbering="true" text:style-name="WW8Num7">
        <text:list-header>
          <text:p text:style-name="P29"/>
        </text:list-header>
      </text:list>
      <text:p text:style-name="P13">Odpowiedź:</text:p>
      <text:p text:style-name="P6"><text:span text:style-name="T19">Nie. Wyrażamy zgodę na 3 dni.</text:span> </text:p>
      <text:p text:style-name="P6"/>
      <text:p text:style-name="P11">Pytanie 21</text:p>
      <text:list xml:id="list32330809" text:continue-numbering="true" text:style-name="WW8Num7">
        <text:list-header>
          <text:p text:style-name="P34">§5 ust. 1 lit. a – Czy Zamawiający wyraża zgodę na modyfikację postanowienia umownego na:</text:p>
        </text:list-header>
      </text:list>
      <text:p text:style-name="P20">,,w razie zwłoki w dostawie zamówienia lub dostarczenia przedmiotu umowy niezgodnie z zamówieniem lub niedostarczenia przedmiotu wolnego od wad w terminie określonym w paragrafie 4 pkt 5 niniejszej umowy Dostawca zapłaci na żądanie Odbiorcy karę umowną w wysokości 0,2% wartości zamówionego a nie dostarczonego w terminie towaru/ reklamowanego towaru, za każdy <text:soft-page-break/>dzień zwłoki”?</text:p>
      <text:p text:style-name="P20">Uzasadnienie: Zastosowana konstrukcja obliczania kar umownych jest niewłaściwa i spełnia kilka wytycznych jak chodzi o jedno naruszenie. Przykładowo zamówienie o wartości 150 zł będzie niższe niż 200 zł, 400 zł, 600 zł i 800 zł, a dla każdego z tych uchybień została określona inna wysokość kary. Prosimy o modyfikację postanowienia umownego.</text:p>
      <text:list xml:id="list32310280" text:continue-numbering="true" text:style-name="WW8Num7">
        <text:list-header>
          <text:p text:style-name="P29"/>
        </text:list-header>
      </text:list>
      <text:p text:style-name="P13">Odpowiedź:</text:p>
      <text:p text:style-name="P7">Nie. </text:p>
      <text:p text:style-name="P6"/>
      <text:p text:style-name="P11">Pytanie 22</text:p>
      <text:list xml:id="list32313881" text:continue-numbering="true" text:style-name="WW8Num7">
        <text:list-header>
          <text:p text:style-name="P28"><text:span text:style-name="T13">§5 ust. 1 lit. b – Czy Zamawiający wyraża zgodę na wykreślenie postanowienia umownego?</text:span> </text:p>
        </text:list-header>
      </text:list>
      <text:p text:style-name="P13"/>
      <text:p text:style-name="P13">Odpowiedź:</text:p>
      <text:p text:style-name="P7">Nie. </text:p>
      <text:p text:style-name="P6"/>
      <text:p text:style-name="P11">Pytanie 23</text:p>
      <text:list xml:id="list32329239" text:continue-numbering="true" text:style-name="WW8Num7">
        <text:list-header>
          <text:p text:style-name="P36"> <text:span text:style-name="T17">§5 ust. 2 – Czy Zamawiający wyraża zgodę na modyfikację postanowienia umownego na:</text:span></text:p>
        </text:list-header>
      </text:list>
      <text:p text:style-name="P21">,,Dostawca zapłaci Odbiorcy karę umowną w przypadku odstąpienia przez niego od umowy  z winy Dostawcy w wysokości 5% wartości niezrealizowanej części umowy o której mowa w paragrafie 1 pkt 2”?</text:p>
      <text:list xml:id="list32336767" text:continue-numbering="true" text:style-name="WW8Num7">
        <text:list-header>
          <text:p text:style-name="P29"/>
        </text:list-header>
      </text:list>
      <text:p text:style-name="P13">Odpowiedź:</text:p>
      <text:p text:style-name="P7">Nie. </text:p>
      <text:p text:style-name="P6"/>
      <text:p text:style-name="P11">Pytanie 24</text:p>
      <text:list xml:id="list32330587" text:continue-numbering="true" text:style-name="WW8Num7">
        <text:list-header>
          <text:p text:style-name="P37"> <text:span text:style-name="T17">Pytania do umowy (zał. nr 6):</text:span></text:p>
        </text:list-header>
      </text:list>
      <text:p text:style-name="P19">§7 ust. 3 – Czy Zamawiający wyraża zgodę na modyfikację postanowienia umownego na:</text:p>
      <text:p text:style-name="P19">,,W przypadku awaryjności Urządzenia, w wyniku której uzyskanie wyników testów i badań do 24 godzin w dni robocze będzie niemożliwe – Dzierżawca może żądać wstawienia na czas naprawy analizatora zastępczego o nie gorszych parametrach  lub wedle swojego wyboru może przesłać  materiały do badań innym wykonawcom (laboratoriom), w takim wypadku Wydzierżawiający zobowiązuje się do pokrycia różnicy poniesionych przez Dzierżawcę z tego tytułu kosztów tj. różnicy pomiędzy ceną wynikającą z umowy a ceną przeprowadzenia badań przez podmiot trzeci”?</text:p>
      <text:list xml:id="list32308992" text:continue-numbering="true" text:style-name="WW8Num7">
        <text:list-header>
          <text:p text:style-name="P29"/>
        </text:list-header>
      </text:list>
      <text:p text:style-name="P13">Odpowiedź:</text:p>
      <text:p text:style-name="P7">Nie. </text:p>
      <text:p text:style-name="P6"/>
      <text:p text:style-name="P6"/>
      <text:p text:style-name="P1"><text:span text:style-name="T3">Powyższe wyjaśnienia zostają zamieszczone na stronie internetowej Zamawiającego w dniu 11.07.2016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inion" svg:font-family="Mini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14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language-asian="pl" style:country-asian="PL" style:font-name-complex="Calibri3" style:font-size-complex="12pt"/>
    </style:style>
    <style:style style:name="Standard_20__28_user_29_" style:display-name="Standard (user)" style:family="paragraph">
      <style:paragraph-properties fo:orphans="2" fo:widows="2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Normalny_20__2b__20_10" style:display-name="Normalny + 10" style:family="paragraph" style:parent-style-name="Standard"/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letter-kerning="true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6-07-11T12:14:52.94</dc:date>
    <meta:editing-duration>P3DT19H40M11S</meta:editing-duration>
    <meta:editing-cycles>330</meta:editing-cycles>
    <meta:generator>OpenOffice.org/3.3$Win32 OpenOffice.org_project/330m20$Build-9567</meta:generator>
    <meta:print-date>2016-02-12T10:49:45.29</meta:print-date>
    <meta:document-statistic meta:table-count="0" meta:image-count="0" meta:object-count="0" meta:page-count="5" meta:paragraph-count="131" meta:word-count="1606" meta:character-count="11271"/>
  </office:meta>
</office:document-meta>
</file>