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text:display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6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40" style:family="paragraph" style:parent-style-name="Standard">
      <style:text-properties fo:font-size="10.5pt" style:font-size-asian="10.5pt" style:font-size-complex="10.5pt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1pt" fo:background-color="#ffffff" style:font-name-asian="Times New Roman" style:font-size-asian="11pt" style:font-name-complex="Times New Roman" style:font-size-complex="11pt"/>
    </style:style>
    <style:style style:name="P45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6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48" style:family="paragraph" style:parent-style-name="Body_20_Text_20_3">
      <style:text-properties fo:font-size="13pt" style:font-size-asian="13pt" style:font-size-complex="13pt"/>
    </style:style>
    <style:style style:name="P49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_20__28_user_29_">
      <style:paragraph-properties fo:text-align="center" style:justify-single-word="false"/>
    </style:style>
    <style:style style:name="P5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53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54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5" style:family="paragraph" style:parent-style-name="Tekst_20_podstawowy_20_2">
      <style:paragraph-properties style:line-height-at-least="0.176cm" fo:text-align="justify" style:justify-single-word="false"/>
    </style:style>
    <style:style style:name="P56" style:family="paragraph" style:parent-style-name="Tekst_20_podstawowy_20_2">
      <style:paragraph-properties style:line-height-at-least="0.176cm" fo:text-align="center" style:justify-single-word="false"/>
    </style:style>
    <style:style style:name="P57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8" style:family="paragraph" style:parent-style-name="Tekst_20_podstawowy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kst_20_podstawowy_20_2">
      <style:paragraph-properties style:line-height-at-least="0.176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0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P61" style:family="paragraph" style:parent-style-name="Tekst_20_podstawowy_20_2">
      <style:paragraph-properties style:line-height-at-least="0.176cm" fo:text-align="justify" style:justify-single-word="false"/>
      <style:text-properties fo:font-size="11pt" fo:background-color="#ffffff" style:font-size-asian="11pt" style:font-size-complex="11pt"/>
    </style:style>
    <style:style style:name="P62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63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64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65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Text_20_body">
      <style:text-properties fo:font-size="11pt" fo:font-weight="normal" fo:background-color="#ffffff" style:font-size-asian="11pt" style:font-weight-asian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1pt"/>
    </style:style>
    <style:style style:name="P69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70" style:family="paragraph" style:parent-style-name="Text_20_body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7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3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Text_20_body">
      <style:text-properties fo:font-size="11pt" fo:background-color="#ffff00" style:font-size-asian="11pt"/>
    </style:style>
    <style:style style:name="P7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background-color="#ffffff"/>
    </style:style>
    <style:style style:name="P78" style:family="paragraph" style:parent-style-name="Text_20_body">
      <style:paragraph-properties fo:line-height="100%" fo:text-align="center" style:justify-single-word="false"/>
      <style:text-properties fo:font-weight="bold" fo:background-color="#ffffff" style:font-weight-asian="bold" style:font-weight-complex="bold"/>
    </style:style>
    <style:style style:name="P79" style:family="paragraph" style:parent-style-name="Text_20_body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80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1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P82" style:family="paragraph" style:parent-style-name="Text_20_body">
      <style:text-properties fo:font-size="12pt" fo:font-weight="bold" fo:background-color="#ffffff" style:font-size-asian="12pt" style:font-weight-asian="bold"/>
    </style:style>
    <style:style style:name="P83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84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85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86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87" style:family="paragraph" style:parent-style-name="Text_20_body">
      <style:paragraph-properties fo:margin-top="0cm" fo:margin-bottom="0.499cm" fo:line-height="150%"/>
      <style:text-properties fo:font-size="11pt"/>
    </style:style>
    <style:style style:name="P88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89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90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weight-asian="bold" style:font-weight-complex="bold"/>
    </style:style>
    <style:style style:name="P92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style:font-weight-asian="bold" style:font-weight-complex="bold"/>
    </style:style>
    <style:style style:name="P93" style:family="paragraph" style:parent-style-name="Text_20_body">
      <style:paragraph-properties fo:margin-top="0cm" fo:margin-bottom="0.499cm" fo:text-align="center" style:justify-single-word="false"/>
      <style:text-properties fo:font-size="20pt" fo:font-weight="bold"/>
    </style:style>
    <style:style style:name="P94" style:family="paragraph" style:parent-style-name="Text_20_body">
      <style:paragraph-properties fo:margin-top="0cm" fo:margin-bottom="0.499cm" fo:line-height="150%"/>
    </style:style>
    <style:style style:name="P95" style:family="paragraph" style:parent-style-name="Text_20_body">
      <style:paragraph-properties fo:margin-top="0cm" fo:margin-bottom="0.499cm" fo:line-height="150%" fo:text-align="justify" style:justify-single-word="false"/>
    </style:style>
    <style:style style:name="P96" style:family="paragraph" style:parent-style-name="Text_20_body">
      <style:paragraph-properties fo:margin-top="0cm" fo:margin-bottom="0.499cm"/>
      <style:text-properties fo:background-color="#ffffff"/>
    </style:style>
    <style:style style:name="P97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98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99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100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101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102" style:family="paragraph" style:parent-style-name="Text_20_body">
      <style:paragraph-properties fo:margin-top="0cm" fo:margin-bottom="0.499cm"/>
      <style:text-properties fo:font-weight="bold" style:font-weight-asian="bold" style:font-weight-complex="bold"/>
    </style:style>
    <style:style style:name="P103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2" fo:font-size="11pt" fo:font-weight="bold" fo:background-color="#ffffff"/>
    </style:style>
    <style:style style:name="P104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105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style:font-weight-asian="normal" style:font-weight-complex="normal"/>
    </style:style>
    <style:style style:name="P106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107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111" style:family="paragraph" style:parent-style-name="Standard">
      <style:paragraph-properties fo:margin-left="0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</style:style>
    <style:style style:name="P11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119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 style:list-style-name="L1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21" style:family="paragraph" style:parent-style-name="Standard" style:list-style-name="L2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22" style:family="paragraph" style:parent-style-name="Standard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23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24" style:family="paragraph" style:parent-style-name="Standard" style:list-style-name="L6">
      <style:paragraph-properties fo:text-align="justify" style:justify-single-word="false"/>
      <style:text-properties fo:font-size="11pt" style:font-size-asian="11pt"/>
    </style:style>
    <style:style style:name="P125" style:family="paragraph" style:parent-style-name="Standard" style:list-style-name="WW8Num1">
      <style:paragraph-properties fo:text-align="justify" style:justify-single-word="false"/>
      <style:text-properties fo:font-size="11pt" fo:background-color="#ffff00" style:font-size-asian="11pt"/>
    </style:style>
    <style:style style:name="P126" style:family="paragraph" style:parent-style-name="Standard" style:list-style-name="L1">
      <style:paragraph-properties fo:text-align="start" style:justify-single-word="false">
        <style:tab-stops>
          <style:tab-stop style:position="15.901cm"/>
          <style:tab-stop style:position="16.06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27" style:family="paragraph" style:parent-style-name="Standard" style:list-style-name="L1">
      <style:paragraph-properties fo:text-align="justify" style:justify-single-word="false"/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128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/>
    </style:style>
    <style:style style:name="P129" style:family="paragraph" style:parent-style-name="Standard" style:list-style-name="L6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30" style:family="paragraph" style:parent-style-name="Standard" style:list-style-name="L7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31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32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33" style:family="paragraph" style:parent-style-name="Standard" style:list-style-name="L5">
      <style:text-properties fo:font-size="10.5pt" style:font-size-asian="10.5pt" style:font-size-complex="10.5pt"/>
    </style:style>
    <style:style style:name="P134" style:family="paragraph" style:parent-style-name="Standard" style:list-style-name="L2">
      <style:paragraph-properties fo:margin-left="-0.053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background-color="#ffffff" style:font-size-asian="11pt" style:font-size-complex="11pt"/>
    </style:style>
    <style:style style:name="P135" style:family="paragraph" style:parent-style-name="Standard" style:list-style-name="L7">
      <style:paragraph-properties fo:margin-left="-0.053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36" style:family="paragraph" style:parent-style-name="Standard" style:list-style-name="L3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37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8" style:family="paragraph" style:parent-style-name="Standard" style:list-style-name="L8">
      <style:paragraph-properties fo:margin-left="1.032cm" fo:margin-right="0cm" fo:text-align="justify" style:justify-single-word="false" fo:orphans="0" fo:widows="0" fo:text-indent="-0.635cm" style:auto-text-indent="false" style:text-autospace="none">
        <style:tab-stops>
          <style:tab-stop style:position="1.085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Text_20_body_20_indent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/>
    </style:style>
    <style:style style:name="T6" style:family="text">
      <style:text-properties fo:font-weight="bold" fo:background-color="#ffffff" style:font-size-asian="11pt" style:font-size-complex="11pt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fo:background-color="#ffffff" style:font-weight-asian="bold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weight-asian="normal" style:font-weight-complex="normal"/>
    </style:style>
    <style:style style:name="T19" style:family="text">
      <style:text-properties fo:font-size="11pt" style:text-underline-style="none" style:font-size-asian="11pt" style:font-size-complex="11pt"/>
    </style:style>
    <style:style style:name="T20" style:family="text">
      <style:text-properties fo:font-size="11pt" fo:font-weight="bold"/>
    </style:style>
    <style:style style:name="T21" style:family="text">
      <style:text-properties fo:font-size="11pt" fo:font-weight="bold" fo:background-color="#ffffff"/>
    </style:style>
    <style:style style:name="T22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background-color="#ffffff"/>
    </style:style>
    <style:style style:name="T26" style:family="text">
      <style:text-properties fo:font-size="11pt" fo:background-color="#ffffff" style:font-size-asian="11pt" style:font-size-complex="11pt"/>
    </style:style>
    <style:style style:name="T27" style:family="text">
      <style:text-properties fo:font-size="11pt" fo:background-color="#ffffff" style:font-weight-complex="normal"/>
    </style:style>
    <style:style style:name="T28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9" style:family="text">
      <style:text-properties fo:font-size="11pt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font-size="11pt" style:font-size-asian="11pt" style:font-size-complex="11pt"/>
    </style:style>
    <style:style style:name="T32" style:family="text">
      <style:text-properties fo:color="#000000" fo:font-size="11pt" fo:background-color="#ffffff" style:font-size-asian="11pt" style:font-size-complex="11pt"/>
    </style:style>
    <style:style style:name="T33" style:family="text">
      <style:text-properties fo:color="#000000" style:font-name="Times New Roman" fo:font-size="11pt" style:font-size-asian="11pt" style:font-name-complex="Arial" style:font-size-complex="11pt"/>
    </style:style>
    <style:style style:name="T34" style:family="text">
      <style:text-properties fo:color="#000000" fo:background-color="#ffffff"/>
    </style:style>
    <style:style style:name="T35" style:family="text">
      <style:text-properties style:font-name-complex="Ari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8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2" fo:font-size="11pt" fo:font-weight="bold"/>
    </style:style>
    <style:style style:name="T44" style:family="text">
      <style:text-properties style:font-name="Times New Roman2" fo:font-size="11pt" fo:font-weight="bold" fo:background-color="#ffffff"/>
    </style:style>
    <style:style style:name="T45" style:family="text">
      <style:text-properties fo:font-size="12pt" fo:background-color="#ffffff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47" style:family="text">
      <style:text-properties fo:font-size="12pt" fo:font-weight="bold" style:font-size-asian="12pt" style:font-size-complex="12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1pt" style:font-size-asian="11pt" style:font-name-complex="Arial" style:font-size-complex="11pt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style:font-name="Times New Roman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 text:c="2"/>Oznaczenie sprawy: 26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8"/>
      <text:p text:style-name="Standard"><text:span text:style-name="T1"><text:s text:c="30"/></text:span><text:span text:style-name="T8"><text:s text:c="6"/>Zaproszenie do składania ofert</text:span></text:p>
      <text:p text:style-name="P10"/>
      <text:p text:style-name="P9"/>
      <text:p text:style-name="Standard"/>
      <text:p text:style-name="P11"/>
      <text:p text:style-name="P12">Nazwa zamówienia</text:p>
      <text:p text:style-name="P48"/>
      <text:p text:style-name="P80">Przebudowa podjazdu dla karetek pogotowia ratunkowego wzdłuż Budynku Oddziału Pulmonologii.</text:p>
      <text:p text:style-name="P63"/>
      <text:p text:style-name="P12"/>
      <text:p text:style-name="P7"><text:span text:style-name="T9">Zamawiający</text:span><text:span text:style-name="T3">:</text:span></text:p>
      <text:p text:style-name="P7"/>
      <text:h text:style-name="Heading_20_4" text:outline-level="4">Samodzielny Publiczny Zespół Opieki Zdrowotnej w Proszowicach</text:h>
      <text:p text:style-name="P13">32-100 Proszowice, ul. Kopernika 13</text:p>
      <text:p text:style-name="P13">numer kierunkowy: 12</text:p>
      <text:p text:style-name="P52">tel.: 386-52-14, faks:  386-52-58</text:p>
      <text:p text:style-name="P51"><text:span text:style-name="T10">e-mail: </text:span><text:span text:style-name="T11">dzp.zoz@poczta.fm</text:span></text:p>
      <text:p text:style-name="P51"><text:a xlink:type="simple" xlink:href="http://www.spzoz.proszowice.pl/"><text:span text:style-name="Internet_20_link">www.spzoz.proszowice.pl</text:span></text:a></text:p>
      <text:p text:style-name="P51"/>
      <text:p text:style-name="P51"/>
      <text:p text:style-name="P51"/>
      <text:p text:style-name="P51"/>
      <text:p text:style-name="P51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6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4"/>
      <text:p text:style-name="P118">PROSZOWICE, <text:s/>WRZESIEŃ 2016</text:p>
      <text:p text:style-name="P21"><text:soft-page-break/>I.</text:p>
      <text:p text:style-name="P21">ZAMAWIAJĄCY:</text:p>
      <text:p text:style-name="P16"/>
      <text:p text:style-name="P22">Samodzielny Publiczny Zespół Opieki Zdrowotnej w Proszowicach</text:p>
      <text:p text:style-name="P27">32-100 Proszowice, ul. Kopernika 13</text:p>
      <text:p text:style-name="P27">numer kierunkowy: 12</text:p>
      <text:p text:style-name="P27">Dział Zamówień Publicznych</text:p>
      <text:p text:style-name="P27">tel.: 386-52-14, <text:s/>faks:386-52-58</text:p>
      <text:p text:style-name="P7"><text:span text:style-name="T14">e-mail:</text:span><text:a xlink:type="simple" xlink:href="mailto:dzp.zoz@poczta.fm"><text:span text:style-name="Internet_20_link"><text:span text:style-name="T15">dzp.zoz@poczta.fm</text:span></text:span></text:a></text:p>
      <text:p text:style-name="P7"><text:a xlink:type="simple" xlink:href="http://www.spzoz.proszowice.pl/"><text:span text:style-name="Internet_20_link"><text:span text:style-name="T16">www.spzoz.proszowice.pl</text:span></text:span></text:a></text:p>
      <text:p text:style-name="P7"><text:span text:style-name="Internet_20_link"><text:span text:style-name="T16"/></text:span></text:p>
      <text:p text:style-name="P31"/>
      <text:p text:style-name="P3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0"><text:s/></text:p>
      <text:p text:style-name="P25">II.</text:p>
      <text:p text:style-name="P25">OPIS <text:s/>PRZEDMIOTU <text:s/>ZAMÓWIENIA</text:p>
      <text:p text:style-name="P30"/>
      <text:p text:style-name="P30">Przedmiotem zamówienia jest<text:span text:style-name="T39"> p</text:span><text:span text:style-name="T42">rzebudowa podjazdu dla karetek pogotowia ratunkowego wzdłuż Budynku Oddziału Pulmonologii.</text:span></text:p>
      <text:p text:style-name="P32"/>
      <text:p text:style-name="P30">Prace budowlane będą polegały na:</text:p>
      <text:p text:style-name="P30"/>
      <text:list xml:id="list28333748" text:style-name="L1">
        <text:list-item>
          <text:p text:style-name="P120">Demontażu istniejącej kostki brukowej wraz z obrzeżami (powierzchnia ok. 65 m<text:span text:style-name="T51">²</text:span><text:span text:style-name="T48"> ).</text:span></text:p>
        </text:list-item>
        <text:list-item>
          <text:p text:style-name="P126">Przygotowaniu podłoża oraz ponownym ułożeniu zdemontowanej kostki brukowej. </text:p>
        </text:list-item>
        <text:list-item>
          <text:p text:style-name="P120"><text:span text:style-name="T48">Poszerzeniu istniejącego podjazdu o ok. 15 m</text:span><text:span text:style-name="T51">²</text:span><text:span text:style-name="T50">.</text:span></text:p>
        </text:list-item>
        <text:list-item>
          <text:p text:style-name="P127">Wymianie istniejących obrzeży na nowe.</text:p>
        </text:list-item>
      </text:list>
      <text:p text:style-name="P44"/>
      <text:p text:style-name="P30">Powierzchnia podjazdu powinna składać się z następujących warstw:</text:p>
      <text:list xml:id="list28350927" text:style-name="L2">
        <text:list-item>
          <text:p text:style-name="P121">betonowa kostka brukowa gr. 8 cm (zdemontować i wykorzystać istniejącą),<text:span text:style-name="T50">poszerzenie istniejącego podjazdu należy wykonać z materiałów Wykonawcy.</text:span></text:p>
        </text:list-item>
        <text:list-item>
          <text:p text:style-name="P121">podbudowa z kruszywa „zerówka” o frakcji 0-4 mm.</text:p>
          <text:p text:style-name="P121"/>
          <text:p text:style-name="P134">Obrzeża <text:s/>nawierzchni <text:s/>należy wykonać z krawężników drogowych 100 x 25 x 8 cm (dł. x wys. x szer.) na podsypce cementowo - piaskowej. <text:s/></text:p>
        </text:list-item>
      </text:list>
      <text:p text:style-name="P30"/>
      <text:p text:style-name="P33"/>
      <text:p text:style-name="P30">Zamawiający nie dopuszcza składania ofert częściowych. </text:p>
      <text:p text:style-name="P30"/>
      <text:p text:style-name="P30">Wybór Wykonawcy dokonany zostanie na podstawie złożonych ofert .</text:p>
      <text:p text:style-name="P30">Za ofertę najkorzystniejszą uznana będzie oferta, która spełnia wymagania określone przez Zamawiającego <text:s/>i przedstawia najniższą cenę.</text:p>
      <text:p text:style-name="P30"/>
      <text:p text:style-name="P30"/>
      <text:p text:style-name="P34">Zamawiający zastrzega sobie prawo do unieważnienia postępowania bez podania przyczyny. </text:p>
      <text:p text:style-name="P45">Zamawiający zastrzega sobie prawo do unieważnienia postępowania jeżeli oferta z najniższą ceną przekroczy kwotę jaką Zamawiający zamierza przeznaczyć na sfinansowanie zamówienia. </text:p>
      <text:p text:style-name="P21"/>
      <text:p text:style-name="P21">III.</text:p>
      <text:p text:style-name="P21">TERMIN WYKONANIA ZAMÓWIENIA</text:p>
      <text:p text:style-name="P24"/>
      <text:p text:style-name="P29">Przedmiot zamówienia należy wykonać w terminie <text:span text:style-name="T4"><text:s/>21 dni roboczych</text:span> od daty podpisania umowy.</text:p>
      <text:p text:style-name="P29"/>
      <text:p text:style-name="P29"/>
      <text:p text:style-name="P24"><text:soft-page-break/>IV.</text:p>
      <text:p text:style-name="P24">WYMAGANIA <text:s/>STAWIANE <text:s/>WYKONAWCY</text:p>
      <text:p text:style-name="P46"><text:span text:style-name="T41">Wykonawca składający ofertę powinien posiada</text:span>ć kompetencje lub uprawnienia, zdolność techniczną lub zawodową, znajdować się w sytuacji ekonomicznej lub finansowej gwarantującej wykonanie zamówienia. </text:p>
      <text:p text:style-name="P46"/>
      <text:p text:style-name="P47">Materiały zastosowane do wykonania dodatkowej części podjazdu <text:s/>muszą być nowe i dopuszczone do obrotu zgodnie <text:s/>z obowiązującymi przepisami. <text:s/></text:p>
      <text:p text:style-name="P24"/>
      <text:p text:style-name="P21">V.</text:p>
      <text:p text:style-name="P21">WYKAZ <text:s/>DOKUMENTÓW JAKIE MAJĄ PRZEDŁOŻYĆ WYKONAWCY: </text:p>
      <text:p text:style-name="P66"/>
      <text:p text:style-name="P85">Wykonawca winien złożyć wraz z ofertą:</text:p>
      <text:p text:style-name="P86">a) Aktualny odpis z właściwego rejestru lub z centralnej ewidencji i informacji o działalności gospodarczej, jeżeli odrębne przepisy wymagają wpisu do rejestru lub ewidencji wystawiony nie wcześniej niż 6 miesięcy przed upływem terminu składania ofert;</text:p>
      <text:p text:style-name="P86">b)Oświadczenie Wykonawcy, że posiada kompetencje lub uprawnienia, zdolność techniczną lub zawodową, znajduje się w sytuacji ekonomicznej lub finansowej gwarantującej wykonanie zamówienia.</text:p>
      <text:p text:style-name="P106"><text:span text:style-name="T34">Dok</text:span><text:span text:style-name="T30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105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21">VI.</text:p>
      <text:p text:style-name="P21">SPOSÓB POROZUMIEWANIA SIĘ ZAMAWIAJĄCEGO Z WYKONAWCAMI,</text:p>
      <text:p text:style-name="P21">OSOBA UPRAWNIONA DO POROZUMIEWANIA SIĘ Z WYKONAWCAMI</text:p>
      <text:p text:style-name="P49"/>
      <text:p text:style-name="P50">Oświadczenia, wnioski, zawiadomienia oraz informacje Zamawiający i Wykonawca przekazują pisemnie lub faksem lub drogą elektroniczną.</text:p>
      <text:list xml:id="list28351820" text:style-name="L3">
        <text:list-header>
          <text:p text:style-name="P136"><text:span text:style-name="T13">Do <text:s text:c="2"/>porozumiewania <text:s/>się <text:s/>z <text:s/>Wykonawcami <text:s/>uprawniona <text:s/>jest <text:s/>Marianna Maj <text:s/>tel.12 386-52-14, faks: 12 386 52 58, e-mail: </text:span><text:span text:style-name="T31">dzp.zoz@poczta.fm</text:span><text:span text:style-name="T13">, w dniach od poniedziałku do piątku w godz. 8.00 – 15.00.</text:span></text:p>
        </text:list-header>
      </text:list>
      <text:p text:style-name="P21"/>
      <text:p text:style-name="P24">VII.</text:p>
      <text:p text:style-name="P24">OPIS SPOSOBU OBLICZENIA CENY</text:p>
      <text:p text:style-name="P35">Cena oferty uwzględnia wszystkie zobowiązania, musi być podana w PLN cyfrowo i słownie, <text:s text:c="12"/>z wyodrębnieniem należnego podatku VAT.</text:p>
      <text:p text:style-name="P35">Cena może być tylko jedna za wykonanie przedmiotu zamówienia.</text:p>
      <text:p text:style-name="P54"/>
      <text:p text:style-name="P53"><text:span text:style-name="T35">W</text:span><text:span text:style-name="T35">szystkie ceny i kwoty powinny być podane z dokładnością do jednego grosza.</text:span></text:p>
      <text:p text:style-name="P24"/>
      <text:p text:style-name="P21">VIII.</text:p>
      <text:p text:style-name="P24">OPIS SPOSOBU PRZYGOTOWANIA OFERTY</text:p>
      <text:list xml:id="list28324573" text:style-name="L4">
        <text:list-item>
          <text:p text:style-name="P122">Oferta powinna być sporządzona w języku polskim, napisana pismem maszynowym, komputerowym lub nieścieralnym atramentem, własnoręcznie podpisana (czytelny podpis lub podpis i czytelnie napisane imię i nazwisko, np. pieczęć imienna) przez osoby upoważnione <text:soft-page-break/>do składania oświadczeń woli w imieniu Wykonawcy, zgodnie z zasadami reprezentacji Wykonawcy.</text:p>
        </text:list-item>
        <text:list-item>
          <text:p text:style-name="P122">Dla sporządzenia oferty <text:s/>należy wykorzystać formularz „Oferta”. </text:p>
        </text:list-item>
        <text:list-item>
          <text:p text:style-name="P139"><text:span text:style-name="T13">Jeżeli oferta będzie podpisana przez pełnomocników, Wykonawca powinien dołączyć do oferty pełnomocnictwo, z treści którego wynika umocowanie do podpisania oferty przez pełnomocników. Wszystkie pełnomocnictwa dołączone do oferty powinny być złożone </text:span><text:span text:style-name="T19">w formie oryginału lub kopii potwierdzonej za zgodność z oryginałem.</text:span></text:p>
        </text:list-item>
        <text:list-item>
          <text:p text:style-name="P123">Wszelkie poprawki powinny być dokonane czytelnie i zaparafowane przez osoby podpisujące ofertę.</text:p>
        </text:list-item>
        <text:list-item>
          <text:p text:style-name="P123">Wykonawca może złożyć jedną ofertę. Oferta nie może zawierać rozwiązań wariantowych, w szczególności więcej niż jednej ceny.</text:p>
        </text:list-item>
      </text:list>
      <text:p text:style-name="P72"/>
      <text:p text:style-name="P73">Ofertę wraz z  załącznikami należy umieścić w jednym nieprzejrzystym opakowaniu oznaczonym:</text:p>
      <text:p text:style-name="P16"/>
      <text:p text:style-name="P66">Samodzielny Publiczny Zespół Opieki Zdrowotnej w Proszowicach</text:p>
      <text:p text:style-name="P64">32-100 Proszowice, ul. Kopernika 13</text:p>
      <text:p text:style-name="P68"><text:span text:style-name="T39">Znak sprawy: </text:span><text:span text:style-name="T7">26</text:span>/<text:span text:style-name="T2">2016</text:span></text:p>
      <text:p text:style-name="P68"><text:span text:style-name="T6">Przebudowa podjazdu dla karetek <text:s/></text:span><text:span text:style-name="T5">– <text:s/>OFERTA</text:span></text:p>
      <text:p text:style-name="P69">Nie otwierać przed dniem <text:s/>23.09.2016 r. godz. 13:00 </text:p>
      <text:p text:style-name="P77"><text:span text:style-name="T18">oraz opatrzonym</text:span><text:span text:style-name="T12"> </text:span><text:span text:style-name="T20">nazwą i adresem Wykonawcy</text:span><text:span text:style-name="T12">.</text:span></text:p>
      <text:p text:style-name="P71"/>
      <text:p text:style-name="P104"><text:span text:style-name="T40">Koszty zwi</text:span><text:span text:style-name="T39">ązane z przygotowaniem oferty ponosi składający ofertę.</text:span></text:p>
      <text:p text:style-name="P24">IX.</text:p>
      <text:p text:style-name="P24">MIEJSCE ORAZ TERMIN SKŁADANIA I OTWARCIA OFERT</text:p>
      <text:p text:style-name="P24"/>
      <text:p text:style-name="P75"><text:span text:style-name="T26">Ofertę należy złożyć w</text:span><text:span text:style-name="T32"> siedzibie SP ZOZ w Proszowicach 32-100 Proszowice, ul. Kopernika 13 <text:s text:c="9"/>I piętro (sekretariat) w terminie do dnia 23.09.2016 r. do godz. 12:30, co oznacza, że z upływem powyższego terminu oferta powinna fizycznie znaleźć się u Zamawiającego.</text:span></text:p>
      <text:p text:style-name="P76"/>
      <text:p text:style-name="P101"><text:span text:style-name="T29">Oferty zostaną otwarte w siedzibie SP ZOZ w Proszowicach, ul. Kopernika 13, 32-100 Proszowice, Dział Zamówień Publicznych w dniu 23.09.2016</text:span><text:span text:style-name="T27"> r. o godz. 13:00.</text:span></text:p>
      <text:p text:style-name="P14">X.</text:p>
      <text:p text:style-name="P14">TERMIN ZWIĄZANIA OFERTĄ</text:p>
      <text:p text:style-name="P38"/>
      <text:p text:style-name="P29">Wykonawca pozostanie związany złożoną ofertą przez okres 30 dni. Bieg terminu rozpoczyna się wraz z upływem terminu składania ofert.</text:p>
      <text:p text:style-name="P24"/>
      <text:p text:style-name="P24">XI.</text:p>
      <text:p text:style-name="P24">KRYTERIUM OCENY OFERT, <text:s/>SPOSÓB OCENY OFERT</text:p>
      <text:p text:style-name="P16"/>
      <text:p text:style-name="P38"><text:span text:style-name="T13">Jedynym kryterium</text:span><text:span text:style-name="T23"> oceny ofert</text:span><text:span text:style-name="T13"> (o znaczeniu równym 100%) jest </text:span><text:span text:style-name="T23">cena</text:span><text:span text:style-name="T13">, tj. cena oferty (brutto).</text:span></text:p>
      <text:p text:style-name="P38"><text:span text:style-name="T23">Oferta z najniższą ceną zostanie wybrana jako najkorzystniejsza</text:span><text:span text:style-name="T13">.</text:span></text:p>
      <text:p text:style-name="P24"/>
      <text:p text:style-name="P21">XII.</text:p>
      <text:p text:style-name="P21">FORMALNOŚCI, JAKIE POWINNY ZOSTAĆ DOPEŁNIONE PO WYBORZE</text:p>
      <text:p text:style-name="P21">OFERTY W CELU ZAWARCIA UMOWY</text:p>
      <text:p text:style-name="P62"><text:s text:c="4"/></text:p>
      <text:list xml:id="list28347234" text:style-name="WW8Num5">
        <text:list-header>
          <text:p text:style-name="P131">1.Po wyborze najkorzystniejszej oferty Zamawiający zawiadomi Wykonawców, którzy złożyli oferty, o wyborze najkorzystniejszej oferty.</text:p>
          <text:p text:style-name="P131">2.Wykonawcę, którego oferta została wybrana, Zamawiający zawiadomi <text:line-break/>o miejscu i terminie zawarcia umowy.</text:p>
          <text:p text:style-name="P132"><text:soft-page-break/><text:span text:style-name="T49">3.Przed zawarciem umowy Wykonawca, </text:span><text:span text:style-name="T33">którego oferta została wybrana, </text:span><text:span text:style-name="T49">będzie zobowiązany przekazać informacje niezbędne do przygotowania umowy, zgodnie ze wzorem umowy.</text:span></text:p>
        </text:list-header>
      </text:list>
      <text:p text:style-name="Standard"/>
      <text:p text:style-name="P15"><text:s text:c="114"/></text:p>
      <text:p text:style-name="P15"><text:s text:c="111"/>Proszowice, dnia <text:s/>16.09.2016 r. <text:s text:c="37"/></text:p>
      <text:p text:style-name="P15"><text:s text:c="115"/></text:p>
      <text:p text:style-name="P40"><text:s/></text:p>
      <text:p text:style-name="P40">Załączniki:</text:p>
      <text:list xml:id="list28327633" text:style-name="L5">
        <text:list-item>
          <text:p text:style-name="P133">Formularz ofertowy,</text:p>
        </text:list-item>
        <text:list-item>
          <text:p text:style-name="P133">Wzór umowy.</text:p>
        </text:list-item>
      </text:list>
      <text:p text:style-name="P81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>Oznaczenie sprawy: 26/2016<text:span text:style-name="T41">                                                                     Załącznik Nr 1 do zaproszenia</text:span></text:p>
      <text:p text:style-name="P96"> </text:p>
      <text:p text:style-name="P97">..............................., dnia ....................</text:p>
      <text:p text:style-name="P93">OFERTA</text:p>
      <text:p text:style-name="P83">Nazwa zamówienia:</text:p>
      <text:p text:style-name="P108">Przebudowa podjazdu dla karetek pogotowia ratunkowego wzdłuż Budynku Oddziału Pulmonologii</text:p>
      <text:p text:style-name="P99"><text:span text:style-name="T41">  </text:span><text:span text:style-name="T45">  </text:span><text:span text:style-name="T46">Zamawiający</text:span><text:span text:style-name="T47">:</text:span></text:p>
      <text:p text:style-name="P107">Samodzielny Publiczny Zespół Opieki Zdrowotnej</text:p>
      <text:p text:style-name="P107">ul. Kopernika 13</text:p>
      <text:p text:style-name="P90">32-100 Proszowice</text:p>
      <text:p text:style-name="P91"/>
      <text:p text:style-name="P98">Wykonawca:</text:p>
      <text:p text:style-name="P89">(należy wpisać pełną nazwę i adres)</text:p>
      <text:p text:style-name="P88">__________________________________________________________________________________</text:p>
      <text:p text:style-name="P88">__________________________________________________________________________________</text:p>
      <text:p text:style-name="P95"><text:span text:style-name="T20">Tel.:</text:span> <text:span text:style-name="T12">________________________________ <text:s text:c="11"/></text:span><text:span text:style-name="T20">Faks:</text:span><text:span text:style-name="T12"> ________________________________</text:span></text:p>
      <text:p text:style-name="P95"><text:span text:style-name="T20">REGON:</text:span> <text:span text:style-name="T12">____________________________ <text:s text:c="11"/></text:span><text:span text:style-name="T20">NIP:</text:span><text:span text:style-name="T12"> _________________________________</text:span></text:p>
      <text:p text:style-name="P88">e-mail : ____________________________________</text:p>
      <text:p text:style-name="P94"><text:span text:style-name="T20">Wpis do właściwego rejestru</text:span><text:span text:style-name="T21">: ___</text:span><text:span text:style-name="T25">_______________________________________________________________________________ </text:span></text:p>
      <text:p text:style-name="P87">Oferuję wykonanie zamówienia na warunkach określonych w Zaproszeniu do składania ofert, <text:s/>w tym we wzorze umowy stanowiącym Załącznik 2 do Zaproszenia, które niniejszym akceptuję, za cenę:</text:p>
      <text:p text:style-name="P87"/>
      <text:p text:style-name="P100"><text:soft-page-break/><text:span text:style-name="T12">Cena <text:s/>netto <text:s/>przedmiotu zamówienia <text:s text:c="2"/>______</text:span><text:span text:style-name="T12">____________ </text:span><text:span text:style-name="T12">zł</text:span><text:span text:style-name="T12"> ____ </text:span><text:span text:style-name="T12">gr. </text:span></text:p>
      <text:p text:style-name="P84">(słownie złotych <text:s/>_______________________________________________________________)</text:p>
      <text:p text:style-name="P84">kwota podatku od towarów i usług (VAT) <text:s text:c="3"/>____% <text:s text:c="2"/>___________________________ zł ____ gr.</text:p>
      <text:p text:style-name="P95"><text:span text:style-name="T20">Cena (oferty) brutto <text:s/>przedmiotu zamówienia <text:s text:c="2"/>______</text:span><text:span text:style-name="T12">____________ </text:span><text:span text:style-name="T20">zł</text:span><text:span text:style-name="T12"> ____ </text:span><text:span text:style-name="T20">gr. </text:span></text:p>
      <text:p text:style-name="P88">(słownie złotych <text:s/>__________________________________________________________)</text:p>
      <text:p text:style-name="P95"><text:span text:style-name="T43">Przedmiot zamówienia wykonam w termi</text:span><text:span text:style-name="T44">nie 21 dni od daty podpisania umowy.</text:span></text:p>
      <text:p text:style-name="P103"/>
      <text:p text:style-name="P92"><text:span text:style-name="T41">Oświadczam, że jestem upoważniony do składania oświadczeń woli w imieniu Wykonawcy, którego reprezentuję, w tym do złożenia oferty w postępowaniu o udzielenie zamówienia </text:span>publicznego.</text:p>
      <text:p text:style-name="P102"/>
      <text:p text:style-name="P55"><text:span text:style-name="T17"><text:s/></text:span><text:span text:style-name="T28"><text:s text:c="110"/>(pieczęć i podpis)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5"><text:span text:style-name="T13"><text:s/></text:span><text:span text:style-name="T17">Oznaczenie sprawy: 26/2016</text:span><text:span text:style-name="T16"> <text:s text:c="65"/>Załącznik Nr 2 do zaproszenia</text:span></text:p>
      <text:p text:style-name="P26"/>
      <text:p text:style-name="P70"><text:soft-page-break/>Projekt umowy </text:p>
      <text:p text:style-name="P109"><text:s/><text:span text:style-name="T12">nr _______</text:span></text:p>
      <text:p text:style-name="P110"/>
      <text:p text:style-name="P78"> <text:span text:style-name="T12">zawarta w Proszowicach w dniu _________roku pomiędzy:</text:span></text:p>
      <text:p text:style-name="P18"/>
      <text:p text:style-name="P36"><text:span text:style-name="T3">Samodzielnym Publicznym Zespołem Opieki Zdrowotnej w Proszowicach</text:span>, z siedzibą w<text:span text:style-name="T41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36"/>
      <text:p text:style-name="P19">reprezentowanym przez: <text:span text:style-name="T48">Dyrektora SP ZOZ w Proszowicach – Janinę Dobaj </text:span></text:p>
      <text:p text:style-name="P23"/>
      <text:p text:style-name="P39"><text:span text:style-name="T13">zwanym dalej </text:span><text:span text:style-name="T24">Zamawiającym,</text:span></text:p>
      <text:p text:style-name="P23"/>
      <text:p text:style-name="P19">a</text:p>
      <text:p text:style-name="P79"><text:span text:style-name="T22">____________________________________________________________________________________________________________________________________________________________________________________________________ </text:span><text:span text:style-name="T16">zwanym  dalej </text:span><text:span text:style-name="T22">Wykonawcą</text:span><text:span text:style-name="T16">, którego  reprezentuje:</text:span></text:p>
      <text:p text:style-name="P23">________________________________</text:p>
      <text:p text:style-name="P23"/>
      <text:p text:style-name="P19">Niniejszą umowę zawarto bez stosowania przepisów Ustawy z dnia 29 stycznia 2004 r. Prawo zamówień publicznych (Dz. U. z 2013 r. poz. 907 z późniejszymi zmianami), na podst. art. 4 pkt 8 cytowanej ustawy.</text:p>
      <text:p text:style-name="P41"/>
      <text:p text:style-name="P41">§ 1.</text:p>
      <text:p text:style-name="P20">Zamawiający zleca a Wykonawca przyjmuje do wykonania <text:s/>przebudowę podjazdu dla karetek pogotowia ratunkowego wzdłuż Budynku Oddziału Pulmonologii.</text:p>
      <text:p text:style-name="P20"/>
      <text:p text:style-name="P20">Prace budowlane będą <text:s/>polegały na :</text:p>
      <text:p text:style-name="P20"/>
      <text:list xml:id="list28339962" text:style-name="L6">
        <text:list-item>
          <text:p text:style-name="P124">Demontażu istniejącej kostki brukowej wraz z obrzeżami (powierzchnia ok. 65 m <text:span text:style-name="T51">²</text:span><text:span text:style-name="T48"> ),</text:span></text:p>
        </text:list-item>
        <text:list-item>
          <text:p text:style-name="P128">Przygotowaniu podłoża oraz ponownym ułożeniu zdemontowanej kostki brukowej,</text:p>
        </text:list-item>
        <text:list-item>
          <text:p text:style-name="P124"><text:span text:style-name="T48">Poszerzeniu istniejącego podjazdu o ok. 15 m </text:span><text:span text:style-name="T51">²</text:span><text:span text:style-name="T50">,</text:span></text:p>
        </text:list-item>
        <text:list-item>
          <text:p text:style-name="P129">Wymianie istniejących obrzeży na nowe.</text:p>
        </text:list-item>
      </text:list>
      <text:p text:style-name="P37"/>
      <text:p text:style-name="P37">Powierzchnia podjazdu powinna składać się z następujących warstw:</text:p>
      <text:list xml:id="list28341431" text:style-name="L7">
        <text:list-item>
          <text:p text:style-name="P130">betonowa kostka brukowa gr. 8 cm (zdemontować i wykorzystać istniejącą ) poszerzenie istniejącego podjazdu należy wykonać z materiałów Wykonawcy.</text:p>
        </text:list-item>
        <text:list-item>
          <text:p text:style-name="P130">Podbudowa z kruszywa „zerówka” o frakcji 0-4 mm.</text:p>
          <text:p text:style-name="P135"><text:s/></text:p>
          <text:p text:style-name="P135"><text:s/>Obrzeża nawierzchni należy wykonać z krawężników drogowych 100 x 25 x 8 cm (dł. x wys. x szer.) na <text:s/>podsypce cementowo – piaskowej. <text:s text:c="3"/>Materiały wykonawcy.</text:p>
        </text:list-item>
      </text:list>
      <text:p text:style-name="P20"/>
      <text:p text:style-name="P41">§ 2.</text:p>
      <text:p text:style-name="P20"/>
      <text:p text:style-name="P20">Termin wykonania przedmiotu zamówienia – 21 dni roboczych od daty podpisania umowy. </text:p>
      <text:p text:style-name="P20"/>
      <text:p text:style-name="P41">§ 3.</text:p>
      <text:p text:style-name="P27"/>
      <text:p text:style-name="P28">Za wykonanie przedmiotu umowy strony ustalają wynagrodzenie na kwotę brutto:</text:p>
      <text:p text:style-name="P58">____________ zł (słownie: _________________________ <text:s/>) w tym podatek od towarów i usług VAT </text:p>
      <text:p text:style-name="P58"/>
      <text:p text:style-name="P58"><text:soft-page-break/>_____________ zł ( słownie: _________________________).</text:p>
      <text:list xml:id="list28342406" text:style-name="WW8Num1">
        <text:list-item>
          <text:p text:style-name="P125"/>
        </text:list-item>
      </text:list>
      <text:p text:style-name="P41">§ 4.</text:p>
      <text:p text:style-name="P60">Strony postanawiają, że rozliczenie Wykonawcy za przedmiot umowy <text:s/>nastąpi fakturą końcową po zakończeniu i odbiorze robót .</text:p>
      <text:p text:style-name="P43"/>
      <text:p text:style-name="P43">§<text:span text:style-name="T4"> 5.</text:span></text:p>
      <text:p text:style-name="P60">Wykonawca zobowiązuje się do wystawienia faktury w terminie 7 dni od daty zakończenia odbioru przedmiotu umowy. </text:p>
      <text:p text:style-name="P41">§ 6.</text:p>
      <text:p text:style-name="P74"/>
      <text:p text:style-name="P59">1. Wynagrodzenie płatne będzie przelewem, na wskazany przez Wykonawcę rachunek bankowy, <text:s text:c="6"/>w terminie 30 dni, od daty wykonania zamówienia, i prawidłowo wystawionej faktury VAT.</text:p>
      <text:list xml:id="list28353231" text:style-name="WW8Num9">
        <text:list-header>
          <text:p text:style-name="P137">2.Datą zapłaty faktury będzie data uznania rachunku Wykonawcy. </text:p>
        </text:list-header>
      </text:list>
      <text:p text:style-name="P61"><text:s/></text:p>
      <text:p text:style-name="P42">§ 7.</text:p>
      <text:p text:style-name="P67">Na prace będące przedmiotem umowy ustala się 4 lata gwarancji od momentu dokonania odbioru.</text:p>
      <text:p text:style-name="P82"/>
      <text:p text:style-name="P42">§ 8.</text:p>
      <text:p text:style-name="P22"/>
      <text:list xml:id="list28355158" text:style-name="L8">
        <text:list-item>
          <text:p text:style-name="P138">Wykonawca zapłaci Zamawiającemu karę umowną w przypadku:</text:p>
          <text:p text:style-name="P138">a) zwłoki w wykonaniu umowy w wysokości 0,1 % wynagrodzenia brutto określonego w § 3 ust. 1 za każdy dzień zwłoki,</text:p>
          <text:p text:style-name="P138">b) zwłoki w usunięciu wad w wysokości 0,1 % wynagrodzenia brutto określonego w § 3 ust. 1 <text:s/>za każdy dzień zwłoki, </text:p>
          <text:p text:style-name="P138">c) odstąpienia od umowy przez Zamawiającego z przyczyn obciążających Wykonawcę w wysokości 2 % wynagrodzenia określonego w § 3 ust. 1.</text:p>
        </text:list-item>
        <text:list-item>
          <text:p text:style-name="P138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138">Zamawiający upoważniony jest do domagania się odszkodowania na zasadach ogólnych, jeżeli poniesiona szkoda przekracza kary umowne. </text:p>
        </text:list-item>
        <text:list-item>
          <text:p text:style-name="P138">Zamawiający zapłaci Wykonawcy karę umowną w przypadku:</text:p>
          <text:p text:style-name="P138">odstąpienia od umowy przez Wykonawcę z przyczyn obciążających Zamawiającego <text:s text:c="17"/>w wysokości 2 % wynagrodzenia określonego w § 3 ust. 1.</text:p>
          <text:p text:style-name="P138"/>
        </text:list-item>
      </text:list>
      <text:p text:style-name="P56"><text:span text:style-name="T13"><text:s text:c="5"/></text:span><text:span text:style-name="T24">§ 9</text:span></text:p>
      <text:p text:style-name="P115">W sprawach nieunormowanych umową zastosowanie mają przepisy Kodeksu Cywilnego.</text:p>
      <text:p text:style-name="P112">§ 10</text:p>
      <text:p text:style-name="P116">Wszelkie zmiany niniejszej umowy mogą być dokonywane pod rygorem nieważności jedynie <text:s text:c="6"/>w formie pisemnego aneksu, z podpisami upoważnionych przedstawicieli obu stron. </text:p>
      <text:p text:style-name="P113">§ 11</text:p>
      <text:p text:style-name="P114">Do rozstrzygania sporów wynikłych na tle wykonania umowy jest Sąd właściwy dla siedziby Zamawiającego.</text:p>
      <text:p text:style-name="P111"><text:s text:c="2"/>§ 12</text:p>
      <text:p text:style-name="P117"><text:span text:style-name="T13">Umowa została sporządzona w trzech jednobrzmiących egzemplarzach <text:s/>jeden dla Wykonawcy dwa dla Zamawiającego. <text:s text:c="189"/></text:span><text:span text:style-name="T17"><text:s text:c="28"/></text:span><text:span text:style-name="T13"><text:s text:c="3"/></text:span><text:span text:style-name="T38"><text:s text:c="3"/></text:span><text:span text:style-name="T37"><text:s text:c="2"/></text:span><text:span text:style-name="T36"><text:s text:c="229"/></text:span></text:p>
      <text:p text:style-name="P6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9-16T08:18:25.41</dc:date>
    <meta:print-date>2016-09-16T08:16:36.27</meta:print-date>
    <meta:editing-cycles>155</meta:editing-cycles>
    <meta:editing-duration>P1DT23H20M3S</meta:editing-duration>
    <meta:generator>OpenOffice.org/3.3$Win32 OpenOffice.org_project/330m20$Build-9567</meta:generator>
    <meta:document-statistic meta:table-count="1" meta:image-count="1" meta:object-count="0" meta:page-count="9" meta:paragraph-count="188" meta:word-count="1774" meta:character-count="14832"/>
  </office:meta>
</office:document-meta>
</file>