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officeooo:paragraph-rsid="002e4b0e" fo:background-color="transparen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02e4b0e" fo:background-color="transparent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5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7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 style:list-style-name="WW8Num12">
      <style:paragraph-properties fo:text-align="justify" style:justify-single-word="false"/>
      <style:text-properties style:font-name="Arial" fo:font-size="11pt" officeooo:paragraph-rsid="00071304" fo:background-color="#ffffff" style:font-size-asian="11pt" style:font-name-complex="Arial" style:font-size-complex="11pt"/>
    </style:style>
    <style:style style:name="P11" style:family="paragraph" style:parent-style-name="Standard" style:list-style-name="WW8Num12">
      <style:paragraph-properties fo:text-align="justify" style:justify-single-word="false"/>
      <style:text-properties style:font-name="Arial" fo:font-size="11pt" fo:font-weight="bold" officeooo:paragraph-rsid="00071304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13" style:family="paragraph" style:parent-style-name="Body_20_Text_20_2" style:list-style-name="L1">
      <style:paragraph-properties fo:margin-left="0.7cm" fo:margin-right="0cm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4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2064ea" style:font-size-asian="11pt" style:font-weight-asian="bold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30df0c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2064ea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30df0c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071304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071304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officeooo:rsid="0020394c"/>
    </style:style>
    <style:style style:name="T14" style:family="text">
      <style:text-properties style:text-underline-style="solid" style:text-underline-width="auto" style:text-underline-color="font-color" fo:background-color="transparent" loext:char-shading-value="0"/>
    </style:style>
    <style:style style:name="T15" style:family="text">
      <style:text-properties style:text-underline-style="solid" style:text-underline-width="auto" style:text-underline-color="font-color" fo:font-weight="bold" officeooo:rsid="0020394c" fo:background-color="transparent" loext:char-shading-value="0" style:font-weight-asian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064ea"/>
    </style:style>
    <style:style style:name="T18" style:family="text">
      <style:text-properties officeooo:rsid="0030df0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1304" style:font-weight-asian="bold" style:font-weight-complex="bold"/>
    </style:style>
    <style:style style:name="T22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3" style:family="text">
      <style:text-properties officeooo:rsid="000713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5341685301235976" text:style-name="WW8Num12">
        <text:list-header>
          <text:p text:style-name="P11"><text:span text:style-name="T23">Oznaczenie sprawy: 28/ZP/2017 <text:s text:c="2"/></text:span></text:p>
          <text:p text:style-name="P10"/>
          <text:p text:style-name="P10"><text:span text:style-name="T23">Dostawa do magazynu Apteki szpitalnej materiałów szewnych.</text:span> <text:s text:c="46"/></text:p>
          <text:p text:style-name="P9"/>
          <text:p text:style-name="P9"><text:s text:c="20"/></text:p>
          <text:p text:style-name="P9"/>
          <text:p text:style-name="P9"><text:s text:c="44"/><text:span text:style-name="T20"><text:s/></text:span><text:span text:style-name="T21">Zmiana treści <text:s/>SIWZ</text:span></text:p>
        </text:list-header>
      </text:list>
      <text:p text:style-name="P8"/>
      <text:p text:style-name="P8"/>
      <text:list xml:id="list141808387095581" text:continue-numbering="true" text:style-name="WW8Num12">
        <text:list-header>
          <text:p text:style-name="P10"><text:span text:style-name="T21">X</text:span></text:p>
          <text:p text:style-name="P9"><text:span text:style-name="T23">8. </text:span>Ofertę, należy umieścić w jednym nieprzejrzystym opakowaniu oznaczonym:</text:p>
        </text:list-header>
      </text:list>
      <text:h text:style-name="P14" text:outline-level="4"/>
      <text:h text:style-name="P14" text:outline-level="4">Samodzielny Publiczny Zespół Opieki Zdrowotnej w Proszowicach</text:h>
      <text:p text:style-name="P5">32-100 Proszowice, ul. Kopernika 13</text:p>
      <text:p text:style-name="P5">Przetarg nieograniczony – znak sprawy: <text:span text:style-name="T13">28</text:span>/ZP/2017</text:p>
      <text:p text:style-name="P6"><text:span text:style-name="T14">Dostaw </text:span><text:span text:style-name="T15">materiałów szewnych.</text:span><text:line-break/></text:p>
      <text:p text:style-name="P7">OFERT<text:span text:style-name="T16">A</text:span></text:p>
      <text:list xml:id="list7340446280923381968" text:style-name="L1">
        <text:list-header>
          <text:p text:style-name="P13">Nie otwierać przed dniem: <text:s/><text:span text:style-name="T23">29.11</text:span>.2017 r., godz. 1<text:span text:style-name="T18">3</text:span>:<text:span text:style-name="T18">3</text:span>0. </text:p>
        </text:list-header>
      </text:list>
      <text:p text:style-name="P4">oraz opatrzonym <text:span text:style-name="T19">nazwą i adresem Wykonawcy</text:span>.</text:p>
      <text:h text:style-name="P15" text:outline-level="1"/>
      <text:h text:style-name="P15" text:outline-level="1">XI</text:h>
      <text:p text:style-name="P2">MIEJSCE ORAZ TERMIN SKŁADANIA I OTWARCIA OFERT</text:p>
      <text:p text:style-name="P1"><text:span text:style-name="T12">Ofertę należy złożyć w siedzibie SP ZOZ w Proszowicach – </text:span><text:span text:style-name="T22">SEKRETARIAT DYREKCJI Ip., Budynek Główny Samodzielnego Publicznego Zespołu Opieki Zdrowotnej w Proszowicach, <text:line-break/>ul. Kopernika 13, 32-100 Proszowice</text:span><text:span text:style-name="T12"> do dnia </text:span><text:span text:style-name="T6"><text:s/></text:span><text:span text:style-name="T7">2</text:span><text:span text:style-name="T9">9</text:span><text:span text:style-name="T7">.11</text:span><text:span text:style-name="T6">.2017 r.</text:span><text:span text:style-name="T11"> </text:span><text:span text:style-name="T6">do godz. 1</text:span><text:span text:style-name="T8">3</text:span><text:span text:style-name="T6">:</text:span><text:span text:style-name="T8">0</text:span><text:span text:style-name="T6">0</text:span><text:span text:style-name="T12">, co oznacza, że <text:s text:c="4"/>z upływem powyższego terminu oferta powinna fizycznie znaleźć się u Zamawiającego. <text:s text:c="7"/></text:span></text:p>
      <text:p text:style-name="P3"/>
      <text:p text:style-name="P3">Zgodnie z art. 84 ust. 2 ustawy oferta złożona po terminie zostanie niezwłocznie zwrócona składającemu ją Wykonawcy.</text:p>
      <text:p text:style-name="P3"/>
      <text:p text:style-name="P12"><text:span text:style-name="T1">Oferty zostaną otwarte w siedzibie SP ZOZ w Proszowicach – świetlica Vp., <text:line-break/>ul. Kopernika 13, 32-100 Proszowice,</text:span><text:span text:style-name="T2"> </text:span><text:span text:style-name="T1">w dniu </text:span><text:span text:style-name="T4">2</text:span><text:span text:style-name="T10">9.</text:span><text:span text:style-name="T4">11.</text:span><text:span text:style-name="T3">2017 r. o godz.1</text:span><text:span text:style-name="T5">3</text:span><text:span text:style-name="T3">:</text:span><text:span text:style-name="T5">3</text:span><text:span text:style-name="T3">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793" style:display-name="ListLabel 1793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Courier New2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-complex="Wingdings1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Courier New2" style:font-family-complex="'Courier New'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1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Courier New2" style:font-family-complex="'Courier New'" style:font-family-generic-complex="system" style:font-pitch-complex="variable"/>
    </style:style>
    <style:style style:name="ListLabel_20_1785" style:display-name="ListLabel 1785" style:family="text">
      <style:text-properties style:font-name-complex="Symbol1" style:font-family-complex="Symbol" style:font-family-generic-complex="system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8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4:13:36.970000000</meta:creation-date>
    <dc:date>2017-11-23T14:18:06.695000000</dc:date>
    <meta:editing-duration>PT4M30S</meta:editing-duration>
    <meta:editing-cycles>1</meta:editing-cycles>
    <meta:document-statistic meta:table-count="0" meta:image-count="0" meta:object-count="0" meta:page-count="1" meta:paragraph-count="18" meta:word-count="152" meta:character-count="1233" meta:non-whitespace-character-count="961"/>
    <meta:generator>LibreOffice/5.2.2.2$Windows_x86 LibreOffice_project/8f96e87c890bf8fa77463cd4b640a2312823f3ad</meta:generator>
  </office:meta>
</office:document-meta>
</file>