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kst_20_podstawowy_20_2">
      <style:text-properties style:font-name="Arial" fo:font-size="11pt" style:font-size-asian="11pt" style:font-size-complex="11pt"/>
    </style:style>
    <style:style style:name="P2" style:family="paragraph" style:parent-style-name="Tekst_20_podstawowy_20_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kst_20_podstawowy_20_2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kst_20_podstawowy_20_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Tekst_20_podstawowy_20_3">
      <style:paragraph-properties fo:margin-top="0cm" fo:margin-bottom="0cm" loext:contextual-spacing="false" fo:text-align="justify" style:justify-single-word="false"/>
    </style:style>
    <style:style style:name="P9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kst_20_podstawowy_20_3">
      <style:paragraph-properties fo:margin-top="0cm" fo:margin-bottom="0cm" loext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4.995cm" fo:margin-right="0cm" fo:text-indent="1.249cm" style:auto-text-indent="false"/>
    </style:style>
    <style:style style:name="P42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normal" fo:background-color="#ffffff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Standard">
      <style:text-properties style:font-name="Arial" fo:font-size="11pt" officeooo:paragraph-rsid="001fa10d" style:font-size-asian="11pt" style:font-size-complex="11pt"/>
    </style:style>
    <style:style style:name="P48" style:family="paragraph" style:parent-style-name="Standard">
      <style:text-properties style:font-name="Arial" fo:font-size="11pt" officeooo:rsid="001fa10d" officeooo:paragraph-rsid="001fa10d" style:font-size-asian="11pt" style:font-size-complex="11pt"/>
    </style:style>
    <style:style style:name="P4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officeooo:rsid="001ef264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style="italic" style:font-size-asian="11pt" style:font-style-asian="italic" style:font-size-complex="11pt"/>
    </style:style>
    <style:style style:name="T12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15" style:family="text">
      <style:text-properties style:font-name="Arial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16" style:family="text">
      <style:text-properties style:font-name="Arial" fo:font-size="9pt" fo:font-style="italic" style:font-size-asian="9pt" style:font-style-asian="italic" style:font-size-complex="9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weight-complex="normal"/>
    </style:style>
    <style:style style:name="T19" style:family="text">
      <style:text-properties style:font-name="Arial" fo:font-weight="bold" style:font-weight-asian="bold" style:font-name-complex="Arial3" style:font-weight-complex="bold"/>
    </style:style>
    <style:style style:name="T20" style:family="text">
      <style:text-properties style:font-name="Arial" fo:font-weight="bold" fo:background-color="#ffffff" loext:char-shading-value="0" style:font-weight-asian="bold" style:font-name-complex="Arial3" style:font-weight-complex="bold"/>
    </style:style>
    <style:style style:name="T21" style:family="text">
      <style:text-properties style:text-position="super 58%" style:font-name="Arial" fo:font-size="11pt" style:font-size-asian="11pt" style:font-size-complex="11pt"/>
    </style:style>
    <style:style style:name="T22" style:family="text">
      <style:text-properties officeooo:rsid="001fa1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1">Oznaczenie sprawy: 1</text:span><text:span text:style-name="T3">8</text:span><text:span text:style-name="T1">/ZP/2019 <text:s text:c="115"/></text:span></text:p>
      <text:p text:style-name="P24"><text:s text:c="110"/>Załącznik Nr 1 do SIWZ <text:s text:c="18"/></text:p>
      <text:p text:style-name="P19"><text:s text:c="4"/></text:p>
      <text:p text:style-name="P19"><text:s text:c="144"/></text:p>
      <text:p text:style-name="P28">................................, dnia ....................</text:p>
      <text:p text:style-name="P40">(pieczęć Wykonawcy)<text:tab/><text:tab/> <text:s text:c="7"/></text:p>
      <text:p text:style-name="P39"><text:span text:style-name="T1"><text:s text:c="68"/></text:span><text:span text:style-name="T4">OFERTA</text:span></text:p>
      <text:p text:style-name="P20"/>
      <text:p text:style-name="P20">w postępowaniu</text:p>
      <text:p text:style-name="P20">o udzielenie zamówienia publicznego</text:p>
      <text:p text:style-name="P20">w trybie przetargu nieograniczonego</text:p>
      <text:p text:style-name="P42"/>
      <text:p text:style-name="P41"><text:span text:style-name="T4"><text:s text:c="3"/></text:span><text:span text:style-name="T7">Nazwa zamówienia</text:span><text:span text:style-name="T4">:</text:span></text:p>
      <text:p text:style-name="P50"><text:span text:style-name="T19">Dostawa paliwa Diesla i benzyny bezołowiowej</text:span><text:span text:style-name="T20"> Pb 95 dla floty środków transportu <text:s text:c="31"/>w Samodzielnym Publicznym Zespole Opieki Zdrowotnej w Proszowicach</text:span></text:p>
      <text:p text:style-name="P32"/>
      <text:p text:style-name="P33"><text:span text:style-name="T7">Zamawiający</text:span><text:span text:style-name="T4">:</text:span></text:p>
      <text:p text:style-name="P46"><text:s text:c="4"/>Samodzielny Publiczny Zespół Opieki Zdrowotnej</text:p>
      <text:p text:style-name="P20">ul. Kopernika 13</text:p>
      <text:p text:style-name="P20">32-100 <text:s/>Proszowice</text:p>
      <text:p text:style-name="P20"/>
      <text:p text:style-name="P21"/>
      <text:p text:style-name="P35"><text:span text:style-name="T4">Wykonawca </text:span><text:span text:style-name="T1">(należy wpisać pełną nazwę i adres):</text:span></text:p>
      <text:p text:style-name="P26">________________________________________________________________________________________________________________________________________________________</text:p>
      <text:p text:style-name="P21"/>
      <text:p text:style-name="P35"><text:span text:style-name="T4">Tel.:</text:span><text:span text:style-name="T1">________________________</text:span></text:p>
      <text:p text:style-name="P37"/>
      <text:p text:style-name="P35"><text:span text:style-name="T4">REGON:</text:span><text:span text:style-name="T1">_________________________________</text:span><text:span text:style-name="T4">NIP:</text:span><text:span text:style-name="T1">_______________________________</text:span></text:p>
      <text:p text:style-name="P26"/>
      <text:p text:style-name="P6">e-mail: _________________________</text:p>
      <text:p text:style-name="P2"/>
      <text:p text:style-name="P1">Oferujemy wykonanie zamówienia na warunkach określonych w Specyfikacji Istotnych Warunków Zamówienia, w tym w projekcie umowy stanowiącym załącznik 4 do SIWZ, który niniejszym akceptuję, za cenę:</text:p>
      <text:p text:style-name="P3"/>
      <text:p text:style-name="P36"><text:span text:style-name="T5">1</text:span><text:span text:style-name="T9">.</text:span></text:p>
      <text:p text:style-name="P29">a) Paliwo Diesel (olej napędowy):</text:p>
      <text:p text:style-name="P25">60 000 l <text:s text:c="4"/>x <text:s text:c="5"/>.............cena jednostkowa netto 1 l <text:s text:c="4"/>= <text:s text:c="2"/>wartość netto <text:s/>........................... PLN</text:p>
      <text:p text:style-name="P25">( słownie :…………………………………………………………………….. ……………….…złotych )</text:p>
      <text:p text:style-name="P25">Wartość podatku VAT <text:s/>- <text:s text:c="3"/>………… PLN (słownie:………...……….………………………..złotych )</text:p>
      <text:p text:style-name="P29">Wartość brutto: Wartość netto + wartość podatku VAT ……………………………………...złotych</text:p>
      <text:p text:style-name="P25">( słownie :……………………………………………………………………...……………….…złotych )</text:p>
      <text:p text:style-name="P23"/>
      <text:p text:style-name="P23"/>
      <text:p text:style-name="P29"><text:soft-page-break/>b) Benzyna bezołowiowa Pb 95:</text:p>
      <text:p text:style-name="P25">1 000 l <text:s text:c="4"/>x <text:s text:c="5"/>.............cena jednostkowa netto 1 l <text:s text:c="4"/>= <text:s text:c="2"/>wartość netto <text:s/>.......… <text:s/>................. PLN</text:p>
      <text:p text:style-name="P25">( słownie :……………………………………………………………………………..……….…złotych )</text:p>
      <text:p text:style-name="P25">Wartość podatku VAT <text:s/>- <text:s text:c="3"/>………… PLN (słownie:………...………….……………………..złotych )</text:p>
      <text:p text:style-name="P29">Wartość brutto: Wartość netto + wartość podatku VAT ……………………………………...złotych</text:p>
      <text:p text:style-name="P25">( słownie :……………………………………………………………………...……………….…złotych )</text:p>
      <text:p text:style-name="P29"/>
      <text:p text:style-name="P34"><text:span text:style-name="T5">Wartość <text:s/>oferty brutto</text:span><text:span text:style-name="T1"> (suma wartości brutto z pkt a i b) …………….PLN <text:s/>(słownie:…………….…………………...……….………………………złotych )</text:span></text:p>
      <text:p text:style-name="P25"/>
      <text:p text:style-name="P34"><text:span text:style-name="T5">2.</text:span><text:span text:style-name="T1"> </text:span><text:span text:style-name="T5">Stały <text:s/>kwotowy upust</text:span><text:span text:style-name="T1"> z ceny 1 litra, jaki Wykonawca udzieli Zamawiającemu <text:s/>wynosi …………….. zł (słownie……………………….…………… złotych).</text:span></text:p>
      <text:p text:style-name="P43"/>
      <text:p text:style-name="P25">Cena paliwa w dniu zakupu będzie każdorazowo pomniejszana o stały kwotowy upust.</text:p>
      <text:p text:style-name="P31"/>
      <text:p text:style-name="P24">Oświadczam, że:</text:p>
      <text:p text:style-name="P24"/>
      <text:p text:style-name="P47">Zbiorcze faktury wystawiane będą : <text:span text:style-name="T22">I okres rozliczeniowy od 1 do 15 dnia miesiąca, </text:span></text:p>
      <text:p text:style-name="P48">II okres rozliczeniowy od 16 do ostatniego dnia miesiąca</text:p>
      <text:p text:style-name="P16"/>
      <text:p text:style-name="P16">Termin płatności wynosi <text:s/>( od 14 do 30 dni) .....................dni od dnia wystawienia faktury. <text:s text:c="2"/></text:p>
      <text:p text:style-name="P1"/>
      <text:p text:style-name="Text_20_body"><text:span text:style-name="T1">Termin wykonania przedmiotu zamówienia : </text:span><text:span text:style-name="T8">24 miesiące <text:s/></text:span><text:span text:style-name="T1">od daty podpisania umowy.</text:span></text:p>
      <text:p text:style-name="P19"/>
      <text:p text:style-name="P22">Osoby do reprezentacji Wykonawcy (należy podać imię, nazwisko i funkcję w organie reprezentującym): </text:p>
      <text:p text:style-name="P22">1. _____________________________________________________</text:p>
      <text:p text:style-name="P22">2. _____________________________________________________</text:p>
      <text:p text:style-name="P22"/>
      <text:p text:style-name="P4"><text:span text:style-name="T4">Powierzę podwykonawcom wykonanie następujących części zamówienia </text:span><text:span text:style-name="T11">(należy wskazać </text:span><text:span text:style-name="T12">części zamówienia</text:span><text:span text:style-name="T11">, których wykonanie Wykonawca zamierza powierzyć podwykonawcom oraz </text:span><text:span text:style-name="T12">podać firmy podwykonawców</text:span><text:span text:style-name="T1">)</text:span><text:span text:style-name="T4">:</text:span></text:p>
      <text:p text:style-name="P5"/>
      <text:p text:style-name="P12">Wartość lub procentowa część zamówienia, jaka zostanie powierzona podwykonawcy lub podwykonawcom: ________________________________________________________</text:p>
      <text:p text:style-name="P7"><text:span text:style-name="T6">Wykonawca jest małym, średnim Przedsiębiorcą - </text:span><text:span text:style-name="T10"><text:s/></text:span><text:span text:style-name="T6">TAK/NIE</text:span></text:p>
      <text:p text:style-name="P13">* niepotrzebne skreślić</text:p>
      <text:p text:style-name="P9"/>
      <text:p text:style-name="Standard"><text:span text:style-name="T4">Informuję</text:span><text:span text:style-name="T1"> Zamawiającego, <text:s/>że <text:s/>wybór <text:s/>oferty <text:s/>będzie/nie będzie</text:span><text:span text:style-name="T21"> *</text:span><text:span text:style-name="T1"> prowadzić <text:s/>do <text:s/>powstania <text:s text:c="23"/>u Zamawiającego obowiązku podatkowego. </text:span></text:p>
      <text:p text:style-name="P15"/>
      <text:p text:style-name="P38"><text:span text:style-name="T1">Nazwa (rodzaj) towaru lub usługi, których dostawa lub świadczenie będzie prowadzić do powstania u Zamawiającego obowiązku podatkowego</text:span><text:span text:style-name="T21"> **</text:span><text:span text:style-name="T1">:</text:span></text:p>
      <text:p text:style-name="P26"><text:soft-page-break/>_____________________________________________________________________</text:p>
      <text:p text:style-name="P26">_____________________________________________________________________</text:p>
      <text:p text:style-name="P27"/>
      <text:p text:style-name="P38"><text:span text:style-name="T1">Wartość usługi bez kwoty podatku _________________</text:span><text:span text:style-name="T4">zł</text:span><text:span text:style-name="T2">.</text:span></text:p>
      <text:p text:style-name="P44"/>
      <text:p text:style-name="P44">* <text:s text:c="4"/>niepotrzebne skreślić</text:p>
      <text:p text:style-name="P44">** <text:s text:c="3"/>wypełnia Wykonawca, jeżeli skreśli nie będzie</text:p>
      <text:p text:style-name="P45"/>
      <text:p text:style-name="P8"><text:span text:style-name="T5">Oświadczam</text:span><text:span text:style-name="T9">, że jestem związany niniejszą ofertą 30 dni. Bieg terminu rozpoczyna się wraz z upływem ostatecznego terminu składania ofert. </text:span></text:p>
      <text:p text:style-name="P10"/>
      <text:p text:style-name="P38"><text:span text:style-name="T5">Oświadczam,</text:span><text:span text:style-name="T1"> </text:span><text:span text:style-name="T9">że wypełniłem obowiązki informacyjne przewidziane w art. 13 lub 14 <text:s/>RODO <text:s/>¹) wobec osób fizycznych, od których dane osobowe bezpośrednio lub pośrednio pozyskałem <text:s text:c="17"/>w celu ubiegania się o udzielenie zamówienia publicznego w niniejszym postępowaniu*</text:span></text:p>
      <text:p text:style-name="P27"/>
      <text:p text:style-name="P27">¹) rozporządzenie Parlamentu Europejskiego i Rady (UE) 2016/679 z dnia 27 kwietnia 2016 r. <text:s text:c="11"/>w sprawie ochrony osób fizycznych w związku z przetwarzaniem danych osobowych <text:s text:c="26"/>i w sprawie swobodnego przepływu takich danych oraz uchylenia dyrektywy 95/46/WE (ogólne rozporządzenie o ochronie danych) (Dz. Urz. UE L 119 z 04.05.2016, str.1)</text:p>
      <text:p text:style-name="P24"/>
      <text:p text:style-name="P1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1"/>
      <text:p text:style-name="P38"><text:span text:style-name="T5">Oświadczam</text:span><text:span text:style-name="T9">, że jestem upoważniony do składania oświadczeń woli w imieniu Wykonawcy, którego reprezentuję, w tym do złożenia oferty w postępowaniu o udzielenie zamówienia publicznego.</text:span></text:p>
      <text:p text:style-name="P28"><text:s text:c="75"/></text:p>
      <text:p text:style-name="P38"><text:span text:style-name="T1"><text:s text:c="60"/></text:span><text:span text:style-name="T11"><text:s text:c="47"/></text:span><text:span text:style-name="T16"><text:s text:c="5"/></text:span></text:p>
      <text:p text:style-name="P30"/>
      <text:p text:style-name="P33"><text:span text:style-name="T16"><text:s text:c="33"/></text:span><text:span text:style-name="T12"><text:s text:c="81"/></text:span><text:span text:style-name="T17"><text:s/></text:span><text:span text:style-name="T18">(pieczęć i podpis)</text:span><text:span text:style-name="T13"> <text:s text:c="41"/></text:span><text:span text:style-name="T12"><text:s/>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2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3:53:06.413000000</meta:creation-date>
    <dc:date>2019-10-02T15:34:43.281000000</dc:date>
    <meta:editing-duration>PT26M22S</meta:editing-duration>
    <meta:editing-cycles>5</meta:editing-cycles>
    <meta:generator>LibreOffice/5.2.1.2$Windows_x86 LibreOffice_project/31dd62db80d4e60af04904455ec9c9219178d620</meta:generator>
    <meta:print-date>2019-10-02T15:33:32.270000000</meta:print-date>
    <meta:document-statistic meta:table-count="0" meta:image-count="0" meta:object-count="0" meta:page-count="3" meta:paragraph-count="65" meta:word-count="564" meta:character-count="5816" meta:non-whitespace-character-count="4309"/>
  </office:meta>
</office:document-meta>
</file>