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9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10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11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8" style:parent-style-name="Standard" style:family="paragraph">
      <style:paragraph-properties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 fo:text-indent="0.4923in"/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Arial" fo:color="#000000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line-height="150%" fo:background-color="#BFBFBF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1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30" style:parent-style-name="Standard" style:family="paragraph">
      <style:paragraph-properties fo:text-align="justify" fo:line-height="150%" fo:text-indent="0.4916in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background-color="#FFFFFF"/>
    </style:style>
    <style:style style:name="T140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fo:line-height="150%" fo:text-indent="0.4916in"/>
    </style:style>
    <style:style style:name="P143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4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45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46" style:parent-style-name="Akapitzlistą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6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181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06" style:parent-style-name="Standard" style:family="paragraph">
      <style:paragraph-properties fo:text-align="justify" fo:line-height="150%" fo:background-color="#BFBFBF"/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2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27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2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<text:s/>09/ZP/2020<text:s text:c="61"/>Załącznik Nr 3 <text:s/>do SIWZ</text:p>
      <text:p text:style-name="P3"/>
      <text:p text:style-name="P4"/>
      <text:p text:style-name="P5"><text:span text:style-name="T6"><text:s text:c="84"/></text:span><text:span text:style-name="T7">Zamawiający:</text:span></text:p>
      <text:p text:style-name="P8"><text:s text:c="87"/>Samodzielny <text:s/>Publicznych <text:s text:c="5"/></text:p>
      <text:p text:style-name="P9"><text:s text:c="41"/><text:s text:c="48"/>Zespół Opieki Zdrowotnej w Proszowicach</text:p>
      <text:p text:style-name="P10"><text:s text:c="88"/>ul. Kopernika 13</text:p>
      <text:p text:style-name="P11"><text:s text:c="63"/><text:s text:c="26"/>32-100 Proszowice</text:p>
      <text:p text:style-name="P12">(pełna nazwa/firma, adres)</text:p>
      <text:p text:style-name="P13">Wykonawca:</text:p>
      <text:p text:style-name="P14">……………………………………………</text:p>
      <text:p text:style-name="P15">(pełna nazwa/firma, adres, w zależności od podmiotu: NIP/PESEL, KRS/CEiDG)</text:p>
      <text:p text:style-name="P16">reprezentowany przez:</text:p>
      <text:p text:style-name="P17">…………………………………………………………………………</text:p>
      <text:p text:style-name="P18"><text:span text:style-name="T19">(imię, nazwisko,<text:s/></text:span><text:span text:style-name="T20">stanowisko/podstawa do <text:s/>reprezentacji)</text:span></text:p>
      <text:p text:style-name="P21">Oświadczenie wykonawcy</text:p>
      <text:p text:style-name="P22">składane na podstawie art. 25a ust. 1 ustawy z dnia 29 stycznia 2004 r.</text:p>
      <text:p text:style-name="P23"><text:s/>Prawo zamówień publicznych (dalej jako: ustawa Pzp),</text:p>
      <text:p text:style-name="P24">DOTYCZĄCE SPEŁNIANIA WARUNKÓW UDZIAŁU W POSTĘPOWANIU<text:s/><text:line-break/></text:p>
      <text:p text:style-name="P25"><text:span text:style-name="T26">Na potrzeb</text:span><text:span text:style-name="T27">y postępowania o udzielenie zamówienia publicznego</text:span><text:span text:style-name="T28"><text:line-break/></text:span><text:span text:style-name="T29">pn.<text:s/></text:span><text:span text:style-name="T30">„</text:span><text:span text:style-name="T31">Modernizacja i przebudowa Oddziałów Budynku Głównego Samodzielnego Publicznego Zespoł Opieki Zdrowotnej  w Proszowicach”<text:s/></text:span><text:span text:style-name="T32">w ramach Regionalnego Programu Operacyjnego Województwa Małopolskiego na lata 2</text:span><text:span text:style-name="T33">014 – 2020, Oś Priorytetowa 12. Infrastruktura Społeczna, Działanie 12.1 Infrastruktura ochrony zdrowia, Poddziałanie 12.1.3 Infrastruktura ochrony zdrowia <text:s text:c="4"/>o znaczeniu subregionalnym – spr <text:s/>,<text:s/></text:span><text:span text:style-name="T34">oświadczam, co następuje:</text:span></text:p>
      <text:p text:style-name="P35">INFORMACJA DOTYCZĄCA<text:s/>WYKONAWCY:</text:p>
      <text:p text:style-name="P36"><text:span text:style-name="T37">Oświadczam, że spełniam warunki udziału w postępowaniu określone przez zamawiającego <text:s text:c="18"/>w …………..…………………………………………………..…………………………………………..<text:s/></text:span><text:span text:style-name="T38">(wskazać dokument i właściwą jednostkę redakcyjną dokumentu, w której określono warunki udział</text:span><text:span text:style-name="T39">u w postępowaniu)</text:span><text:span text:style-name="T40">.</text:span></text:p>
      <text:p text:style-name="P41"/>
      <text:p text:style-name="P42"><text:span text:style-name="T43">…………….…….<text:s/></text:span><text:span text:style-name="T44">(miejscowość),</text:span><text:span text:style-name="T45"><text:s/></text:span><text:span text:style-name="T46">dnia ………….……. r.</text:span></text:p>
      <text:p text:style-name="P47"><text:tab/><text:tab/><text:tab/><text:tab/><text:tab/><text:tab/><text:tab/>…………………………………………</text:p>
      <text:p text:style-name="P48">(podpis)</text:p>
      <text:p text:style-name="P49"/>
      <text:p text:style-name="P50"><text:span text:style-name="T51">INFORMACJA W ZWIĄZKU Z POLEGANIEM NA ZASOBACH INNYCH PODMIOTÓW</text:span><text:span text:style-name="T52">:</text:span></text:p>
      <text:p text:style-name="P53"><text:span text:style-name="T54">Oświadczam, że w celu wykazania spełniania warunków udziału w postępowaniu, określonych przez<text:s/></text:span><text:span text:style-name="T55">zamawiającego w………………………………………………………...………..<text:s/></text:span><text:span text:style-name="T56">(wskazać dokument i właściwą</text:span></text:p>
      <text:p text:style-name="P57"><text:span text:style-name="T58">jednostkę redakcyjną dokumentu, w której określono warunki udziału w postępowaniu),</text:span><text:span text:style-name="T59"><text:s/>polegam na zasobach następującego/ych podmiotu/ów: ……………………………………………………………………….</text:span></text:p>
      <text:p text:style-name="P60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1"><text:span text:style-name="T62">…………………………………………………………………………………………………………………<text:s/></text:span><text:span text:style-name="T63">(wskazać podmiot i określić odpowiedni zakres dla wskazanego podmiotu).</text:span></text:p>
      <text:p text:style-name="P64"><text:bookmark-start text:name="_GoBack1"/><text:bookmark-end text:name="_GoBack1"/></text:p>
      <text:p text:style-name="P65"/>
      <text:p text:style-name="P66"><text:span text:style-name="T67">…………….…….<text:s/></text:span><text:span text:style-name="T68">(miejscowość),</text:span><text:span text:style-name="T69"><text:s/></text:span><text:span text:style-name="T70">dnia ………….……. r.</text:span></text:p>
      <text:p text:style-name="P71"/>
      <text:p text:style-name="P72"><text:tab/><text:tab/><text:tab/><text:tab/><text:tab/><text:tab/><text:tab/>…………………………………………</text:p>
      <text:p text:style-name="P73">(podpis)</text:p>
      <text:p text:style-name="P74"/>
      <text:p text:style-name="P75"/>
      <text:p text:style-name="P76">OŚWIADCZENIE DOTYCZĄCE PODANYCH INFORMACJI:</text:p>
      <text:p text:style-name="P77"/>
      <text:p text:style-name="P7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9"/>
      <text:p text:style-name="P80"><text:span text:style-name="T81">…………….…….<text:s/></text:span><text:span text:style-name="T82">(miejscowość),</text:span><text:span text:style-name="T83"><text:s/></text:span><text:span text:style-name="T84">dnia ………….……. r.</text:span></text:p>
      <text:p text:style-name="P85"/>
      <text:p text:style-name="P86"><text:tab/><text:tab/><text:tab/><text:tab/><text:tab/><text:tab/><text:tab/>…………………………………………</text:p>
      <text:p text:style-name="P87">(podpis)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22"/><text:tab/><text:tab/><text:tab/><text:tab/><text:tab/><text:tab/><text:tab/><text:s text:c="21"/>Załącznik 3 A do SIWZ</text:p>
      <text:p text:style-name="P107">Oznaczenie sprawy:<text:s/>09/ZP/2020</text:p>
      <text:p text:style-name="P108"/>
      <text:p text:style-name="P109"/>
      <text:p text:style-name="P110"><text:span text:style-name="T111"><text:s text:c="75"/></text:span><text:span text:style-name="T112">Zamawiający:</text:span></text:p>
      <text:p text:style-name="P113"><text:s text:c="83"/>Samodzielny Publiczny</text:p>
      <text:p text:style-name="P114"><text:s text:c="83"/>Zespół Opieki Zdrowotnej <text:s/>w Proszowicach</text:p>
      <text:p text:style-name="P115"><text:s text:c="83"/>ul. Kopernika 13</text:p>
      <text:p text:style-name="P116"><text:s text:c="83"/>32-100 <text:s/>Proszowice</text:p>
      <text:p text:style-name="P117"><text:s text:c="54"/><text:s text:c="38"/>(pełna nazwa/firma, adres)</text:p>
      <text:p text:style-name="P118">Wykonawca:</text:p>
      <text:p text:style-name="P119">………………………………………………</text:p>
      <text:p text:style-name="P120">(pełna nazwa/firma, adres, w zależności od podmiotu: NIP/PESEL, KRS/CEiDG)</text:p>
      <text:p text:style-name="P121">reprezentowany przez:</text:p>
      <text:p text:style-name="P122">………………………………………………………………………………</text:p>
      <text:p text:style-name="P123">(imię, nazwisko,<text:s/>stanowisko/podstawa do reprezentacji)</text:p>
      <text:p text:style-name="P124"/>
      <text:p text:style-name="P125">Oświadczenie wykonawcy</text:p>
      <text:p text:style-name="P126">składane na podstawie art. 25a ust. 1 ustawy z dnia 29 stycznia 2004 r.</text:p>
      <text:p text:style-name="P127"><text:s/>Prawo zamówień publicznych (dalej jako: ustawa Pzp),</text:p>
      <text:p text:style-name="P128">DOTYCZĄCE PRZESŁANEK WYKLUCZENIA Z POSTĘPOWANIA</text:p>
      <text:p text:style-name="P129"/>
      <text:p text:style-name="P130"><text:span text:style-name="T131">Na potrzeby post</text:span><text:span text:style-name="T132">ępowania o udzielenie zamówienia publicznego<text:s/></text:span><text:span text:style-name="T133"><text:line-break/></text:span><text:span text:style-name="T134">pn</text:span><text:span text:style-name="T135">„</text:span><text:span text:style-name="T136">Modernizacja i przebudowa Oddziałów Budynku Głównego Samodzielnego Publicznego <text:s/>Zespołu Opieki Zdrowotnej w Proszowicach”<text:s/></text:span><text:span text:style-name="T137">w ramach Regionalnego Programu Operacyjnego Województwa Małopolskiego na lata<text:s/></text:span><text:span text:style-name="T138">2014 – 2020, Oś Priorytetowa 12. Infrastruktura Społeczna, Działanie 12.1 Infrastruktura ochrony zdrowia, Poddziałanie 12.1.3 Infrastruktura ochrony zdrowia <text:s text:c="4"/>o znaczeniu subregionalnym – spr <text:s/>.</text:span><text:span text:style-name="T139">,</text:span><text:span text:style-name="T140"><text:s/></text:span><text:span text:style-name="T141">świadczam, co następuje:</text:span></text:p>
      <text:p text:style-name="P142"/>
      <text:p text:style-name="P143">OŚWIADCZENIA DOTYCZĄCE WYKONAWCY:</text:p>
      <text:p text:style-name="P144"/>
      <text:list text:style-name="WWNum5">
        <text:list-item text:start-value="1">
          <text:p text:style-name="P145">Oświadczam, że nie podlegam wykluczeniu z postępowania na podstawie<text:s/><text:line-break/>art. 24 ust 1 pkt 12-23 ustawy Pzp.</text:p>
        </text:list-item>
        <text:list-item>
          <text:p text:style-name="P146"><text:span text:style-name="T147">Oświadczam, że nie podlegam wykluczeniu z postępowania na podstawie<text:s/></text:span><text:span text:style-name="T148"><text:line-break/></text:span><text:span text:style-name="T149">art. 24 ust. 5 <text:s/>pkt 1 ustawy Pzp</text:span><text:span text:style-name="T150"><text:s text:c="2"/></text:span><text:span text:style-name="T151">.</text:span></text:p>
        </text:list-item>
      </text:list>
      <text:p text:style-name="P152"/>
      <text:p text:style-name="P153"><text:span text:style-name="T154">…………….…….<text:s/></text:span><text:span text:style-name="T155">(miejscowość),</text:span><text:span text:style-name="T156"><text:s/></text:span><text:span text:style-name="T157">dnia ………….……. r.</text:span></text:p>
      <text:p text:style-name="P158"><text:s text:c="80"/><text:tab/>…………………………………………</text:p>
      <text:p text:style-name="P159">(podpis)</text:p>
      <text:p text:style-name="P160"/>
      <text:p text:style-name="P161"/>
      <text:p text:style-name="P162"><text:span text:style-name="T163">Oświadczam, że zachodzą w stosunku do mnie podstawy wykluczenia z postępowania na podstawie art. …………. ustawy Pzp</text:span><text:span text:style-name="T164"><text:s/></text:span><text:span text:style-name="T165">(podać mającą<text:s/></text:span><text:span text:style-name="T166">zastosowanie podstawę wykluczenia spośród wymienionych w art. 24 ust. 1 pkt 13-14, 16-20 lub art. 24 ust. 5 ustawy Pzp).</text:span><text:span text:style-name="T167"><text:s/></text:span><text:span text:style-name="T168">Jednocześnie oświadczam, że w związku z ww. okolicznością, na podstawie art. 24 ust. 8 ustawy Pzp podjąłem następujące środki naprawcze</text:span><text:span text:style-name="T169">: ………………………………………………………………………………………………………………..</text:span></text:p>
      <text:p text:style-name="P17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1"/>
      <text:p text:style-name="P172"><text:span text:style-name="T173">…………….…….<text:s/></text:span><text:span text:style-name="T174">(miejscowość)</text:span><text:span text:style-name="T175">,<text:s/></text:span><text:span text:style-name="T176">dnia …………………. r.</text:span></text:p>
      <text:p text:style-name="P177"/>
      <text:p text:style-name="P178"><text:tab/><text:tab/><text:tab/><text:tab/><text:tab/><text:tab/><text:tab/>…………………………………………</text:p>
      <text:p text:style-name="P179">(podpis)</text:p>
      <text:p text:style-name="P180"/>
      <text:p text:style-name="P181">OŚWIADCZENIE DOTYCZĄCE PODMIOTU, NA KTÓREGO ZASOBY POWOŁUJE SIĘ WYKONAWCA:</text:p>
      <text:p text:style-name="P182"/>
      <text:p text:style-name="P183"><text:span text:style-name="T184">Oświadczam, że w stosunku do następującego/ych podmiotu/tów, na którego/ych zasoby powołuję się w niniejszym postępowaniu, tj.:<text:s/></text:span><text:span text:style-name="T185">……………………………………………………………</text:span><text:span text:style-name="T186"><text:s/></text:span><text:span text:style-name="T187">(podać pełną nazwę/firmę, adres, a także w zależności od podmiotu: NIP/PESEL, KRS/CEiDG)</text:span><text:span text:style-name="T188"><text:s/></text:span><text:span text:style-name="T189">nie zachodzą podstawy wykluczenia z postępowania o udzielenie zamówienia.</text:span></text:p>
      <text:p text:style-name="P190"/>
      <text:p text:style-name="P191"><text:span text:style-name="T192">…………….…….<text:s/></text:span><text:span text:style-name="T193">(miejscowość),</text:span><text:span text:style-name="T194"><text:s/></text:span><text:span text:style-name="T195">dnia …………………. r.</text:span></text:p>
      <text:p text:style-name="P196"/>
      <text:p text:style-name="P197"><text:tab/><text:tab/><text:tab/><text:tab/><text:tab/><text:tab/><text:tab/>…………………………………………</text:p>
      <text:p text:style-name="P198">(podpis)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[UWAGA: zastosować tylko wtedy, gdy zamawiający przewidział możliwość, o której mowa w art. 25a ust. 5 pkt 2 ustawy Pzp]</text:p>
      <text:p text:style-name="P207">OŚWIADCZENIE DOTYCZĄCE PODWYKONAWCY NIEBĘDĄCEGO PODMIOTEM, NA KTÓREGO ZASOBY POWOŁUJE SIĘ WYKONAWCA:</text:p>
      <text:p text:style-name="P208"><text:span text:style-name="T209">Oświadczam, że w stosunku do następującego/ych podmiotu/tów, będącego/ych podwykonawcą/ami: ……………………………………………………………………..….……</text:span><text:span text:style-name="T210"><text:s/></text:span><text:span text:style-name="T211">(podać pełną nazwę/firmę, adres, a także w zależności od podmiotu: NIP/PESEL, KRS/CEiDG)</text:span><text:span text:style-name="T212">,<text:s/></text:span><text:span text:style-name="T213">nie</text:span><text:span text:style-name="T214"><text:s/></text:span><text:span text:style-name="T215">zachodzą podstawy wykluczenia z postę</text:span><text:span text:style-name="T216">powania o udzielenie zamówienia.</text:span></text:p>
      <text:p text:style-name="P217"/>
      <text:p text:style-name="P218"><text:span text:style-name="T219">…………….…….<text:s/></text:span><text:span text:style-name="T220">(miejscowość),</text:span><text:span text:style-name="T221"><text:s/></text:span><text:span text:style-name="T222">dnia …………………. r.</text:span></text:p>
      <text:p text:style-name="P223"/>
      <text:p text:style-name="P224"><text:tab/><text:tab/><text:tab/><text:tab/><text:tab/><text:tab/><text:tab/>…………………………………………</text:p>
      <text:p text:style-name="P225">(podpis)</text:p>
      <text:p text:style-name="P226"/>
      <text:p text:style-name="P227">OŚWIADCZENIE DOTYCZĄCE PODANYCH INFORMACJI:</text:p>
      <text:p text:style-name="P228"/>
      <text:p text:style-name="P229">Oświadczam, że wszystkie informacje podane w powyższych oświadczeniach są aktualne<text:s/><text:line-break/>i zgodne z<text:s/>prawdą oraz zostały przedstawione z pełną świadomością konsekwencji wprowadzenia zamawiającego w błąd przy przedstawianiu informacji.</text:p>
      <text:p text:style-name="P230"/>
      <text:p text:style-name="P231"/>
      <text:p text:style-name="P232"><text:span text:style-name="T233">…………….…….<text:s/></text:span><text:span text:style-name="T234">(miejscowość),</text:span><text:span text:style-name="T235"><text:s/></text:span><text:span text:style-name="T236">dnia …………………. r.</text:span></text:p>
      <text:p text:style-name="P237"/>
      <text:p text:style-name="P238"><text:tab/><text:tab/><text:tab/><text:tab/><text:tab/><text:tab/><text:tab/>…………………………………………</text:p>
      <text:p text:style-name="P239"><text:s text:c="52"/><text:s text:c="32"/>(podpis)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complex="Symbol" fo:font-weight="normal" style:font-weight-asian="normal" fo:font-size="11pt" style:font-size-asian="11pt"/>
    </style:style>
    <style:style style:name="WW_CharLFO50LVL2" style:family="text">
      <style:text-properties style:font-name-complex="Courier New"/>
    </style:style>
    <style:style style:name="WW_CharLFO50LVL3" style:family="text">
      <style:text-properties style:font-name-complex="Wingdings"/>
    </style:style>
    <style:style style:name="WW_CharLFO50LVL4" style:family="text">
      <style:text-properties style:font-name-complex="Symbol"/>
    </style:style>
    <style:style style:name="WW_CharLFO50LVL5" style:family="text">
      <style:text-properties style:font-name-complex="Courier New"/>
    </style:style>
    <style:style style:name="WW_CharLFO50LVL6" style:family="text">
      <style:text-properties style:font-name-complex="Wingdings"/>
    </style:style>
    <style:style style:name="WW_CharLFO50LVL7" style:family="text">
      <style:text-properties style:font-name-complex="Symbol"/>
    </style:style>
    <style:style style:name="WW_CharLFO50LVL8" style:family="text">
      <style:text-properties style:font-name-complex="Courier New"/>
    </style:style>
    <style:style style:name="WW_CharLFO50LVL9" style:family="text">
      <style:text-properties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0in" svg:y="0.00079in" svg:width="6.29173in" svg:height="0.489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3-17T09:23:00Z</meta:creation-date>
    <dc:date>2020-03-17T09:23:00Z</dc:date>
    <meta:template xlink:href="Normal" xlink:type="simple"/>
    <meta:editing-cycles>2</meta:editing-cycles>
    <meta:editing-duration>PT120S</meta:editing-duration>
    <meta:document-statistic meta:page-count="5" meta:paragraph-count="14" meta:word-count="1035" meta:character-count="7237" meta:row-count="51" meta:non-whitespace-character-count="6216"/>
  </office:meta>
</office:document-meta>
</file>