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19" style:parent-style-name="Nagłówek5" style:family="paragraph">
      <style:paragraph-properties fo:text-align="center"/>
      <style:text-properties style:font-name="Times New Roman" style:font-name-complex="Arial" fo:font-weight="bold" style:font-weight-asian="bold" fo:color="#000000" fo:font-size="11pt" style:font-size-asian="11pt" style:font-size-complex="11pt"/>
    </style:style>
    <style:style style:name="P20" style:parent-style-name="Nagłówek5" style:family="paragraph">
      <style:paragraph-properties fo:text-align="center"/>
      <style:text-properties style:font-name="Times New Roman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/>
      <style:text-properties style:font-name="Times New Roman" fo:font-weight="bold" style:font-weight-asian="bold" fo:color="#000000" fo:font-size="11pt" style:font-size-asian="11pt" style:font-size-complex="11pt" fo:background-color="#FFFFFF"/>
    </style:style>
    <style:style style:name="P42" style:parent-style-name="Standard" style:family="paragraph">
      <style:paragraph-properties fo:text-align="justify" fo:margin-bottom="0.0833in"/>
      <style:text-properties style:font-name="Times New Roman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text-properties style:font-name="Times New Roman" fo:font-size="11pt" style:font-size-asian="11pt" style:font-size-complex="11pt" fo:background-color="#FFFFFF"/>
    </style:style>
    <style:style style:name="P66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67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68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69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0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1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2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3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4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5" style:parent-style-name="Standard" style:family="paragraph">
      <style:text-properties style:font-name="Times New Roman" fo:font-size="10.5pt" style:font-size-asian="10.5pt" style:font-size-complex="10.5pt" fo:background-color="#FFFFFF"/>
    </style:style>
    <style:style style:name="P76" style:parent-style-name="Standard" style:family="paragraph">
      <style:text-properties style:font-name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><text:span text:style-name="T3">Samodzielny Publiczny<text:s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3"/>Proszowice, dnia<text:s/></text:span><text:span text:style-name="T9">23.03</text:span><text:span text:style-name="T10">.2020 r.</text:span></text:p>
      <text:p text:style-name="P11">Zespół Opieki Zdrowotnej</text:p>
      <text:p text:style-name="P12">ul. Kopernika 13</text:p>
      <text:p text:style-name="P13">32-100 Proszowice</text:p>
      <text:p text:style-name="P14"/>
      <text:p text:style-name="P15"/>
      <text:p text:style-name="P16">Uczestnicy</text:p>
      <text:p text:style-name="P17">postępowania prowadzonego w trybie przetargu nieograniczonego</text:p>
      <text:p text:style-name="P18">na</text:p>
      <text:h text:style-name="P19" text:outline-level="5">Modernizacja i przebudowa Oddziałów Budynku Głównego Samodzielnego Publicznego Zespołu Opieki Zdrowotnej w Proszowicach”,</text:h>
      <text:h text:style-name="P20" text:outline-level="5"/>
      <text:p text:style-name="P21"><text:span text:style-name="T22">Oznaczenie sprawy: 0</text:span><text:span text:style-name="T23">9</text:span><text:span text:style-name="T24">/ZP/2020</text:span></text:p>
      <text:p text:style-name="P25"/>
      <text:p text:style-name="P26"><text:span text:style-name="T27">W związku z wniesieniem pytania</text:span><text:span text:style-name="T28"><text:s/>przez Wykonawcę, Zamawiający przedstawia treść pytania</text:span><text:span text:style-name="T29"><text:line-break/></text:span><text:span text:style-name="T30">i udziela pisemnych wyjaśnień, zgodnie z art. 38 ust. 1 ustawy z dnia</text:span><text:span text:style-name="T31"><text:line-break/></text:span><text:span text:style-name="T32">29 stycznia 2004 roku Prawo zamówień publicznych <text:s/>(Dz. U. z 2019 r. poz. 1843</text:span><text:span text:style-name="T33"><text:line-break/></text:span><text:span text:style-name="T34">z późniejszymi zmianami).</text:span></text:p>
      <text:p text:style-name="P35"/>
      <text:p text:style-name="P36">Pytanie 1</text:p>
      <text:p text:style-name="P37">W związku z zaistnieniem zjawiska siły wyższej, tj. nagłego, zewnętrznego, nieprzewidywalnego oraz niezależnego od Stron postępowania zdarzenia, jakim jest epidemia wirusa SARS-CoV-2 wywołującego zachorowanie na COVID-19, powodującego poważne zagrożenie dla życia i zdrowia ludzi, działając na postawie art. 38 ust. 1 ustawy z dnia 29 stycznia 2004 r. Prawo zamówień<text:s/>publicznych (t.j. Dz.U. z 2019 r. poz.1843 ze zm.), zwracam się do Zamawiającego z prośbą i pytaniem:<text:s/></text:p>
      <text:p text:style-name="P38">- czy ze względu na zaistniałą, nadzwyczajną sytuację, Zamawiający wyrazi zgodę na zmianę<text:s/>–<text:s/>przedłużenie terminu składania ofert (np. co najmniej do na drugą połowę kwietnia br.)?</text:p>
      <text:p text:style-name="P39">Działając na podstawie art. 46 ust. 2 i 4 ustawy z dnia 5 grudnia 2008 r. o zapobieganiu oraz zwalczaniu zakażeń<text:s/>i chorób zakaźnych u ludzi (Dz. U. z 2019 r. poz. 1239 ze zm.) Minister Zdrowia, Rozporządzeniem z dnia 13 marca 2020 r. (Dz.U. z 2020 r. poz. 433 ze zm.) ogłosił na obszarze Rzeczypospolitej Polskiej stan zagrożenia epidemicznego w związku z zakażeniami wirusem SARS-CoV-2 - w okresie od dnia 14 marca 2020 r. do odwołania. Z dużym prawdopodobieństwem stwierdzić można, iż sytuacja z tym związana w postaci zamknięcia szkół i przedszkoli, ograniczona de facto działalność sklepów i zakładów usługowych zostanie przedłużona co najmniej do dnia 15 kwietnia 2020 r. Wyjaśniam, iż zakres oferty jest bardzo duży i złożony a ze względu na zaistniałą sytuację epidemiologiczną czas oczekiwania na wyceny poszczególnych branż oraz dostaw jest znacznie się wydłużył, bardzo trudno znaleźć dostawców wielu towarów. W związku z powyższym zaistniała sytuacja społeczno<text:s/>–<text:s/>gospodarczo<text:s/>–<text:s/>polityczna znacząco wpływa na sposób przygotowania oferty i jej treść (w tym cenę), co z wysokim prawdopodobieństwem może powodować naruszenie zasady zachowania uczciwej konkurencji i równego traktowania wykonawców.</text:p>
      <text:p text:style-name="P40">Jednocześnie uprzejmie proszę o wyjaśnienie sposobu składania ofert a następnie dokonania otwarcia ofert w obliczu sytuacji epidemiologicznej; czy Zamawiający przewiduje otwarcie ofert w sposób tradycyjny czy też dokona tego w inny sposób?</text:p>
      <text:p text:style-name="P41">Odpowiedź:</text:p>
      <text:p text:style-name="P42">Sposób składania ofert pozostaje bez zmian. Termin składania ofert Zamawiający przedłuża do dnia 15.04.2020r., godz. 13:30, otwarcia 14:00.<text:s/></text:p>
      <text:p text:style-name="P43"/>
      <text:p text:style-name="P44"><text:s text:c="79"/></text:p>
      <text:p text:style-name="P45"><text:s text:c="119"/></text:p>
      <text:p text:style-name="P46"/>
      <text:p text:style-name="P47"/>
      <text:p text:style-name="P48"/>
      <text:p text:style-name="P49">Zamawiający zmienia zapisy w SIWZ na:</text:p>
      <text:p text:style-name="P50">CZĘŚĆ XII</text:p>
      <text:p text:style-name="P51">MIEJSCE ORAZ TERMIN SKŁADANIA I OTWARCIA OFERT</text:p>
      <text:p text:style-name="P52"/>
      <text:p text:style-name="P53">Ofertę należy złożyć w siedzibie Zamawiającego, Samodzielnym Publicznym Zespole Opieki Zdrowotnej w Proszowicach, 32-100 Proszowice, ul. Kopernika 13, sekretariat, w terminie do dnia<text:s/>15.04.2020 r. do godz. 13:30.</text:p>
      <text:p text:style-name="P54"/>
      <text:p text:style-name="P55"/>
      <text:p text:style-name="P56">Oferty zostaną otwarte w siedzibie Zamawiającego, Samodzielnym Publicznym Zespole Opieki Zdrowotnej w Proszowicach, 32-100 Proszowice, ul. Kopernika 13, Dział Zamówień<text:s/>Publicznych w dniu<text:s/>15.04.2020 r. o godz.<text:s/>14:00.</text:p>
      <text:p text:style-name="P57"/>
      <text:p text:style-name="P58"/>
      <text:p text:style-name="P59">Niniejsze wyjaśnienia Zamawiający zamieszcza na stronie internetowej w dniu 23.03.2020 r.</text:p>
      <text:p text:style-name="P60"/>
      <text:p text:style-name="P61"><text:tab/></text:p>
      <text:p text:style-name="P62"/>
      <text:p text:style-name="P63"><text:span text:style-name="T64"><text:s/>Z poważaniem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,Bold" svg:font-family="Verdana,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language-asian="pl" style:country-asian="PL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Cambria" fo:color="#365F91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0277in"/>
      <style:text-properties style:font-name="Cambria" style:font-name-asian="Times New Roman" style:font-name-complex="Cambria" fo:color="#243F60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 fo:text-indent="0.04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language="en" fo:country="GB" style:language-asian="pl" style:country-asian="PL" fo:hyphenate="false"/>
    </style:style>
    <style:style style:name="Nagłówek5" style:display-name="Nagłówek 5" style:family="paragraph" style:parent-style-name="Standard" style:default-outline-level="5">
      <style:paragraph-properties fo:keep-with-next="always" fo:keep-together="always" fo:margin-top="0.0277in"/>
      <style:text-properties style:font-name="Cambria" style:font-name-asian="Times New Roman" style:font-name-complex="Cambria" fo:color="#365F91" fo:hyphenate="false"/>
    </style:style>
    <style:style style:name="Nagłówek6" style:display-name="Nagłówek 6" style:family="paragraph" style:parent-style-name="Standard" style:default-outline-level="6">
      <style:paragraph-properties fo:keep-with-next="always" fo:keep-together="always" fo:margin-top="0.0277in"/>
      <style:text-properties style:font-name="Cambria" style:font-name-asian="Times New Roman" style:font-name-complex="Cambria" fo:color="#243F60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0277in"/>
      <style:text-properties style:font-name="Cambria" style:font-name-asian="Times New Roman" style:font-name-complex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Zwykłytekst1" style:display-name="Zwykły teks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R4" style:display-name="FR4" style:family="paragraph">
      <style:paragraph-properties fo:widows="0" fo:orphans="0" fo:line-height="132%" fo:margin-left="0.5in" fo:text-indent="-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xtbodyuser" style:display-name="Text body (user)" style:family="paragraph" style:parent-style-name="Standarduser">
      <style:text-properties style:font-name-complex="Courier New" fo:font-size="13pt" style:font-size-asian="13pt" style:font-size-complex="10pt" style:language-asian="pl" style:country-asian="PL" fo:hyphenate="false"/>
    </style:style>
    <style:style style:name="Tekstkomentarza" style:display-name="Tekst komentarz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margin-left="0.6402in" fo:text-indent="-0.6402in">
        <style:tab-stops/>
      </style:paragraph-properties>
      <style:text-properties style:font-name-asian="Times New Roman" style:font-name-complex="Arial" fo:font-style="italic" style:font-style-asian="italic" style:font-style-complex="italic" fo:color="#0000FF" fo:font-size="8pt" style:font-size-asian="8pt" style:font-size-complex="8pt" style:language-asian="ar" style:country-asian="S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wcity" style:display-name="Tekst podstawowy wci?ty" style:family="paragraph" style:parent-style-name="Standard">
      <style:paragraph-properties fo:text-indent="0.3937in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tyle12" style:display-name="Style12" style:family="paragraph" style:parent-style-name="Standard">
      <style:paragraph-properties fo:widows="0" fo:orphans="0" fo:text-align="justify" fo:line-height="0.1909in"/>
      <style:text-properties style:font-name="Bookman Old Style" style:font-name-asian="Times New Roman" style:font-name-complex="Bookman Old Style" style:language-asian="pl" style:country-asian="PL" fo:hyphenate="false"/>
    </style:style>
    <style:style style:name="E" style:display-name="1" style:family="paragraph" style:parent-style-name="Standard">
      <style:text-properties style:font-name-asian="Times New Roman" style:font-name-complex="Arial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asian="ar" style:country-asian="SA" fo:hyphenate="false"/>
    </style:style>
    <style:style style:name="WW-Treśćtekstu" style:display-name="WW-Treść tekstu" style:family="paragraph" style:parent-style-name="WW-Domyślnie">
      <style:text-properties fo:font-weight="bold" style:font-weight-asian="bold" fo:font-size="14pt" style:font-size-asian="14pt" fo:hyphenate="false"/>
    </style:style>
    <style:style style:name="WW-Domyślnie" style:display-name="WW-Domyślnie" style:family="paragraph">
      <style:text-properties style:font-name="Times New Roman" style:font-name-asian="Times New Roman" style:font-name-complex="Times New Roman" fo:hyphenate="false"/>
    </style:style>
    <style:style style:name="Tekstdługiegocytatu" style:display-name="Tekst długiego cytatu" style:family="paragraph" style:parent-style-name="Standard">
      <style:paragraph-properties fo:text-align="center" fo:margin-left="4.9166in" fo:margin-right="-0.45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line-height="150%" fo:margin-left="4.62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fo:language="en" fo:country="GB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left="0.0277in">
        <style:tab-stops/>
      </style:paragraph-properties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Courier New" fo:letter-spacing="0.0194in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ZnakZnakZnakZnakZnakZnak" style:display-name="Znak Znak Znak Znak Znak Znak Znak Znak Znak Znak" style:family="paragraph" style:parent-style-name="Standard">
      <style:text-properties style:font-name-asian="Times New Roman" style:font-name-complex="Arial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false"/>
    </style:style>
    <style:style style:name="Nagwek4" style:display-name="Nag?—wek 4" style:family="paragraph" style:parent-style-name="Standard">
      <style:paragraph-properties fo:keep-with-next="always" fo:text-align="justify" fo:line-height="15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Podtytuł" style:display-name="Podtytuł" style:family="paragraph" style:parent-style-name="Standard">
      <style:paragraph-properties fo:keep-with-next="always" fo:text-align="center" fo:margin-top="0.1666in" fo:margin-bottom="0.0833in"/>
      <style:text-properties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ytuł" style:display-name="Tytuł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asian="ar" style:country-asian="SA" fo:hyphenate="false"/>
    </style:style>
    <style:style style:name="Bezodstępów" style:display-name="Bez odstępów" style:family="paragraph"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ZnakZnak4ZnakZnak" style:display-name="Znak Znak4 Znak Znak" style:family="paragraph" style:parent-style-name="Standard">
      <style:text-properties style:font-name-asian="Times New Roman" style:font-name-complex="Arial" style:language-asian="pl" style:country-asian="PL" fo:hyphenate="false"/>
    </style:style>
    <style:style style:name="Znak" style:display-name="Znak" style:family="paragraph" style:parent-style-name="Standard">
      <style:text-properties style:font-name-asian="Times New Roman" style:font-name-complex="Arial" style:language-asian="pl" style:country-asian="PL" fo:hyphenate="false"/>
    </style:style>
    <style:style style:name="Default" style:display-name="Default" style:family="paragraph">
      <style:text-properties style:font-name="Bookman Old Style" style:font-name-asian="Times New Roman" style:font-name-complex="Bookman Old Style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BodyText21" style:display-name="Body Text 21" style:family="paragraph" style:parent-style-name="Standard">
      <style:paragraph-properties fo:text-align="center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Tekstpodstawowy31" style:display-name="Tekst podstawowy 31" style:family="paragraph" style:parent-style-name="Standard">
      <style:text-properties style:font-name-asian="Times New Roman" style:font-name-complex="Arial" fo:font-size="10pt" style:font-size-asian="10pt" style:language-asian="ar" style:country-asian="SA" fo:hyphenate="false"/>
    </style:style>
    <style:style style:name="ZnakZnakZnakZnakZnakZnakZnakZnakZnak" style:display-name="Znak Znak Znak Znak Znak Znak Znak Znak Znak" style:family="paragraph" style:parent-style-name="Standard">
      <style:text-properties style:font-name="Verdana" style:font-name-asian="Times New Roman" style:font-name-complex="Verdana" fo:font-size="10pt" style:font-size-asian="10pt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ahoma" style:font-name-asian="Times New Roman" style:font-name-complex="Times New Roman" style:language-complex="ar" style:country-complex="SA" fo:hyphenate="true"/>
    </style:style>
    <style:style style:name="Znak1" style:display-name="Znak1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roPublico1.1" style:display-name="ProPublico1.1" style:family="paragraph" style:parent-style-name="Standard" style:default-outline-level="2">
      <style:paragraph-properties fo:text-align="justify" fo:line-height="150%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complex="Times New Roman" fo:hyphenate="false"/>
    </style:style>
    <style:style style:name="ListLabel20" style:display-name="ListLabel 20" style:family="text">
      <style:text-properties fo:font-weight="bold" style:font-weight-asian="bold" fo:font-size="11pt" style:font-size-asian="11pt"/>
    </style:style>
    <style:style style:name="ListLabel19" style:display-name="ListLabel 19" style:family="text">
      <style:text-properties fo:font-weight="normal" style:font-weight-asian="normal" fo:font-size="10pt" style:font-size-asian="10pt" style:font-size-complex="10pt"/>
    </style:style>
    <style:style style:name="ListLabel18" style:display-name="ListLabel 18" style:family="text">
      <style:text-properties fo:font-weight="normal" style:font-weight-asian="normal" fo:font-size="10pt" style:font-size-asian="10pt" style:font-size-complex="10pt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fo:color="#00000A" fo:font-size="10pt" style:font-size-asian="10pt" style:font-size-complex="10pt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complex="Courier New" fo:font-weight="bold" style:font-weight-asian="bold" fo:font-size="12pt" style:font-size-asian="12pt" style:font-size-complex="12pt"/>
    </style:style>
    <style:style style:name="ListLabel10" style:display-name="ListLabel 10" style:family="text">
      <style:text-properties style:font-name-asian="Times New Roman" style:font-name-complex="Calibri" fo:font-weight="bold" style:font-weight-asian="bold" style:text-position="0% 100%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style:font-name-asian="Verdana,Bold" style:font-name-complex="Tahoma" fo:font-weight="normal" style:font-weight-asian="normal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Numerstrony" style:display-name="Numer strony" style:family="text" style:parent-style-name="Domyślnaczcionkaakapitu"/>
    <style:style style:name="Tekstpodstawowywcięty2Znak" style:display-name="Tekst podstawowy wcięty 2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agłówek1Arial1" style:display-name="Nagłówek #1 + Arial1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70" style:display-name="Font Style7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StopkaZnak1" style:display-name="Stopka Znak1" style:family="text">
      <style:text-properties style:font-name-complex="Calibri" fo:font-size="12pt" style:font-size-asian="12pt" style:font-size-complex="12pt" style:language-asian="ar" style:country-asian="SA"/>
    </style:style>
    <style:style style:name="WW8NumSt38z3" style:display-name="WW8NumSt38z3" style:family="text">
      <style:text-properties style:font-name="Symbol" style:font-name-asian="Symbol" style:font-name-complex="Symbol"/>
    </style:style>
    <style:style style:name="ZwykłytekstZnak" style:display-name="Zwykły tekst Znak" style:family="text">
      <style:text-properties style:font-name="Courier New" style:font-name-asian="Times New Roman" style:font-name-complex="Courier New" fo:letter-spacing="0.0194in"/>
    </style:style>
    <style:style style:name="FootnoteSymbol" style:display-name="Footnote Symbol" style:family="text">
      <style:text-properties style:text-position="super 66.6%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>
      <style:text-properties style:font-name-asian="SimSun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9Znak" style:display-name="Nagłówek 9 Znak" style:family="text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2pt" fo:language="de" fo:country="DE" style:language-asian="pl" style:country-asian="PL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fo:language="en" fo:country="GB" style:language-asian="pl" style:country-asian="PL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hps" style:display-name="hps" style:family="text" style:parent-style-name="Domyślnaczcionkaakapitu"/>
    <style:style style:name="WW-Łączeinternetowe" style:display-name="WW-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zeinternetowe" style:display-name="??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Verdana,Bold" style:font-name-complex="Tahoma"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1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fo:font-weight="bold" style:font-weight-asian="bold"/>
    </style:style>
    <text:list-style style:name="WWNum7" style:display-name="WWNum7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Calibri" fo:font-weight="bold" style:font-weight-asian="bold" style:text-position="0% 100%"/>
    </style:style>
    <style:style style:name="WW_CharLFO9LVL2" style:family="text">
      <style:text-properties style:font-name-complex="Courier New" fo:font-weight="bold" style:font-weight-asian="bold" fo:font-size="12pt" style:font-size-asian="12pt" style:font-size-complex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0.75in" text:list-level-position-and-space-mode="label-alignment">
          <style:list-level-label-alignment text:label-followed-by="listtab" fo:margin-left="1.3208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0.75in" text:list-level-position-and-space-mode="label-alignment">
          <style:list-level-label-alignment text:label-followed-by="listtab" fo:margin-left="1.3666in" fo:text-indent="-0.7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I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color="#00000A" fo:font-size="10pt" style:font-size-asian="10pt" style:font-size-complex="10pt"/>
    </style: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013in" text:min-label-width="0.25in" text:list-level-position-and-space-mode="label-alignment">
          <style:list-level-label-alignment text:label-followed-by="listtab" fo:margin-left="-0.3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236in" text:min-label-width="0.125in" text:list-level-position-and-space-mode="label-alignment">
          <style:list-level-label-alignment text:label-followed-by="listtab" fo:margin-left="0.1486in" fo:text-indent="-0.125in"/>
        </style:list-level-properties>
      </text:list-level-style-number>
      <text:list-level-style-number text:level="4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7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font-size="11pt" style:font-size-asian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3" style:display-name="WW8Num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388in" text:min-label-width="0.2361in" text:list-level-position-and-space-mode="label-alignment">
          <style:list-level-label-alignment text:label-followed-by="listtab" fo:margin-left="0.27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125in" text:list-level-position-and-space-mode="label-alignment">
          <style:list-level-label-alignment text:label-followed-by="listtab" fo:margin-left="1.4944in" fo:text-indent="-0.125in"/>
        </style:list-level-properties>
      </text:list-level-style-number>
      <text:list-level-style-number text:level="4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125in" text:list-level-position-and-space-mode="label-alignment">
          <style:list-level-label-alignment text:label-followed-by="listtab" fo:margin-left="2.9944in" fo:text-indent="-0.125in"/>
        </style:list-level-properties>
      </text:list-level-style-number>
      <text:list-level-style-number text:level="7" style:num-suffix="." style:num-format="1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94in" text:min-label-width="0.125in" text:list-level-position-and-space-mode="label-alignment">
          <style:list-level-label-alignment text:label-followed-by="listtab" fo:margin-left="4.4944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301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375in" svg:height="0.48681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3-23T09:57:00Z</meta:creation-date>
    <dc:date>2020-03-23T09:57:00Z</dc:date>
    <meta:template xlink:href="Normal" xlink:type="simple"/>
    <meta:editing-cycles>2</meta:editing-cycles>
    <meta:editing-duration>PT120S</meta:editing-duration>
    <meta:document-statistic meta:page-count="2" meta:paragraph-count="7" meta:word-count="534" meta:character-count="3737" meta:row-count="26" meta:non-whitespace-character-count="3210"/>
  </office:meta>
</office:document-meta>
</file>