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 Regular" svg:font-family="'Open Sans Regular', Arial, 'Helvetica Neue', Helvetica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.106cm" style:rel-column-width="627*"/>
    </style:style>
    <style:style style:name="Tabela1.B" style:family="table-column">
      <style:table-column-properties style:column-width="7.144cm" style:rel-column-width="4050*"/>
    </style:style>
    <style:style style:name="Tabela1.C" style:family="table-column">
      <style:table-column-properties style:column-width="4.126cm" style:rel-column-width="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8fd8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3ce8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0c2b7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5961" officeooo:paragraph-rsid="001ae1ea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23ce83" officeooo:paragraph-rsid="0023ce83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0c2b7" style:font-name-asian="Times New Roman1" style:font-size-asian="11pt" style:font-weight-asian="normal" style:font-name-complex="Tahoma" style:font-size-complex="11pt" style:font-weight-complex="normal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0279e29" officeooo:paragraph-rsid="00279e29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23ce83" officeooo:paragraph-rsid="0023ce83" style:font-name-asian="Times New Roman1" style:font-size-asian="11pt" style:font-weight-asian="bold" style:font-name-complex="Tahoma" style:font-size-complex="11pt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rsid="0023ce83" officeooo:paragraph-rsid="0023ce83" fo:background-color="#ffff00" style:font-name-asian="Times New Roman1" style:font-size-asian="11pt" style:font-weight-asian="bold" style:font-name-complex="Tahoma" style:font-size-complex="11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1pt" officeooo:paragraph-rsid="0028fd84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23ce8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22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1pt" officeooo:paragraph-rsid="0028fd84" style:font-size-asian="11pt" style:font-size-complex="11pt"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2e8f8e" style:font-size-asian="11pt" style:font-weight-asian="normal" style:font-size-complex="11pt" style:font-weight-complex="normal"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0c2b7" style:font-name-asian="Times New Roman1" style:font-size-asian="11pt" style:font-weight-asian="normal" style:font-name-complex="Tahoma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rsid="002e4ece" officeooo:paragraph-rsid="002e4ece" style:font-name-asian="Times New Roman1" style:font-size-asian="11pt" style:font-name-complex="Tahom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2e8f8e" officeooo:paragraph-rsid="002e8f8e" style:font-name-asian="Times New Roman1" style:font-size-asian="11pt" style:font-name-complex="Tahoma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officeooo:paragraph-rsid="002e4ece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2cacc5" fo:background-color="#ffffff" loext:char-shading-value="0" style:font-name-asian="Times New Roman1" style:font-name-complex="Times New Roman1"/>
    </style:style>
    <style:style style:name="T4" style:family="text">
      <style:text-properties fo:color="#000000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5" style:family="text">
      <style:text-properties fo:color="#000000" officeooo:rsid="001ae1ea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color="#000000" officeooo:rsid="0028fd84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fo:color="#000000" officeooo:rsid="002e8f8e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2cacc5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fo:font-weight="bold" officeooo:rsid="001ae1ea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fo:font-weight="bold" officeooo:rsid="0023ce83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fo:font-weight="bold" officeooo:rsid="0028fd84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5" style:family="text">
      <style:text-properties fo:color="#000000" fo:font-weight="bold" officeooo:rsid="002e8f8e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6" style:family="text">
      <style:text-properties fo:color="#000000" fo:font-weight="bold" style:font-name-asian="Times New Roman1" style:font-weight-asian="bold" style:font-name-complex="Times New Roman1"/>
    </style:style>
    <style:style style:name="T1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fo:font-weight="bold" style:font-name-asian="Times New Roman1" style:font-weight-asian="bold" style:font-name-complex="Arial1"/>
    </style:style>
    <style:style style:name="T19" style:family="text">
      <style:text-properties fo:color="#000000" fo:font-weight="bold" officeooo:rsid="002cacc5" style:font-name-asian="Times New Roman1" style:font-weight-asian="bold" style:font-name-complex="Arial1"/>
    </style:style>
    <style:style style:name="T20" style:family="text">
      <style:text-properties fo:color="#000000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style:font-name-asian="Times New Roman1" style:font-name-complex="Times New Roman1"/>
    </style:style>
    <style:style style:name="T22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23" style:family="text">
      <style:text-properties officeooo:rsid="002cacc5"/>
    </style:style>
    <style:style style:name="T24" style:family="text">
      <style:text-properties fo:font-variant="normal" fo:text-transform="none" fo:color="#303030" style:font-name="Times New Roman" fo:font-size="10.5pt" fo:letter-spacing="normal" fo:font-style="normal" fo:font-weight="normal"/>
    </style:style>
    <style:style style:name="T25" style:family="text">
      <style:text-properties fo:font-variant="normal" fo:text-transform="none" fo:color="#303030" style:font-name="Times New Roman" fo:font-size="10.5pt" fo:letter-spacing="normal" fo:font-style="normal" fo:font-weight="normal" officeooo:rsid="002e8f8e"/>
    </style:style>
    <style:style style:name="T26" style:family="text">
      <style:text-properties style:font-name="Times New Roman" fo:font-size="11pt" officeooo:rsid="002e4ece" style:font-name-asian="Times New Roman1" style:font-size-asian="11pt" style:font-name-complex="Tahoma" style:font-size-complex="11pt"/>
    </style:style>
    <style:style style:name="T27" style:family="text">
      <style:text-properties officeooo:rsid="002e8f8e"/>
    </style:style>
    <style:style style:name="T28" style:family="text">
      <style:text-properties style:font-name="Times New Roman" fo:font-size="11pt" officeooo:rsid="002e4ece" style:font-name-asian="Times New Roman1" style:font-size-asian="11pt" style:font-name-complex="Tahoma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Samodzielny Publiczny <text:tab/><text:tab/><text:tab/><text:tab/> <text:s text:c="22"/>Proszowice, dnia </text:span><text:span text:style-name="T3">23</text:span><text:span text:style-name="T2">.01.2020</text:span><text:span text:style-name="T21"> r.</text:span></text:p>
      <text:p text:style-name="P8">Zespół Opieki Zdrowotnej</text:p>
      <text:p text:style-name="P8">ul. Kopernika 13</text:p>
      <text:p text:style-name="P8">32-100 Proszowice</text:p>
      <text:p text:style-name="P9"/>
      <text:p text:style-name="P9"/>
      <text:p text:style-name="P9"/>
      <text:p text:style-name="P9"/>
      <text:p text:style-name="P9">Uczestnicy</text:p>
      <text:p text:style-name="P9">postępowania prowadzonego w trybie przetargu nieograniczonego</text:p>
      <text:p text:style-name="P9">na</text:p>
      <text:p text:style-name="P3"><text:span text:style-name="T16">Dostawę </text:span><text:span text:style-name="T18"><text:s/></text:span><text:span text:style-name="T19">środków czystościowych</text:span><text:span text:style-name="T18">.</text:span></text:p>
      <text:p text:style-name="P3"><text:span text:style-name="T18"/></text:p>
      <text:p text:style-name="P4"><text:span text:style-name="T8">Oznaczenie sprawy: </text:span><text:span text:style-name="T9">0</text:span><text:span text:style-name="T10">3</text:span><text:span text:style-name="T8">/ZP/20</text:span><text:span text:style-name="T9">20</text:span></text:p>
      <text:p text:style-name="P4"><text:span text:style-name="T9"/></text:p>
      <text:p text:style-name="P12"/>
      <text:p text:style-name="P5"><text:span text:style-name="T1">W związku z wniesieniem pyta</text:span><text:span text:style-name="T3">nia</text:span><text:span text:style-name="T1"> przez Wykonaw</text:span><text:span text:style-name="T3">cę</text:span><text:span text:style-name="T1">, Zamawiający przedstawia treść pyta</text:span><text:span text:style-name="T3">nia</text:span><text:span text:style-name="T1"><text:line-break/>i udziela pisemnych wyjaśnień, zgodnie z art. 38 ust. 1 ustawy z dnia<text:line-break/>29 stycznia 2004 roku Prawo zamówień publicznych <text:s/>(Dz. U. z 201</text:span><text:span text:style-name="T2">9</text:span><text:span text:style-name="T1"> r. poz. 1</text:span><text:span text:style-name="T2">843</text:span><text:span text:style-name="T1"><text:line-break/>z późniejszymi zmianami).</text:span></text:p>
      <text:p text:style-name="P12"/>
      <text:p text:style-name="P10">Pytanie 1</text:p>
      <text:p text:style-name="P13">„<text:span text:style-name="T23">Czy zamawiający dopuści zmiany w wymaganych parametrach urządzenia <text:s/>do sprzątania, a jeżeli nie to dlaczego</text:span>?”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Opis</text:p>
          </table:table-cell>
          <table:table-cell table:style-name="Tabela1.A1" office:value-type="string">
            <text:p text:style-name="P27">Parametry wymagane</text:p>
          </table:table-cell>
          <table:table-cell table:style-name="Tabela1.D1" office:value-type="string">
            <text:p text:style-name="P27">Parametry oferowane</text:p>
          </table:table-cell>
        </table:table-row>
        <table:table-row>
          <table:table-cell table:style-name="Tabela1.A2" office:value-type="float" office:value="4">
            <text:p text:style-name="P26">4</text:p>
          </table:table-cell>
          <table:table-cell table:style-name="Tabela1.B2" office:value-type="string">
            <text:p text:style-name="P26">Średnica szczotki / padu (mm)</text:p>
          </table:table-cell>
          <table:table-cell table:style-name="Tabela1.C2" office:value-type="string">
            <text:p text:style-name="P27">500-520</text:p>
          </table:table-cell>
          <table:table-cell table:style-name="Tabela1.D2" office:value-type="float" office:value="450">
            <text:p text:style-name="P27">450</text:p>
          </table:table-cell>
        </table:table-row>
        <table:table-row>
          <table:table-cell table:style-name="Tabela1.A2" office:value-type="float" office:value="5">
            <text:p text:style-name="P26">5</text:p>
          </table:table-cell>
          <table:table-cell table:style-name="Tabela1.B3" office:value-type="string">
            <text:p text:style-name="P26">Zbiornik roztworu (1)</text:p>
          </table:table-cell>
          <table:table-cell table:style-name="Tabela1.C3" office:value-type="string">
            <text:p text:style-name="P27">35-40 l</text:p>
          </table:table-cell>
          <table:table-cell table:style-name="Tabela1.D3" office:value-type="string">
            <text:p text:style-name="P27">30 l</text:p>
          </table:table-cell>
        </table:table-row>
        <table:table-row>
          <table:table-cell table:style-name="Tabela1.A2" office:value-type="float" office:value="6">
            <text:p text:style-name="P26">6</text:p>
          </table:table-cell>
          <table:table-cell table:style-name="Tabela1.B4" office:value-type="string">
            <text:p text:style-name="P26">Zbiornik nieczystości</text:p>
          </table:table-cell>
          <table:table-cell table:style-name="Tabela1.C4" office:value-type="string">
            <text:p text:style-name="P27">35-40 l</text:p>
          </table:table-cell>
          <table:table-cell table:style-name="Tabela1.D4" office:value-type="string">
            <text:p text:style-name="P27">30 l</text:p>
          </table:table-cell>
        </table:table-row>
        <table:table-row>
          <table:table-cell table:style-name="Tabela1.A2" office:value-type="float" office:value="8">
            <text:p text:style-name="P26">8</text:p>
          </table:table-cell>
          <table:table-cell table:style-name="Tabela1.B5" office:value-type="string">
            <text:p text:style-name="P28"><text:span text:style-name="T26">Wydajnoś</text:span><text:span text:style-name="T26">ć (</text:span><text:span text:style-name="T24">m²</text:span><text:span text:style-name="T25">/godz.)</text:span></text:p>
          </table:table-cell>
          <table:table-cell table:style-name="Tabela1.C5" office:value-type="string">
            <text:p text:style-name="P27">1800-2100</text:p>
          </table:table-cell>
          <table:table-cell table:style-name="Tabela1.D2" office:value-type="float" office:value="1720">
            <text:p text:style-name="P27">1720</text:p>
          </table:table-cell>
        </table:table-row>
        <table:table-row>
          <table:table-cell table:style-name="Tabela1.A2" office:value-type="float" office:value="9">
            <text:p text:style-name="P26">9</text:p>
          </table:table-cell>
          <table:table-cell table:style-name="Tabela1.B6" office:value-type="string">
            <text:p text:style-name="P27">Prędkość obrotowa szczotki (obr/min)</text:p>
          </table:table-cell>
          <table:table-cell table:style-name="Tabela1.C6" office:value-type="string">
            <text:p text:style-name="P27">Min. 150</text:p>
          </table:table-cell>
          <table:table-cell table:style-name="Tabela1.D2" office:value-type="float" office:value="140">
            <text:p text:style-name="P27">140</text:p>
          </table:table-cell>
        </table:table-row>
      </table:table>
      <text:p text:style-name="P13"/>
      <text:p text:style-name="P13"/>
      <text:p text:style-name="P15">Odpowiedź:</text:p>
      <text:p text:style-name="P14">Zamawiający nie <text:span text:style-name="T23">dopuszcza zmiany. Parametry oferowane są niewystarczające do obsługi powierzchni na której będzie pracować urządzenie.</text:span></text:p>
      <text:p text:style-name="P16"/>
      <text:p text:style-name="P17"><text:span text:style-name="T17"/></text:p>
      <text:p text:style-name="P24"><text:span text:style-name="T22">Niniejsze wyjaśnienia Zamawiający zamieszcza na stronie internetow</text:span><text:span text:style-name="T4">ej w dniu </text:span><text:span text:style-name="T7">23</text:span><text:span text:style-name="T5">.01.2020 </text:span><text:span text:style-name="T6">r.</text:span></text:p>
      <text:p text:style-name="P17"><text:span text:style-name="T17"/></text:p>
      <text:p text:style-name="P17"><text:span text:style-name="T17"/></text:p>
      <text:p text:style-name="P17"><text:span text:style-name="T17"><text:tab/></text:span></text:p>
      <text:p text:style-name="P11"><text:s text:c="79"/></text:p>
      <text:p text:style-name="P2"><text:span text:style-name="T17"><text:s text:c="119"/></text:span><text:span text:style-name="T21"><text:s/>Z poważaniem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orządził: <text:span text:style-name="T27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 Regular" svg:font-family="'Open Sans Regular', Arial, 'Helvetica Neue', Helvetica, sans-serif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oPublico1.1" style:family="paragraph" style:parent-style-name="Standard" style:default-outline-level="2" style:list-style-name="">
      <style:paragraph-properties fo:line-height="150%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1-23T10:06:16.083000000</dc:date>
    <meta:editing-duration>PT1H3M43S</meta:editing-duration>
    <meta:editing-cycles>10</meta:editing-cycles>
    <meta:generator>LibreOffice/5.2.2.2$Windows_x86 LibreOffice_project/8f96e87c890bf8fa77463cd4b640a2312823f3ad</meta:generator>
    <meta:print-date>2020-01-23T10:05:22.550000000</meta:print-date>
    <meta:document-statistic meta:table-count="1" meta:image-count="0" meta:object-count="0" meta:page-count="1" meta:paragraph-count="43" meta:word-count="163" meta:character-count="1353" meta:non-whitespace-character-count="1003"/>
  </office:meta>
</office:document-meta>
</file>