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itle">
      <style:text-properties style:font-name="Arial1" fo:font-size="11pt" style:font-size-asian="11pt" style:font-name-complex="Arial3" style:font-size-complex="11pt"/>
    </style:style>
    <style:style style:name="P3" style:family="paragraph" style:parent-style-name="Title">
      <style:paragraph-properties fo:text-align="start" style:justify-single-word="false"/>
      <style:text-properties style:font-name="Arial1" fo:font-size="11pt" style:font-size-asian="11pt" style:font-name-complex="Arial3" style:font-size-complex="11pt"/>
    </style:style>
    <style:style style:name="P4" style:family="paragraph" style:parent-style-name="Title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3" style:font-size-complex="11pt"/>
    </style:style>
    <style:style style:name="P5" style:family="paragraph" style:parent-style-name="Title">
      <style:paragraph-properties fo:text-align="start" style:justify-single-word="false"/>
      <style:text-properties style:font-name="Arial1" fo:font-size="11pt" fo:font-weight="normal" style:font-size-asian="11pt" style:font-weight-asian="normal" style:font-name-complex="Arial3" style:font-size-complex="11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0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3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5" style:family="paragraph" style:parent-style-name="Standard">
      <style:paragraph-properties fo:text-align="justify" style:justify-single-word="false" style:punctuation-wrap="hanging">
        <style:tab-stops>
          <style:tab-stop style:position="0.965cm"/>
          <style:tab-stop style:position="7.872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6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3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style:font-name="Arial1" fo:font-size="11pt" fo:font-weight="bold" style:font-size-asian="11pt" style:font-weight-asian="bold" style:font-name-complex="Arial3" style:font-size-complex="11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style:font-name="Arial1" fo:font-size="11pt" style:font-size-asian="11pt" style:font-name-complex="Arial3" style:font-size-complex="11pt"/>
    </style:style>
    <style:style style:name="P21" style:family="paragraph" style:parent-style-name="Standard">
      <style:paragraph-properties fo:text-align="justify" style:justify-single-word="false" fo:break-before="page"/>
    </style:style>
    <style:style style:name="P22" style:family="paragraph" style:parent-style-name="Standard">
      <style:paragraph-properties fo:margin-left="1.199cm" fo:margin-right="0cm" fo:text-indent="0cm" style:auto-text-indent="false"/>
      <style:text-properties style:font-name="Arial1" fo:font-size="11pt" style:font-size-asian="11pt" style:font-name-complex="Arial3" style:font-size-complex="11pt"/>
    </style:style>
    <style:style style:name="P23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24" style:family="paragraph" style:parent-style-name="Text_20_body">
      <style:paragraph-properties fo:margin-left="1.199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25" style:family="paragraph" style:parent-style-name="Body_20_Text_20_2">
      <style:paragraph-properties fo:margin-left="2.399cm" fo:margin-right="0cm" fo:text-indent="-1.199cm" style:auto-text-indent="false">
        <style:tab-stops>
          <style:tab-stop style:position="3.364cm"/>
          <style:tab-stop style:position="10.271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26" style:family="paragraph" style:parent-style-name="Text_20_body">
      <style:paragraph-properties fo:margin-left="2.399cm" fo:margin-right="0cm" fo:text-align="justify" style:justify-single-word="false" fo:text-indent="-1.199cm" style:auto-text-indent="false"/>
      <style:text-properties style:font-name="Arial1" fo:font-size="11pt" style:font-size-asian="11pt" style:font-name-complex="Arial3" style:font-size-complex="11pt"/>
    </style:style>
    <style:style style:name="P27" style:family="paragraph" style:parent-style-name="Text_20_body">
      <style:text-properties style:font-name="Arial1" fo:font-size="11pt" style:font-size-asian="11pt" style:font-name-complex="Arial3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2.024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30" style:family="paragraph" style:parent-style-name="Text_20_body">
      <style:paragraph-properties fo:text-align="center" style:justify-single-word="false"/>
      <style:text-properties style:font-name="Arial1" fo:font-size="11pt" style:font-size-asian="11pt" style:font-name-complex="Arial3" style:font-size-complex="11pt"/>
    </style:style>
    <style:style style:name="P31" style:family="paragraph" style:parent-style-name="Text_20_body">
      <style:text-properties style:font-name="Arial1" fo:font-size="11pt" fo:font-weight="bold" style:font-size-asian="11pt" style:font-weight-asian="bold" style:font-name-complex="Arial3" style:font-size-complex="11pt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34" style:family="paragraph" style:parent-style-name="Text_20_body">
      <style:text-properties style:font-name="Arial1" fo:font-size="10pt" fo:font-weight="bold" style:font-size-asian="10pt" style:font-weight-asian="bold" style:font-name-complex="Arial3"/>
    </style:style>
    <style:style style:name="P35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3" style:font-size-complex="10pt"/>
    </style:style>
    <style:style style:name="P36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fo:color="#00000a" style:font-name="Arial1" fo:font-size="10pt" fo:font-style="italic" style:font-size-asian="10pt" style:font-style-asian="italic" style:font-name-complex="Arial3" style:font-size-complex="10pt"/>
    </style:style>
    <style:style style:name="P37" style:family="paragraph" style:parent-style-name="Text_20_body" style:list-style-name="WWNum15">
      <style:text-properties style:font-name="Arial1" fo:font-size="11pt" fo:font-weight="bold" style:font-size-asian="11pt" style:font-weight-asian="bold" style:font-name-complex="Arial3" style:font-size-complex="11pt"/>
    </style:style>
    <style:style style:name="P38" style:family="paragraph" style:parent-style-name="Text_20_body" style:list-style-name="WWNum15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39" style:family="paragraph" style:parent-style-name="Text_20_body" style:list-style-name="WWNum15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40" style:family="paragraph" style:parent-style-name="Text_20_body" style:list-style-name="WWNum15">
      <style:paragraph-properties fo:margin-top="0cm" fo:margin-bottom="0.212cm" loext:contextual-spacing="false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41" style:family="paragraph" style:parent-style-name="Text_20_body" style:list-style-name="WWNum42">
      <style:paragraph-properties fo:margin-top="0cm" fo:margin-bottom="0.212cm" loext:contextual-spacing="false" fo:text-align="justify" style:justify-single-word="false">
        <style:tab-stops>
          <style:tab-stop style:position="12.024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42" style:family="paragraph" style:parent-style-name="Text_20_body" style:list-style-name="WWNum15">
      <style:paragraph-properties fo:margin-top="0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43" style:family="paragraph" style:parent-style-name="Text_20_body" style:list-style-name="WWNum15">
      <style:paragraph-properties fo:margin-top="0cm" fo:margin-bottom="0.212cm" loext:contextual-spacing="false" fo:text-align="justify" style:justify-single-word="false"/>
    </style:style>
    <style:style style:name="P44" style:family="paragraph" style:parent-style-name="Text_20_body" style:list-style-name="WWNum42">
      <style:paragraph-properties fo:margin-top="0cm" fo:margin-bottom="0.212cm" loext:contextual-spacing="false" fo:text-align="justify" style:justify-single-word="false">
        <style:tab-stops>
          <style:tab-stop style:position="12.024cm"/>
        </style:tab-stops>
      </style:paragraph-properties>
    </style:style>
    <style:style style:name="P45" style:family="paragraph" style:parent-style-name="Text_20_body" style:list-style-name="WWNum15">
      <style:paragraph-properties fo:margin-top="0cm" fo:margin-bottom="0.212cm" loext:contextual-spacing="false" fo:text-align="justify" style:justify-single-word="false"/>
      <style:text-properties fo:color="#000000" style:font-name="Arial1" fo:font-size="11pt" style:font-size-asian="11pt" style:font-name-complex="Arial3" style:font-size-complex="11pt"/>
    </style:style>
    <style:style style:name="P46" style:family="paragraph" style:parent-style-name="Text_20_body" style:list-style-name="WWNum45">
      <style:paragraph-properties fo:margin-left="0.751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10pt" fo:font-style="italic" style:font-size-asian="10pt" style:font-style-asian="italic" style:font-name-complex="Arial3" fo:hyphenate="true" fo:hyphenation-remain-char-count="2" fo:hyphenation-push-char-count="2"/>
    </style:style>
    <style:style style:name="P47" style:family="paragraph" style:parent-style-name="Standard" style:list-style-name="WWNum38">
      <style:text-properties style:font-name="Arial1" fo:font-size="11pt" fo:font-weight="bold" style:font-size-asian="11pt" style:font-weight-asian="bold" style:font-name-complex="Arial3" style:font-size-complex="11pt"/>
    </style:style>
    <style:style style:name="P48" style:family="paragraph" style:parent-style-name="Standard" style:list-style-name="WWNum15">
      <style:text-properties style:font-name="Arial1" fo:font-size="11pt" fo:font-weight="bold" style:font-size-asian="11pt" style:font-weight-asian="bold" style:font-name-complex="Arial3" style:font-size-complex="11pt"/>
    </style:style>
    <style:style style:name="P49" style:family="paragraph" style:parent-style-name="Standard" style:list-style-name="WWNum15">
      <style:paragraph-properties>
        <style:tab-stops>
          <style:tab-stop style:position="0.965cm"/>
          <style:tab-stop style:position="7.872cm"/>
        </style:tab-stops>
      </style:paragraph-properties>
      <style:text-properties style:font-name="Arial1" fo:font-size="11pt" fo:font-weight="bold" style:font-size-asian="11pt" style:font-weight-asian="bold" style:font-name-complex="Arial3" style:font-size-complex="11pt"/>
    </style:style>
    <style:style style:name="P50" style:family="paragraph" style:parent-style-name="Standard" style:list-style-name="WWNum15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51" style:family="paragraph" style:parent-style-name="Standard" style:list-style-name="WWNum44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52" style:family="paragraph" style:parent-style-name="Standard" style:list-style-name="WWNum15">
      <style:paragraph-properties fo:text-align="justify" style:justify-single-word="false" style:punctuation-wrap="hanging">
        <style:tab-stops>
          <style:tab-stop style:position="0.965cm"/>
          <style:tab-stop style:position="2.064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53" style:family="paragraph" style:parent-style-name="Standard" style:list-style-name="WWNum15">
      <style:paragraph-properties fo:text-align="justify" style:justify-single-word="false" style:punctuation-wrap="hanging">
        <style:tab-stops>
          <style:tab-stop style:position="0.965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54" style:family="paragraph" style:parent-style-name="Standard" style:list-style-name="WWNum15">
      <style:paragraph-properties fo:text-align="justify" style:justify-single-word="false" style:punctuation-wrap="hanging">
        <style:tab-stops>
          <style:tab-stop style:position="0.965cm"/>
          <style:tab-stop style:position="7.872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55" style:family="paragraph" style:parent-style-name="Standard" style:list-style-name="WWNum15">
      <style:paragraph-properties fo:text-align="justify" style:justify-single-word="false" style:punctuation-wrap="hanging">
        <style:tab-stops>
          <style:tab-stop style:position="0.965cm"/>
          <style:tab-stop style:position="1.27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56" style:family="paragraph" style:parent-style-name="Standard" style:list-style-name="WWNum15">
      <style:paragraph-properties fo:text-align="justify" style:justify-single-word="false" style:punctuation-wrap="hanging">
        <style:tab-stops>
          <style:tab-stop style:position="0.965cm"/>
          <style:tab-stop style:position="1.588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57" style:family="paragraph" style:parent-style-name="Standard" style:list-style-name="WWNum15">
      <style:paragraph-properties fo:margin-top="0cm" fo:margin-bottom="0.212cm" loext:contextual-spacing="false" fo:text-align="justify" style:justify-single-word="false"/>
    </style:style>
    <style:style style:name="P58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0.965cm"/>
          <style:tab-stop style:position="1.931cm"/>
        </style:tab-stops>
      </style:paragraph-properties>
    </style:style>
    <style:style style:name="P59" style:family="paragraph" style:parent-style-name="Standard" style:list-style-name="WWNum15">
      <style:paragraph-properties fo:margin-top="0cm" fo:margin-bottom="0.212cm" loext:contextual-spacing="false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60" style:family="paragraph" style:parent-style-name="Standard" style:list-style-name="WWNum43">
      <style:paragraph-properties fo:margin-top="0cm" fo:margin-bottom="0.212cm" loext:contextual-spacing="false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61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1.27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62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1.27cm"/>
          <style:tab-stop style:position="1.826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63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1.27cm"/>
          <style:tab-stop style:position="2.011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64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0.965cm"/>
          <style:tab-stop style:position="2.037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65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0.965cm"/>
          <style:tab-stop style:position="1.799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66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0.965cm"/>
          <style:tab-stop style:position="1.852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67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0.965cm"/>
          <style:tab-stop style:position="1.905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68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0.965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69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0.965cm"/>
          <style:tab-stop style:position="1.984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70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0.965cm"/>
          <style:tab-stop style:position="1.693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71" style:family="paragraph" style:parent-style-name="Standard" style:list-style-name="WWNum15">
      <style:paragraph-properties fo:margin-top="0cm" fo:margin-bottom="0.212cm" loext:contextual-spacing="false" fo:text-align="justify" style:justify-single-word="false" style:punctuation-wrap="hanging">
        <style:tab-stops>
          <style:tab-stop style:position="0.965cm"/>
          <style:tab-stop style:position="1.958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72" style:family="paragraph" style:parent-style-name="Standard" style:list-style-name="WWNum15">
      <style:paragraph-properties fo:margin-top="0cm" fo:margin-bottom="0.212cm" loext:contextual-spacing="false"/>
      <style:text-properties style:font-name="Arial1" fo:font-size="11pt" style:font-size-asian="11pt" style:font-name-complex="Arial3" style:font-size-complex="11pt"/>
    </style:style>
    <style:style style:name="P73" style:family="paragraph" style:parent-style-name="Heading_20_4">
      <style:text-properties style:font-name="Arial1" fo:font-size="11pt" style:font-size-asian="11pt" style:font-name-complex="Arial3" style:font-size-complex="11pt"/>
    </style:style>
    <style:style style:name="P74" style:family="paragraph" style:parent-style-name="Title" style:master-page-name="Standard">
      <style:paragraph-properties fo:text-align="start" style:justify-single-word="false" style:page-number="auto"/>
      <style:text-properties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75" style:family="paragraph" style:parent-style-name="Title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11pt" fo:language="pl" fo:country="PL" fo:font-weight="normal" style:font-size-asian="11pt" style:font-weight-asian="normal" style:font-name-complex="Arial3" style:font-size-complex="11pt" style:language-complex="ar" style:country-complex="SA" style:font-weight-complex="normal"/>
    </style:style>
    <style:style style:name="P76" style:family="paragraph" style:parent-style-name="Title">
      <style:paragraph-properties fo:text-align="start" style:justify-single-word="false"/>
      <style:text-properties style:font-name="Arial1" fo:font-size="11pt" fo:language="pl" fo:country="PL" style:font-size-asian="11pt" style:font-name-complex="Arial3" style:font-size-complex="11pt" style:language-complex="ar" style:country-complex="SA"/>
    </style:style>
    <style:style style:name="P77" style:family="paragraph" style:parent-style-name="Body_20_Text_20_2" style:list-style-name="WWNum15">
      <style:paragraph-properties fo:margin-top="0cm" fo:margin-bottom="0.212cm" loext:contextual-spacing="false">
        <style:tab-stops>
          <style:tab-stop style:position="0.965cm"/>
          <style:tab-stop style:position="1.27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78" style:family="paragraph" style:parent-style-name="Body_20_Text_20_2" style:list-style-name="WWNum15">
      <style:paragraph-properties fo:margin-top="0cm" fo:margin-bottom="0.212cm" loext:contextual-spacing="false">
        <style:tab-stops>
          <style:tab-stop style:position="0.965cm"/>
          <style:tab-stop style:position="1.984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79" style:family="paragraph" style:parent-style-name="Body_20_Text_20_2" style:list-style-name="WWNum15">
      <style:paragraph-properties fo:margin-top="0cm" fo:margin-bottom="0.212cm" loext:contextual-spacing="false">
        <style:tab-stops>
          <style:tab-stop style:position="0.965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80" style:family="paragraph" style:parent-style-name="Body_20_Text_20_2" style:list-style-name="WWNum15">
      <style:paragraph-properties fo:margin-top="0cm" fo:margin-bottom="0.212cm" loext:contextual-spacing="false">
        <style:tab-stops>
          <style:tab-stop style:position="0.965cm"/>
          <style:tab-stop style:position="1.746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81" style:family="paragraph" style:parent-style-name="List_20_Paragraph" style:list-style-name="WWNum41">
      <style:paragraph-properties fo:text-align="justify" style:justify-single-word="false" fo:orphans="2" fo:widows="2"/>
      <style:text-properties style:font-name="Arial1" fo:font-size="10pt" fo:font-style="italic" style:font-size-asian="10pt" style:font-style-asian="italic" style:font-name-complex="Arial3" style:font-size-complex="10pt"/>
    </style:style>
    <style:style style:name="P82" style:family="paragraph" style:parent-style-name="Default" style:list-style-name="WWNum45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fo:font-style="italic" style:font-size-asian="10pt" style:font-style-asian="italic" style:font-name-complex="Arial3" style:font-size-complex="10pt"/>
    </style:style>
    <style:style style:name="P83" style:family="paragraph" style:parent-style-name="Default" style:list-style-name="WWNum45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4" style:family="paragraph" style:parent-style-name="Default" style:list-style-name="WWNum45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a" style:font-name="Arial1" fo:font-size="10pt" fo:font-style="italic" style:font-size-asian="10pt" style:font-style-asian="italic" style:font-name-complex="Arial3" style:font-size-complex="10pt"/>
    </style:style>
    <style:style style:name="P85" style:family="paragraph" style:parent-style-name="Default" style:list-style-name="WWNum45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a" style:font-name="Arial1" fo:font-size="10pt" fo:font-style="italic" style:font-size-asian="10pt" style:font-style-asian="italic" style:font-name-complex="Arial3" style:font-size-complex="10pt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officeooo:rsid="00036343" style:font-size-asian="11pt" style:font-name-complex="Arial3" style:font-size-complex="11pt"/>
    </style:style>
    <style:style style:name="T3" style:family="text">
      <style:text-properties style:font-name="Arial1" fo:font-size="11pt" officeooo:rsid="00045723" style:font-size-asian="11pt" style:font-name-complex="Arial3" style:font-size-complex="11pt"/>
    </style:style>
    <style:style style:name="T4" style:family="text">
      <style:text-properties style:font-name="Arial1" fo:font-size="11pt" officeooo:rsid="00059e5c" style:font-size-asian="11pt" style:font-name-complex="Arial3" style:font-size-complex="11pt"/>
    </style:style>
    <style:style style:name="T5" style:family="text">
      <style:text-properties style:font-name="Arial1" fo:font-size="11pt" officeooo:rsid="0006aec6" style:font-size-asian="11pt" style:font-name-complex="Arial3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7" style:family="text">
      <style:text-properties style:font-name="Arial1" fo:font-size="11pt" style:font-name-asian="Arial Unicode MS" style:font-size-asian="11pt" style:font-name-complex="Arial3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3" style:font-size-complex="11pt"/>
    </style:style>
    <style:style style:name="T9" style:family="text">
      <style:text-properties style:font-name="Arial1" fo:font-size="11pt" fo:font-style="italic" style:font-size-asian="11pt" style:font-style-asian="italic" style:font-name-complex="Arial3" style:font-size-complex="11pt"/>
    </style:style>
    <style:style style:name="T10" style:family="text">
      <style:text-properties style:font-name="Arial1" fo:font-size="11pt" fo:background-color="#ffffff" loext:char-shading-value="0" style:font-size-asian="11pt" style:font-name-complex="Arial3" style:font-size-complex="11pt"/>
    </style:style>
    <style:style style:name="T11" style:family="text">
      <style:text-properties style:font-name="Arial1" fo:font-size="10pt" fo:font-style="italic" style:font-size-asian="10pt" style:font-style-asian="italic" style:font-name-complex="Arial3" style:font-size-complex="10pt"/>
    </style:style>
    <style:style style:name="T12" style:family="text">
      <style:text-properties style:text-position="super 58%" style:font-name="Arial1" fo:font-size="11pt" fo:font-style="italic" style:font-size-asian="11pt" style:font-style-asian="italic" style:font-name-complex="Arial3" style:font-size-complex="11pt"/>
    </style:style>
    <style:style style:name="T13" style:family="text">
      <style:text-properties style:text-position="super 58%" style:font-name="Arial1" fo:font-size="11pt" style:font-size-asian="11pt" style:font-name-complex="Arial3" style:font-size-complex="11pt"/>
    </style:style>
    <style:style style:name="T14" style:family="text">
      <style:text-properties style:text-position="super 58%" style:font-name="Arial1" fo:font-size="11pt" fo:background-color="#ffffff" loext:char-shading-value="0" style:font-size-asian="11pt" style:font-name-complex="Arial3" style:font-size-complex="11pt"/>
    </style:style>
    <style:style style:name="T15" style:family="text">
      <style:text-properties fo:color="#000000" style:font-name="Arial1" fo:font-size="11pt" style:font-size-asian="11pt" style:font-name-complex="Arial3" style:font-size-complex="11pt"/>
    </style:style>
    <style:style style:name="T16" style:family="text">
      <style:text-properties fo:color="#00000a" style:font-name="Arial1" fo:font-size="10pt" fo:font-style="italic" style:font-size-asian="10pt" style:font-style-asian="italic" style:font-name-complex="Arial3" style:font-size-complex="10pt"/>
    </style:style>
    <style:style style:name="T17" style:family="text">
      <style:text-properties style:font-name="Arial2" style:font-name-asian="Times New Roman1"/>
    </style:style>
    <style:style style:name="T18" style:family="text">
      <style:text-properties officeooo:rsid="00036343"/>
    </style:style>
    <style:style style:name="T19" style:family="text">
      <style:text-properties officeooo:rsid="00059e5c"/>
    </style:style>
    <style:style style:name="T20" style:family="text">
      <style:text-properties officeooo:rsid="00063b77"/>
    </style:style>
    <style:style style:name="T21" style:family="text">
      <style:text-properties fo:language="pl" fo:country="PL" style:language-complex="ar" style:country-complex="SA"/>
    </style:style>
    <style:style style:name="T22" style:family="text">
      <style:text-properties officeooo:rsid="00096f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Oznaczenie spraw<text:span text:style-name="T21">y: 21/ZP/2016 <text:s text:c="53"/>Załącznik Nr <text:s/>7 do SIWZ <text:s text:c="128"/></text:span></text:p>
      <text:p text:style-name="P75"><text:s text:c="39"/></text:p>
      <text:p text:style-name="P76"/>
      <text:p text:style-name="P76"/>
      <text:p text:style-name="P3"/>
      <text:p text:style-name="P3"><text:s text:c="112"/></text:p>
      <text:p text:style-name="P27"/>
      <text:p text:style-name="P27"/>
      <text:p text:style-name="P27"/>
      <text:p text:style-name="P2"/>
      <text:p text:style-name="P2">UMOWA NR _____________<text:span text:style-name="T18">(projekt)</text:span></text:p>
      <text:p text:style-name="P3"/>
      <text:p text:style-name="P3"/>
      <text:p text:style-name="P3"/>
      <text:p text:style-name="P3"><text:s/></text:p>
      <text:p text:style-name="P19">___________________________________________________________________</text:p>
      <text:h text:style-name="P73" text:outline-level="4"/>
      <text:h text:style-name="P73" text:outline-level="4">na świadczenie usług <text:s/></text:h>
      <text:h text:style-name="P73" text:outline-level="4">w zakresie kompleksowego, całodobowego żywienia pacjentów SP ZOZ w Proszowicach</text:h>
      <text:p text:style-name="P19">___________________________________________________________________</text:p>
      <text:p text:style-name="P19">zawarta w Proszowicach</text:p>
      <text:p text:style-name="P19"/>
      <text:p text:style-name="P19">dnia <text:s/>________ 2016 roku</text:p>
      <text:p text:style-name="P19"/>
      <text:p text:style-name="P19">pomiędzy</text:p>
      <text:p text:style-name="P19"/>
      <text:p text:style-name="P19">Samodzielnym Publicznym Zespołem Opieki Zdrowotnej</text:p>
      <text:p text:style-name="P19">w Proszowicach</text:p>
      <text:p text:style-name="P20"/>
      <text:p text:style-name="P19">- oraz -</text:p>
      <text:p text:style-name="P19"/>
      <text:p text:style-name="P19">____________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pan text:style-name="T1">Niniejsza umowa zawarta została dnia .........……………</text:span><text:span text:style-name="T3">...</text:span><text:span text:style-name="T1"> roku na zasadach określonych w ustawie z dnia 29 stycznia 2004 r. Prawo Zamówień Publicznych </text:span><text:a xlink:type="simple" xlink:href="about:blankAKT%5B%5DBASIC.325889753" text:style-name="Internet_20_link" text:visited-style-name="Visited_20_Internet_20_Link"><text:span text:style-name="T1">(Dz.U. z 2015 r. poz. 2164 z późn. zm.)</text:span></text:a><text:span text:style-name="T1"> z wykonawcą, którego oferta wybrana została w ramach postępowania o udzielenie zamówienia publicznego w trybie przetargu nieograniczonego prowadzonego pod numerem </text:span><text:span text:style-name="T2">21/ZP/2016</text:span><text:span text:style-name="T1"> na świadczenie usług kompleksowego całodobowego żywienia pacjentów w Samodzielnym Publicznym Zespole Opieki Zdrowotnej w Proszowicach</text:span><text:span text:style-name="T7">.</text:span></text:p>
      <text:p text:style-name="P4"/>
      <text:p text:style-name="P5">pomiędzy: <text:s text:c="12"/></text:p>
      <text:p text:style-name="P5"><text:s text:c="34"/></text:p>
      <text:p text:style-name="P18"><text:span text:style-name="T6">Samodzielnym Publicznym Zespołem Opieki Zdrowotnej w Proszowicach, z siedzibą w Proszowicach</text:span><text:span text:style-name="T1"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leceniodawcą”, który reprezentuje:</text:span></text:p>
      <text:p text:style-name="P13"/>
      <text:p text:style-name="P13">Janina Dobaj <text:s/>- <text:s/>Dyrektor <text:s/>SP ZOZ w Proszowicach</text:p>
      <text:p text:style-name="P13"/>
      <text:p text:style-name="P13">a</text:p>
      <text:p text:style-name="P9"/>
      <text:p text:style-name="P18"><text:span text:style-name="T6">____________________________________________________________________________________________________________________________________________________</text:span><text:span text:style-name="T1">zwana w dalszej części <text:s/>„Zleceniobiorcą” którą reprezentuje:</text:span></text:p>
      <text:p text:style-name="P13"/>
      <text:p text:style-name="P13"/>
      <text:p text:style-name="P13">________________________</text:p>
      <text:p text:style-name="P10"/>
      <text:p text:style-name="P10"/>
      <text:p text:style-name="P10">Strony zgodnie postanawiają co następuje:</text:p>
      <text:p text:style-name="P10"/>
      <text:p text:style-name="P10"/>
      <text:list xml:id="list1656710292252810016" text:style-name="WWNum38">
        <text:list-item>
          <text:p text:style-name="P47">Definicje.</text:p>
        </text:list-item>
      </text:list>
      <text:p text:style-name="P11"/>
      <text:list xml:id="list2748407082947631066" text:style-name="WWNum15">
        <text:list-item>
          <text:list>
            <text:list-item>
              <text:p text:style-name="P50">W niniejszej Umowie poniższym określeniom pisanym z dużej litery będą przypisane następujące znaczenia określone poniżej:</text:p>
            </text:list-item>
          </text:list>
        </text:list-item>
      </text:list>
      <text:p text:style-name="P23"/>
      <text:list xml:id="list160812158084761" text:continue-numbering="true" text:style-name="WWNum15">
        <text:list-item>
          <text:list>
            <text:list-item>
              <text:list>
                <text:list-item>
                  <text:p text:style-name="P57"><text:span text:style-name="T6">Postępowanie</text:span><text:span text:style-name="T1"> oznacza przeprowadzone na zasadach określonych w ustawie z dnia 29 stycznia 2004 r. Prawo Zamówień Publicznych Publicznych </text:span><text:a xlink:type="simple" xlink:href="about:blankAKT%5B%5DBASIC.325889753" text:style-name="Internet_20_link" text:visited-style-name="Visited_20_Internet_20_Link"><text:span text:style-name="T1">(Dz.U. z 2015 r. poz. 2164 z późn. zm.)</text:span></text:a><text:span text:style-name="T1"> postępowanie o udzielenie zamówienia publicznego w trybie przetargu nieograniczonego prowadzonego pod numerem </text:span><text:span text:style-name="T4">21</text:span><text:span text:style-name="T1">/ZP/2016 na świadczenie usług kompleksowego całodobowego żywienia pacjentów w Samodzielnym Publicznym Zespole Opieki Zdrowotnej w Proszowicach;</text:span></text:p>
                </text:list-item>
                <text:list-item>
                  <text:p text:style-name="P57"><text:span text:style-name="T6">Dokumentacja Postępowania </text:span><text:span text:style-name="T1">oznacza opis przedmiotu Zamówienia, Organizację Żywienia, Specyfikację Istotnych Warunków Zamówienia, złożoną przez Zleceniobiorcę ofertę wraz z załącznikami i wymaganymi przez Zleceniodawcę dokumentami;</text:span></text:p>
                </text:list-item>
                <text:list-item>
                  <text:p text:style-name="P57"><text:span text:style-name="T6">Organizacja Żywienia </text:span><text:span text:style-name="T1">oznacza opracowany przez Zleceniodawcę sposób w jaki powinna przebiegać procedura przygotowania, zamawiania, dowozu, dystrybucji Posiłków Całodziennych, odbioru odpadów i resztek pokonsumpcyjnych oraz naczyń do Pacjentów oraz pracowników zatrudnionych u Zleceniodawcy, która stanowi integralną część niniejszej umowy i stanowi część znanej Zleceniobiorcy Dokumentacji Postępowania;</text:span></text:p>
                </text:list-item>
                <text:list-item>
                  <text:p text:style-name="P57"><text:soft-page-break/><text:span text:style-name="T6">Posiłki Całodzienne (osobodzień)</text:span><text:span text:style-name="T1"> oznaczają serwowane Pacjentom śniadania, drugie śniadania, obiady, podwieczorki, kolacje oraz posiłek nocny dla diet łatwostrawnych z ograniczeniem łatwo przyswajalnych węglowodanów (w zależności od rodzaju diety);</text:span></text:p>
                </text:list-item>
                <text:list-item>
                  <text:p text:style-name="P57"><text:span text:style-name="T6">Oddziały </text:span><text:span text:style-name="T1">oznaczają oddziały szpitalne funkcjonujące w ramach Samodzielnego Publicznego Zespołu Opieki Zdrowotnej w Proszowicach;</text:span></text:p>
                </text:list-item>
                <text:list-item>
                  <text:p text:style-name="P57"><text:span text:style-name="T6">Stołówka Pracownicza </text:span><text:span text:style-name="T1">oznacza zorganizowaną i istniejącą w ramach struktury organizacyjnej Zleceniodawcy stołówkę dla pracowników i/lub współpracowników Samodzielnego Publicznego Zespołu Opieki Zdrowotnej w Proszowicach, w której mogą oni zaopatrywać się w posiłki regeneracyjne obejmujące drobne przekąski oraz obiady;</text:span></text:p>
                </text:list-item>
                <text:list-item>
                  <text:p text:style-name="P57"><text:span text:style-name="T6">Zaplecze </text:span><text:span text:style-name="T1">oznacza udostępnione Zleceniobiorcy pomieszczenia pomocnicze obejmujące pomieszczenie do mycia </text:span><text:span text:style-name="T5">i </text:span><text:span text:style-name="T1">dezynfekcji określone szczegółowo w ustępie 8 niniejszej umowy;</text:span></text:p>
                </text:list-item>
                <text:list-item>
                  <text:p text:style-name="P57"><text:span text:style-name="T6">Pacjenci </text:span><text:span text:style-name="T1">oznaczają osoby przebywające na Oddziałach w celu leczenia, rehabilitacji, hospitalizacji, obserwacji lub innym celu związanym z ochroną zdrowia, w tym także niemowlęta, z wyłączeniem osób przebywających w Samodzielnym Publicznym Zespole Opieki Zdrowotnej w Proszowicach doraźnie w ramach izby przyjęć lub poradni ogólnych i specjalistycznych;</text:span></text:p>
                </text:list-item>
                <text:list-item>
                  <text:p text:style-name="P57"><text:span text:style-name="T6">Pracownicy </text:span><text:span text:style-name="T1">oznaczają osoby będące obecnie pracownikami Zleceniobiorcy, które uprzednio były zatrudnione w Samodzielnym Publicznym Zespole Opieki Zdrowotnej w Proszowicach przy wykonywaniu pracy związanej z obsługą żywienia Pacjentów, i które przeszły do Zleceniobiorcy zgodnie z treścią art. 23' Kodeksu pracy w związku z zawarciem pomiędzy stronami Umowy;</text:span></text:p>
                </text:list-item>
                <text:list-item>
                  <text:p text:style-name="P57"><text:span text:style-name="T6">Okres Rozliczeniowy </text:span><text:span text:style-name="T1">oznacza jeden miesiąc kalendarzowy, w którym wykonywana jest niniejsza umowa;</text:span></text:p>
                </text:list-item>
                <text:list-item>
                  <text:p text:style-name="P57"><text:span text:style-name="T6">Wynagrodzenie</text:span><text:span text:style-name="T1"> oznacza określone zgodnie z postanowieniem ustępu 14 niniejszej umowy wynagrodzenie należne Zleceniodawcy w Okresie Rozliczeniowym;</text:span></text:p>
                </text:list-item>
                <text:list-item>
                  <text:p text:style-name="P57"><text:span text:style-name="T6">Umowa </text:span><text:span text:style-name="T1">oznacza niniejszą umowę;</text:span></text:p>
                </text:list-item>
                <text:list-item>
                  <text:p text:style-name="P57"><text:span text:style-name="T6">Zabezpieczenie </text:span><text:span text:style-name="T1">oznacza zabezpieczenie należytego wykonania niniejszej umowy ustanowione zgodnie z treścią ustawy z dnia 29 stycznia 2004 r. Prawo Zamówień Publicznych.</text:span></text:p>
                </text:list-item>
              </text:list>
            </text:list-item>
          </text:list>
        </text:list-item>
      </text:list>
      <text:p text:style-name="P10"/>
      <text:list xml:id="list160812333976098" text:continue-numbering="true" text:style-name="WWNum15">
        <text:list-item>
          <text:p text:style-name="P48">Przedmiot Umowy.</text:p>
        </text:list-item>
      </text:list>
      <text:p text:style-name="P11"/>
      <text:list xml:id="list160812334861623" text:continue-numbering="true" text:style-name="WWNum15">
        <text:list-item>
          <text:list>
            <text:list-item>
              <text:p text:style-name="P59">Na podstawie niniejszej umowy Zleceniodawca zleca a Zleceniobiorca przyjmuje do wykonania w ramach prowadzonego przedsiębiorstwa z wykorzystaniem infrastruktury Zaplecza i Pracowników Zleceniodawcy usługę polegającą na przygotowaniu Posiłków Całodziennych i dostarczeniu ich na Oddziały bezpośrednio do Pacjentów zgodnie z Organizacją Żywienia, w ilościach wynikających z potrzeb Zleceniodawcy, (kompleksowe codzienne, całodobowe żywienie Pacjentów) wraz z przygotowaniem i serwowaniem posiłków dla pracowników zatrudnionych u Zleceniodawcy, odbiorem resztek i odpadów pokonsumpcyjnych oraz <text:span text:style-name="T22">myciem </text:span><text:s/>i dezynfekcją <text:s/>pojemników na Posiłki (dalej jako „Przedmiot Umowy”).</text:p>
            </text:list-item>
            <text:list-item>
              <text:p text:style-name="P59">Posiłki Całodzienne przygotowywane będą przez Zleceniobiorcę poza siedzibą Zleceniodawcy a następnie gotowe do spożycia będą przez niego <text:soft-page-break/>dowożone do Zleceniodawcy i podawane bezpośrednio do Pacjentów Zleceniodawcy.</text:p>
            </text:list-item>
            <text:list-item>
              <text:p text:style-name="P57"><text:span text:style-name="T1">W ramach niniejszej umowy, na podstawie art. 72 ust. 3 ustawy o bezpieczeństwie żywności i żywienia z dnia 25 sierpnia 2006 roku </text:span><text:a xlink:type="simple" xlink:href="about:blankAKT%5B%5DBASIC.315823572" text:style-name="Internet_20_link" text:visited-style-name="Visited_20_Internet_20_Link"><text:span text:style-name="T1">(Dz.U. z 2015 r. poz. 594 z późn. zm.)</text:span></text:a><text:span text:style-name="T1">, Zleceniobiorca we własnym zakresie zobowiązuje się ponadto do pobierania i przechowywania próbek potraw, które dostarczane są do Zleceniodawcy. Zleceniobiorca udostępni pobrane próbki potraw na każde żądanie Zleceniodawcy oraz na żądanie organów Państwowej Inspekcji Sanitarnej. Przechowywanie i utylizacja pobranych próbek następować będzie zgodnie z przepisami dotyczącymi bezpieczeństwa żywności i żywienia.</text:span></text:p>
            </text:list-item>
            <text:list-item>
              <text:p text:style-name="P50">Szacunkowa ilość zamawianych posiłków w czasie trwania umowy:165 000 śniadań, 165 000 obiadów i 165 000 kolacji; 33 000 II śniadań; 33 000 podwieczorków; 18 000 posiłków nocnych; 75 000 karmień. </text:p>
            </text:list-item>
          </text:list>
        </text:list-item>
      </text:list>
      <text:p text:style-name="P8"/>
      <text:p text:style-name="P8"/>
      <text:list xml:id="list160812733154243" text:continue-numbering="true" text:style-name="WWNum15">
        <text:list-item>
          <text:p text:style-name="P48">Oświadczenia Stron.</text:p>
        </text:list-item>
      </text:list>
      <text:p text:style-name="P13"/>
      <text:list xml:id="list160812103991441" text:continue-numbering="true" text:style-name="WWNum15">
        <text:list-item>
          <text:list>
            <text:list-item>
              <text:p text:style-name="P40">Zleceniobiorca oświadcza, że posiada wystarczającą wiedzę, środki techniczne oraz doświadczenie do prawidłowego wykonania Przedmiotu Umowy.</text:p>
            </text:list-item>
            <text:list-item>
              <text:p text:style-name="P43"><text:span text:style-name="T1">Zleceniodawca informuje, że w dniu zawarcia niniejszej umowy Przedmiot Umowy obejmuje poza pracownikami Zleceniodawcy stołującymi się w stołówce pracowniczej, których jest ok</text:span><text:span text:style-name="T10">oło 10-15 osób, około 150 Pa</text:span><text:span text:style-name="T1">cjentów <text:s/>dorosłych oraz okoł</text:span><text:span text:style-name="T10">o 20 Pa</text:span><text:span text:style-name="T1">cjentów niemowląt i dzieci dziennie, przy czym Strony zastrzegają, że liczba ta może ulec zmianie w zależności od przyjęć i wypisów Pacjentów przez Zleceniodawcę (zmiana ilości obiadów do godziny 10.00, a kolacji do godziny 15.00)</text:span></text:p>
            </text:list-item>
            <text:list-item>
              <text:p text:style-name="P40">Z uwagi na fakt, iż liczba Pacjentów w okresie obowiązywania niniejszej umowy może ulec zmianie Strony postanawiają, że w przypadku zmniejszenia liczby Pacjentów o 20 % lub zwiększenia liczby Pacjentów o 20 % w stosunku do stanu określonego w ustępie 3.2. oraz ilości posiłków określonych w ust<text:span text:style-name="T19">ę</text:span>pie 2.4. lub w Specyfikacji Istotnych Warunków Zamówienia zmiana ta nie będzie miała wpływu na treść niniejszej umowy a Zleceniobiorca nie będzie domagał się od Zleceniodawcy jakichkolwiek zmian niniejszej umowy oraz nie będzie występował z jakimkolwiek roszczeniem związanym ze zmianą liczby Pacjentów w określonych powyżej granicach.</text:p>
            </text:list-item>
            <text:list-item>
              <text:p text:style-name="P40">W przypadku zmiany ilości Pacjentów powyżej granice określone w ustępie 3.3. Zleceniodawca dopuszcza możliwość dokonania zmiany treści niniejszej umowy.</text:p>
            </text:list-item>
            <text:list-item>
              <text:p text:style-name="P40">Zleceniobiorca oświadcza, że realizacja Przedmiotu Umowy odbywać się będzie w oparciu o obowiązujące przepisy prawa, w szczególności zastosowanie będą miały: Ustawa z dnia 25 sierpnia 2006 o bezpieczeństwie żywności i żywienia (Dz. U. 2006 nr 171, poz. 1225 z późn. zmianami), Rozporządzenie (WE) nr 852/2004 Parlamentu Europejskiego i Rady z dnia 29 kwietnia 2004 r. w sprawie higieny środków spożywczych. Rozporządzenie Ministra Zdrowia z dnia 17 kwietnia 2007 r. w sprawie pobierania i przechowywania <text:s/>próbek żywności przez zakłady żywienia zbiorowego typu zamkniętego. Rozporządzenie Komisji WE nr 1441/2007 z dnia 5 grudnia 2007 r. zmieniające Rozporządzenie nr 2073/2005 z dnia 15 listopada 2005 r. w sprawie kryteriów mikrobiologicznych dotyczących środków spożywczych. Rozporządzenie Parlamentu Europejskiego i Rady (UE) z <text:s/>dnia 25 października 2011 r. w sprawie przekazywania konsumentom informacji na temat żywności, zmiany rozporządzeń Parlamentu Europejskiego i Rady (WE) nr 1924/2006 i (WE) nr 1925/2006 oraz uchylenia dyrektywy Komisji 87/250/EWG, dyrektywy Rady 90/496/EWG, dyrektywy Komisji <text:soft-page-break/>1999/10/WE, dyrektywy 2000/13/WE Parlamentu Europejskiego i Rady, dyrektyw Komisji 2002/67/WE i 2008/5/WE oraz rozporządzenia Komisji (WE) nr 608/2004.</text:p>
            </text:list-item>
            <text:list-item>
              <text:p text:style-name="P40">Przedmiot Umowy realizowany będzie zgodnie z opisami i postanowieniami zawartymi w Dokumentacji Postępowania, a w szczególności z zawartą w jej treści Organizacją Żywienia.</text:p>
            </text:list-item>
            <text:list-item>
              <text:p text:style-name="P40">Zleceniobiorca oświadcza, że znana jest mu treść aktów prawnych, o których mowa w ustępie 3.5 oraz treść Organizacji Żywienia, co do której nie wnosi zastrzeżeń i zobowiązuje się do jej stosowania. <text:s/></text:p>
            </text:list-item>
          </text:list>
        </text:list-item>
      </text:list>
      <text:p text:style-name="P24"/>
      <text:list xml:id="list160812436321001" text:continue-numbering="true" text:style-name="WWNum15">
        <text:list-item>
          <text:p text:style-name="P48">Zasady przygotowania Posiłków Codziennych.</text:p>
        </text:list-item>
      </text:list>
      <text:p text:style-name="P10"/>
      <text:list xml:id="list160812744293132" text:continue-numbering="true" text:style-name="WWNum15">
        <text:list-item>
          <text:list>
            <text:list-item>
              <text:p text:style-name="P59">Posiłki Całodzienne przygotowywane będą poza siedzibą Zleceniodawcy z zapewnianych przez Zleceniobiorcę we własnym zakresie produktów <text:s text:c="17"/>i surowców, przy użyciu własnych urządzeń, sprzętu oraz naczyń.</text:p>
            </text:list-item>
            <text:list-item>
              <text:p text:style-name="P59">Zleceniobiorca zobowiązany jest do prowadzenia usługi żywienia zbiorowego w ochronie zdrowia z zachowaniem zasad dobrej praktyki higienicznej, zasad dobrej praktyki produkcyjnej. Zleceniobiorca zobowiązany jest zapewnić jakość wyżywienia zgodną z zaleceniami dotyczącymi norm, składników pokarmowych <text:s text:c="4"/>i produktów spożywczych przypisanych placówkom służby zdrowia <text:s text:c="23"/>z uwzględnieniem stosowanych diet, technologii przygotowywania posiłków wydanymi przez Instytut Żywności i Żywienia, szczególnie w zakresie wartości odżywczych, objętości i gramatury potraw. </text:p>
            </text:list-item>
            <text:list-item>
              <text:p text:style-name="P59">Posiłki Całodzienne powinny być sporządzane według zasad wynikających z doświadczeń i osiągnięć dietetyki, z uwzględnieniem diet <text:s/>zgodnie z klasyfikacją <text:s/>i numeracją diet obowiązującą u Zleceniodawcy. Klasyfikacja diet stanowi załącznik do przekazanej Zleceniobiorcy Dokumentacji Postępowania, przy czym Zleceniodawca dopuszcza zmianę treści niniejszej umowy w zakresie zmian w klasyfikacji diet.</text:p>
            </text:list-item>
            <text:list-item>
              <text:p text:style-name="P50">Posiłki Całodzienne przygotowywane i dostarczane będą terminowo Pacjentom według zasad żywienia i higieny we wszystkie dni tygodnia w ciągu roku.</text:p>
            </text:list-item>
          </text:list>
        </text:list-item>
      </text:list>
      <text:p text:style-name="P10"/>
      <text:list xml:id="list160812231818395" text:continue-numbering="true" text:style-name="WWNum15">
        <text:list-item>
          <text:p text:style-name="P48">Dodatkowe uprawnienia Zleceniobiorcy.</text:p>
        </text:list-item>
      </text:list>
      <text:p text:style-name="P11"/>
      <text:list xml:id="list160812499878426" text:continue-numbering="true" text:style-name="WWNum15">
        <text:list-item>
          <text:list>
            <text:list-item>
              <text:p text:style-name="P59">Posiłki przygotowywane przez Zleceniobiorcę dla pracowników i/lub współpracowników Zleceniodawcy w ramach Stołówki Pracowniczej wydawane będą odpłatnie.</text:p>
            </text:list-item>
            <text:list-item>
              <text:p text:style-name="P59">W ramach Stołówki Pracowniczej Zleceniobiorca może na zasadach komercyjnych świadczyć usługi gastronomiczne na rzecz osób trzecich pod warunkiem, że działalność ta nie będzie miała żadnego wpływu na prawidłowe wykonanie Przedmiotu Umowy.</text:p>
            </text:list-item>
          </text:list>
        </text:list-item>
      </text:list>
      <text:p text:style-name="P11"/>
      <text:list xml:id="list160811811835144" text:continue-numbering="true" text:style-name="WWNum15">
        <text:list-item>
          <text:p text:style-name="P48">Sposób wykonania Przedmiotu Umowy.</text:p>
        </text:list-item>
      </text:list>
      <text:p text:style-name="P11"/>
      <text:list xml:id="list160811286459255" text:continue-numbering="true" text:style-name="WWNum15">
        <text:list-item>
          <text:list>
            <text:list-item>
              <text:p text:style-name="P59">Przygotowanie, dowóz i dystrybucja Posiłków Całodziennych oraz serwis pokonsumpcyjny realizowana będzie w sposób opisany w Organizacji Żywienia, która stanowi integralną część niniejszego zobowiązania i sposobu wykonania Przedmiotu Umowy.</text:p>
            </text:list-item>
            <text:list-item>
              <text:p text:style-name="P59">W razie zaistnienia uzasadnionej potrzeby związanej z organizacją procesu leczenia i przebywania Pacjentów lub funkcjonowaniem zakładu Zleceniodawcy może on dokonać zmiany Organizacji Żywienia. Zmiana taka może być <text:soft-page-break/>wprowadzona z co najmniej dwutygodniowym wyprzedzeniem Zleceniobiorcy o konieczności jej wprowadzenia Zleceniodawca powiadomi Zleceniobiorcę.</text:p>
            </text:list-item>
            <text:list-item>
              <text:p text:style-name="P59">Przedmiot Umowy wykonywany będzie przez osoby, które powinny być zaopatrzone w jednolity strój, identyfikatory oraz środki ochrony osobistej stosownie do miejsca i charakteru pracy oraz posiadać aktualne zaświadczenie do celów sanitarno-epidemiologicznych osoby pracującej w obrocie z żywnością.</text:p>
            </text:list-item>
            <text:list-item>
              <text:p text:style-name="P59">Zleceniobiorca we własnym zakresie i na własny koszt utrzymywał będzie pomieszczenia Zaplecza we właściwym stanie sanitarno – epidemiologicznym oraz technicznym, w sposób zgodny z obowiązującymi normami i przepisami z zakresu bezpieczeństwa i higieny pracy oraz <text:s/>dobrej praktyki higienicznej (GHP).</text:p>
            </text:list-item>
            <text:list-item>
              <text:p text:style-name="P59">Zleceniobiorca zapewni we własnym zakresie mycie i dezynfekcję termosów, naczyń, wózków i innych urządzeń wykorzystywanych do wykonania Przedmiotu Umowy.</text:p>
            </text:list-item>
            <text:list-item>
              <text:p text:style-name="P59">Zleceniobiorca zobowiązany jest do przeprowadzania mycia <text:s/>dezynfekcji i sterylizacji butelek do karmienia niemowląt przekazywanych z Oddziału dziecięcego po każdym karmieniu.</text:p>
            </text:list-item>
            <text:list-item>
              <text:p text:style-name="P59">Zleceniobiorca w ramach wykonywania Przedmiotu Umowy we własnym zakresie wyposaży Zaplecze w odpowiednie urządzenia służące do wykonania niniejszej umowy (dystrybucja, składowanie, mycie, sterylizacja naczyń).</text:p>
            </text:list-item>
            <text:list-item>
              <text:p text:style-name="P59">Zleceniobiorca we własnym zakresie zobowiązany jest do utylizacji odpadów pokonsumpcyjnych.</text:p>
            </text:list-item>
            <text:list-item>
              <text:p text:style-name="P59">Zleceniobiorca zobowiązany jest do przeprowadzania na własny koszt dezynsekcji i deratyzacji pomieszczeń Zaplecza, w terminach zsynchronizowanych z terminami wykonywania dezynsekcji i deratyzacji przez Zleceniodawcę w oddziałach ustalonych z przedstawicielem Zleceniodawcy, Pielęgniarką Epidemiologiczną oraz w innych terminach wynikających z potrzeb Zleceniobiorcy.</text:p>
            </text:list-item>
            <text:list-item>
              <text:p text:style-name="P59">Zleceniodawca zobowiązuje się dostarczać w sposób ciągły media do pomieszczeń Zaplecza obejmujące odpowiednio do charakteru pomieszczenia wodę ciepłą i zimną, energię elektryczną, energię cieplną, oraz odbierać ścieki.</text:p>
            </text:list-item>
            <text:list-item>
              <text:p text:style-name="P59">W ramach niniejszej umowy Zleceniobiorca zobowiązuje się dodatkowo do dostarczania na własny koszt do 5 dnia każdego miesiąca do oddziałów cukru w ilości 2 kg oraz herbaty w ilości 2 opakowania po 10 dkg. a także soli i pieprzu. Ponadto Zleceniobiorca dostarczy na własny koszt na każdy oddział jednorazowe naczynia i sztućce oraz kubki do napojów gorących w ilości 50 szt. lub w zależności od zapotrzebowania.</text:p>
            </text:list-item>
            <text:list-item>
              <text:p text:style-name="P59">Zleceniobiorca zobowiązuje się do przekazywania Zleceniodawcy informacji o składnikach oraz składnikach lub substancjach pomocniczych powodujących alergie lub reakcje nietolerancji. Opisana powyżej informacja zawarta będzie codziennie w jadłospisie jednodniowym na każdy Oddział z uwzględnieniem diet: podstawowej, łatwostrawnej i dzieci. Informacja przekazywana będzie według następującego wzoru: </text:p>
            </text:list-item>
          </text:list>
        </text:list-item>
      </text:list>
      <text:p text:style-name="P13"/>
      <text:p text:style-name="P18"><text:span text:style-name="T9">dieta podstawowa śniadanie – chleb 125 g</text:span><text:span text:style-name="T12">1</text:span><text:span text:style-name="T9">, masło 15 g</text:span><text:span text:style-name="T12">7</text:span><text:span text:style-name="T9">, pasztet drobiowy</text:span><text:span text:style-name="T12">1,3</text:span><text:span text:style-name="T9">, ogórek kiszony, kawa z mlekiem</text:span><text:span text:style-name="T12">1,7</text:span><text:span text:style-name="T9">; obiad – żurek zabielany z ziemniakami</text:span><text:span text:style-name="T12">1,7,9</text:span><text:span text:style-name="T9">, kasza jęczmienna 200 g</text:span><text:span text:style-name="T12">1</text:span><text:span text:style-name="T9">, wątróbka drobiowa 80 g</text:span><text:span text:style-name="T12">1</text:span><text:span text:style-name="T9">, surówka colesław 150 g</text:span><text:span text:style-name="T12">7</text:span><text:span text:style-name="T9">, kompot;<text:line-break/>kolacja – chleb 125 g</text:span><text:span text:style-name="T12">1</text:span><text:span text:style-name="T9">, masło 15 g</text:span><text:span text:style-name="T12">7</text:span><text:span text:style-name="T9">, parówka 1 szt</text:span><text:span text:style-name="T12">1,6</text:span><text:span text:style-name="T9">., musztarda 10 g</text:span><text:span text:style-name="T12">10</text:span><text:span text:style-name="T9">, herbata.</text:span></text:p>
      <text:p text:style-name="P17"/>
      <text:p text:style-name="P17"/>
      <text:p text:style-name="P17"/>
      <text:p text:style-name="P17"><text:soft-page-break/>pod jadłospisem legenda:</text:p>
      <text:list xml:id="list4646187172542337237" text:style-name="WWNum41">
        <text:list-header>
          <text:p text:style-name="P81">1 gluten,</text:p>
          <text:p text:style-name="P81">2 skorupiaki,</text:p>
          <text:p text:style-name="P81">3 <text:s/>jaja,</text:p>
          <text:p text:style-name="P81">4 <text:s/>ryby,</text:p>
          <text:p text:style-name="P81">5 <text:s/>orzeszki ziemne,</text:p>
          <text:p text:style-name="P81">6 <text:s/>soja,</text:p>
          <text:p text:style-name="P81">7 <text:s/>mleko,</text:p>
          <text:p text:style-name="P81">8 <text:s/>orzechy,</text:p>
          <text:p text:style-name="P81">9 <text:s/>seler,</text:p>
          <text:p text:style-name="P81">10 gorczyca,</text:p>
          <text:p text:style-name="P81">11 sezam,</text:p>
          <text:p text:style-name="P81">12 dwutlenek siarki i siarczany,</text:p>
          <text:p text:style-name="P81">13 łubin,</text:p>
          <text:p text:style-name="P81">14 mięczaki.</text:p>
        </text:list-header>
      </text:list>
      <text:p text:style-name="P13"/>
      <text:p text:style-name="P13"/>
      <text:list xml:id="list160811404930553" text:continue-list="list160811286459255" text:style-name="WWNum15">
        <text:list-item>
          <text:p text:style-name="P48">Odpowiedzialność za wykonanie Umowy.</text:p>
        </text:list-item>
      </text:list>
      <text:p text:style-name="P11"/>
      <text:list xml:id="list5864850681208176696" text:style-name="WWNum42">
        <text:list-item>
          <text:list>
            <text:list-item>
              <text:p text:style-name="P41">Zleceniobiorca zobowiązuje się do wykonywania Przedmiotu Umowy z należytą starannością przy uwzględnieniu zawodowego charakteru prowadzonej działalności oraz jej charakteru i bezpośrednich odbiorców usługi w postaci Pacjentów. Zleceniobiorca ponosi odpowiedzialność za działania i zaniechania osób, z którymi wykonuje Umowę.</text:p>
            </text:list-item>
            <text:list-item>
              <text:p text:style-name="P41">Zleceniobiorca ponosi odpowiedzialność za wszelkie stwierdzone nieprawidłowości w zakresie usług żywieniowych ujawnione przez uprawnione zewnętrzne organy kontrolne oraz działające u Zleceniodawcy służby, w szczególności <text:span text:style-name="T19">Zespół Kontroli Zakażeń Szpitalnych</text:span>, Pielęgniarkę Naczelną oraz Dietetyczkę.</text:p>
            </text:list-item>
            <text:list-item>
              <text:p text:style-name="P41">Stwierdzone uchybienia, dotyczące wykonywania Przedmiotu Umowy, zawinione przez Zleceniobiorcę, zgłaszane będą niezwłocznie Zleceniobiorcy. Zgłoszenia określać będą termin usunięcia uchybień.</text:p>
            </text:list-item>
            <text:list-item>
              <text:p text:style-name="P41">Za każde stwierdzone uchybienie Zleceniobiorca zapłaci Zleceniodawcy karę umowną w wysokości od 500 do 1000 zł w zależności od charakteru i stopnia uchybienia.</text:p>
            </text:list-item>
            <text:list-item>
              <text:p text:style-name="P41">W przypadku braku usunięcia w wyznaczonym terminie stwierdzonych przez określone w ustępie 7.2. osoby uchybień ze strony Zleceniobiorcy, w przypadku ponownego wystąpienia stwierdzonych już i usuniętych przez Zleceniobiorcę nieprawidłowości lub w przypadku trzykrotnej reklamacji jakości lub ilości posiłków wchodzących w zakres Posiłków Całodziennych w danym miesiącu, jeżeli wyniki raportu kontroli wewnętrznej będą negatywne – (uchybienia niezgodne z przepisami prawa, naruszenia zasad higieny i dobrej praktyki żywienia) niezależnie od faktu i wysokości poniesionej szkody oraz niezależnie od kary umownej, o której mowa w ustępie 7.4 powyżej, Zleceniobiorca zapłaci Zleceniodawcy karę umowną w wysokości 25 % Wynagrodzenia należnego Zleceniobiorcy w danym Okresie Rozliczeniowym.</text:p>
            </text:list-item>
            <text:list-item>
              <text:p text:style-name="P41">Kara umowna może być potrącona przez Zleceniodawcę z przysługującego Zleceniobiorcy w danym Okresie Rozliczeniowym Wynagrodzenia.</text:p>
            </text:list-item>
            <text:list-item>
              <text:p text:style-name="P41">Zleceniodawca może dochodzić od Zleceniobiorcy odszkodowania przewyższającego wysokość zastrzeżonej w niniejszym ustępie kary umownej.</text:p>
            </text:list-item>
            <text:list-item>
              <text:p text:style-name="P44"><text:span text:style-name="T1">W dniu zawarcia niniejszej umowy Zleceniobiorca przedłoży Zleceniodawcy odpowiednią </text:span><text:span text:style-name="Strong_20_Emphasis"><text:span text:style-name="T8">polisę ubezpieczenia odpowiedzialności cywilnej (OC) z tytułu prowadzonej działalności gospodarczej. Zakres wymaganego w przekazanej Zleceniodawcy polisie ubezpieczenia Zleceniobiorcy musi być zgodny z zakresem zawartym w Dokumentacji Postępowania.</text:span></text:span></text:p>
            </text:list-item>
            <text:list-item>
              <text:p text:style-name="P41">Zleceniobiorca zobowiązany jest do posiadania i przedkładania Zleceniodawcy aktualnych polis ubezpieczeniowych, o których mowa w ustępie 7.8. przez cały okres obowiązywania niniejszej umowy pod rygorem możliwości odstąpienia Zleceniodawcy <text:soft-page-break/>od niniejszej umowy z przyczyny leżącej po stronie Zleceniobiorcy, co może nastąpić w ciągu dwóch miesięcy od zakończenia okresu ubezpieczeniowego określonego w dotychczas obowiązującej polisie ubezpieczeniowej i nieprzekazania Zleceniodawcy kolejnej polisy. <text:s text:c="7"/></text:p>
            </text:list-item>
          </text:list>
        </text:list-item>
      </text:list>
      <text:p text:style-name="P29"><text:s text:c="34"/></text:p>
      <text:list xml:id="list160812111661525" text:continue-list="list160811404930553" text:style-name="WWNum15">
        <text:list-item>
          <text:p text:style-name="P48">Dzierżawa Zaplecza.</text:p>
        </text:list-item>
      </text:list>
      <text:p text:style-name="P10"/>
      <text:list xml:id="list160813094470266" text:continue-numbering="true" text:style-name="WWNum15">
        <text:list-item>
          <text:list>
            <text:list-item>
              <text:p text:style-name="P59">W ramach niniejszej umowy w celu prawidłowego wykonania Przedmiotu Umowy Zleceniodawca wydzierżawia Zleceniobiorcy pomieszczenia Zaplecza na parterze budynku głównego o powierzchni 249 m² oraz pomieszczenie kuchenne oddziału Obserwacyjno – Zakaźnego o powierzchni 22,30 m² wraz z<text:span text:style-name="T20">e</text:span> zmywarko-wyparzaczem do przeprowadzania mycia/dezynfekcji naczyń i pojemników transportowych oraz do przechowywania czystych naczyń. Ponadto zamawiający udostępni Wykonawcy pomieszczenie Stołówki Pracowniczej o powierzchni 46,00m².</text:p>
            </text:list-item>
            <text:list-item>
              <text:p text:style-name="P59">Dzierżawa pomieszczeń o których mowa w ustępach 8.1. zwane będą dalej „Przedmiotem Dzierżawy”.</text:p>
            </text:list-item>
            <text:list-item>
              <text:p text:style-name="P59">Dzierżawca jest uprawniony do wynajmu lub poddzierżawy części Przedmiotu Dzierżawy obejmującej pomieszczenia stołówki pracowniczej o powierzchni 46,00 m<text:span text:style-name="T17">² osobie trzeciej za wcześniejszą zgodą Zleceniodawcy.</text:span></text:p>
            </text:list-item>
          </text:list>
        </text:list-item>
      </text:list>
      <text:p text:style-name="P13"/>
      <text:list xml:id="list160813308913593" text:continue-numbering="true" text:style-name="WWNum15">
        <text:list-item>
          <text:p text:style-name="P48">Przekazanie Przedmiotu Dzierżawy.</text:p>
        </text:list-item>
      </text:list>
      <text:p text:style-name="P11"/>
      <text:list xml:id="list2561193890796201751" text:style-name="WWNum43">
        <text:list-item>
          <text:list>
            <text:list-item>
              <text:p text:style-name="P60">Przekazanie Przedmiotu Dzierżawy nastąpi na podstawie protokołu zdawczo-odbiorczego podpisanego przez Strony w dniu zawarcia niniejszej umowy.</text:p>
            </text:list-item>
            <text:list-item>
              <text:p text:style-name="P60">Po przekazaniu Zleceniobiorcy Przedmiotu Dzierżawy przechodzą na niego wszelkie obowiązki określone w niniejszej umowie związane z posiadaniem i korzystaniem z Przedmiotu Dzierżawy.</text:p>
            </text:list-item>
            <text:list-item>
              <text:p text:style-name="P60">Wszelkie ewentualne zastrzeżenia i wnioski Zleceniobiorcy związane z przekazaniem Przedmiotu Dzierżawy do używania powinny, być w miarę możliwości zgłoszone w protokole przekazania.</text:p>
            </text:list-item>
          </text:list>
        </text:list-item>
      </text:list>
      <text:p text:style-name="P6"/>
      <text:list xml:id="list160813118634459" text:continue-list="list160813308913593" text:style-name="WWNum15">
        <text:list-item>
          <text:p text:style-name="P48">Obowiązki Zleceniodawcy w ramach Dzierżawy.</text:p>
        </text:list-item>
      </text:list>
      <text:p text:style-name="P7"/>
      <text:list xml:id="list6313345450550441935" text:style-name="WWNum44">
        <text:list-item>
          <text:list>
            <text:list-item>
              <text:p text:style-name="P51">W ramach dzierżawy Zleceniodawca zobowiązuje się wobec Zleceniobiorcy do:</text:p>
            </text:list-item>
          </text:list>
        </text:list-item>
      </text:list>
      <text:p text:style-name="P22"/>
      <text:list xml:id="list160812889034053" text:continue-list="list160813118634459" text:style-name="WWNum15">
        <text:list-item>
          <text:list>
            <text:list-item>
              <text:list>
                <text:list-item>
                  <text:p text:style-name="P72">dostarczania energii elektrycznej,</text:p>
                </text:list-item>
                <text:list-item>
                  <text:p text:style-name="P72">ogrzewania wydzierżawionych pomieszczeń, <text:s/></text:p>
                </text:list-item>
                <text:list-item>
                  <text:p text:style-name="P72">dostarczania wody ciepłej i zimnej,</text:p>
                </text:list-item>
                <text:list-item>
                  <text:p text:style-name="P72">udostępnienia <text:s/>kanalizacji (odprowadzania ścieków),</text:p>
                </text:list-item>
                <text:list-item>
                  <text:p text:style-name="P72">udostępnienie dróg dojazdowych do Przedmiotu Dzierżawy.</text:p>
                </text:list-item>
              </text:list>
            </text:list-item>
          </text:list>
        </text:list-item>
      </text:list>
      <text:p text:style-name="P10"/>
      <text:list xml:id="list160812461519040" text:continue-numbering="true" text:style-name="WWNum15">
        <text:list-item>
          <text:p text:style-name="P48">Czynsz dzierżawy i opłaty eksploatacyjne.</text:p>
        </text:list-item>
      </text:list>
      <text:p text:style-name="P27"/>
      <text:list xml:id="list160813410303963" text:continue-numbering="true" text:style-name="WWNum15">
        <text:list-item>
          <text:list>
            <text:list-item>
              <text:p text:style-name="P43"><text:span text:style-name="T1">Za korzystanie z przedmiotu dzierżawy Zleceniobiorca zapłaci Zleceniodawcy czynsz miesięczny w wysokośc</text:span><text:span text:style-name="T10">i 14,00 zł (słownie: czternaście złotych 00/100) za każdy metr kwadratowy objętej dzierż</text:span><text:span text:style-name="T1">awą powierzchni, do której to kwoty doliczony zostanie obowiązujący zgodnie z odpowiednimi przepisami podatek od towarów i usług VAT .</text:span></text:p>
            </text:list-item>
            <text:list-item>
              <text:p text:style-name="P40"><text:soft-page-break/>Oprócz czynszu dzierżawy, o którym mowa w ustępie 11.1. <text:s/>Zleceniobiorca uiszczać będzie co miesiąc należność za dostarczane do Przedmiotu Dzierżawy media według wskazań subliczników, które Zleceniodawca na własny koszt zobowiązany jest zainstalować nie później niż w ciągu 14 dni od daty przekazania Przedmiotu Dzierżawy, a w braku wskazań subliczników według następującego wyliczenia:</text:p>
              <text:list>
                <text:list-item>
                  <text:p text:style-name="P40">za energię elektryczną według średniej ceny 1 kWh wykazanej w fakturze przez dostawcę energii <text:s/>- ilość - według wskazań licznika energii elektrycznej;</text:p>
                </text:list-item>
                <text:list-item>
                  <text:p text:style-name="P43"><text:span text:style-name="T1">za wodę i ścieki – cena według faktury dostawcy wody i odbiorcy ścieków za każdy 1 m</text:span><text:span text:style-name="T13">3</text:span><text:span text:style-name="T1"> – ilość według wskazań licznika wody;</text:span></text:p>
                </text:list-item>
                <text:list-item>
                  <text:p text:style-name="P43"><text:span text:style-name="T1">za centralne ogrzewanie – na podstawie kalkulacji Zleceniodawcy, wg staw</text:span><text:span text:style-name="T10">ki 7,10 złotych netto za każdy 1 m</text:span><text:span text:style-name="T14">2</text:span><text:span text:style-name="T10"> miesięcznie, naliczane przez cały rok;</text:span></text:p>
                </text:list-item>
                <text:list-item>
                  <text:p text:style-name="P43"><text:span text:style-name="T10">za ciepłą</text:span><text:span text:style-name="T1"> wodę (cena 1 m³ wody zimnej + koszt podgrzania) – na podstawie kalkulacji Zleceniodawcy, wg stawki</text:span><text:span text:style-name="T10"> 35,00 zł netto za 1 m³ o</text:span><text:span text:style-name="T1">raz koszt odprowadzenie ścieków <text:s text:c="2"/>– ilość według wskazań licznika. Ilość ścieków odpowiada ilości zużytej wody tj. sumie ilości zimnej wody i zimnej wody do podgrzania;</text:span></text:p>
                </text:list-item>
                <text:list-item>
                  <text:p text:style-name="P40">za udostępniony numer telefoniczny Zleceniodawca obciąży Zleceniobiorcę na podstawie faktur VAT jakie operator wystawi Zleceniodawcy;</text:p>
                </text:list-item>
                <text:list-item>
                  <text:p text:style-name="P40">za konserwację, przeglądy, naprawy windy żywnościowej – według faktury wystawionej przez konserwatora i serwisanta dźwigów;</text:p>
                </text:list-item>
                <text:list-item>
                  <text:p text:style-name="P43"><text:span text:style-name="T1">za pobór zimnej wody i odprowadzenie ścieków (zmywalnia naczyń Oddział Obserwacyjno – Zakaźny) ryczałtowo </text:span><text:span text:style-name="T15">4 m³/miesiąc <text:s/>- cena według ceny z faktury dostawcy wody <text:s/>i odbiorcy ścieków;</text:span></text:p>
                </text:list-item>
                <text:list-item>
                  <text:p text:style-name="P45">za pobór ciepłej wody (cena 1 m³ wody zimnej + koszt podgrzania ) <text:s text:c="6"/>i odprowadzenie ścieków ( zmywalnia naczyń Oddział Obserwacyjno - Zakaźny) ryczałtowo 1,5 m³/miesiąc – cena według ceny z faktury dostawcy wody + koszt podgrzania wg kalkulacji Zleceniodawcy i ceny odbiorcy ścieków;</text:p>
                </text:list-item>
                <text:list-item>
                  <text:p text:style-name="P45">za energię elektryczną (zmywalnia naczyń Oddział Obserwacyjno - Zakaźny) ryczałtowo w ilości 35,0 kWh/miesiąc według średniej ceny 1 kWh wykazanej w fakturze przez dostawcę energii elektrycznej.</text:p>
                </text:list-item>
                <text:list-item>
                  <text:p text:style-name="P45">Koszt wywozu odpadów komunalnych wytworzonych przy świadczeniu usługi <text:s text:c="4"/>żywienia <text:s/>leży po <text:s/>stronie Wykonawcy.</text:p>
                </text:list-item>
              </text:list>
            </text:list-item>
            <text:list-item>
              <text:p text:style-name="P40">Opłaty z tytułu czynszu dzierżawy oraz dostawy mediów Zleceniobiorca będzie uiszczał na podstawie odpowiedniej faktury (refaktury) VAT wystawianej przez Zleceniodawcę w formie przelewu na rachunek bankowy Zleceniodawcy lub w sposób wskazany w treści ustępu 15.2. niniejszej umowy w terminie 30 dni od daty jej wystawienia przez Zleceniobiorcę. Faktura wystawiana będzie w ostatnim roboczym dniu miesiąca.</text:p>
            </text:list-item>
            <text:list-item>
              <text:p text:style-name="P40">Czynsz o którym mowa w ustępie 11.1. niniejszej umowy może podlegać waloryzacji, jeżeli wskaźnik wzrostu cen towarów i usług konsumpcyjnych według danych ogłoszonych przez Prezesa Głównego Urzędu Statystycznego w Monitorze Polskim przekroczy 1 % liczony narastająco od daty zawarcia niniejszej umowy. Waloryzacja następuje o wartość wzrostu cen towarów i usług i obowiązuje od miesiąca następnego po dacie złożeniu przez Zleceniodawcę Zleceniobiorcy stosownego oświadczenia o waloryzacji. Pierwsza waloryzacja może nastąpić po upływie jednego roku od dnia wejścia niniejszej umowy w życie.</text:p>
            </text:list-item>
            <text:list-item>
              <text:p text:style-name="P40"><text:soft-page-break/>Czynsz określony w ustępie 11.1. może zostać również zwaloryzowany w przypadku zmiany wysokości podatków/opłat od nieruchomości lub wprowadzenia w miejsce lub obok dotychczasowych podatków/opłat od nieruchomości nowych danin publicznych.</text:p>
            </text:list-item>
          </text:list>
        </text:list-item>
      </text:list>
      <text:p text:style-name="P28"/>
      <text:list xml:id="list160811433347943" text:continue-numbering="true" text:style-name="WWNum15">
        <text:list-item>
          <text:p text:style-name="P37">Utrzymanie Przedmiotu Dzierżawy.</text:p>
        </text:list-item>
      </text:list>
      <text:p text:style-name="P30"/>
      <text:list xml:id="list160811492290192" text:continue-numbering="true" text:style-name="WWNum15">
        <text:list-item>
          <text:list>
            <text:list-item>
              <text:p text:style-name="P40">Zleceniobiorca jest zobowiązany do ewentualnego przystosowania Zaplecza według własnych potrzeb związanych z wykonaniem Przedmiotu Umowy, dokonywania zwykłych czynności konserwacji i bieżących remontów pomieszczeń i urządzeń zapewniających utrzymanie należytego stanu sanitarnego i estetycznego objętych dzierżawą pomieszczeń, urządzeń i wyposażenia.</text:p>
            </text:list-item>
            <text:list-item>
              <text:p text:style-name="P40">Zleceniobiorca nie może przeprowadzać żadnych zmian adaptacyjnych, w tym <text:s/>ulepszeń i modernizacji, <text:s/>w Przedmiocie Dzierżawy bez uprzedniej, pisemnej zgody Zleceniodawcy na ich wykonanie.</text:p>
            </text:list-item>
            <text:list-item>
              <text:p text:style-name="P40">Zasady dokonania prac, o których mowa w ustępie 12.2 określone zostaną przez strony w odpowiednim porozumieniu.</text:p>
            </text:list-item>
            <text:list-item>
              <text:p text:style-name="P40">Jeżeli strony nie postanowią inaczej w porozumieniu, o którym mowa w ustępie 12.3. Zleceniodawcy przysługuje prawo zachowania wszelkich nakładów dokonanych przez Zleceniobiorcę bez obowiązku rozliczenia ich ze Zleceniobiorcą o ile nie mogą być one odłączone i zabrane bez istotnej zmiany Przedmiotu Dzierżawy.</text:p>
            </text:list-item>
            <text:list-item>
              <text:p text:style-name="P40">Po zakończeniu niniejszej umowy strony dokonają odbioru Przedmiotu Dzierżawy na podstawie protokołu zdawczo-odbiorczego podpisanego przez uprawnionych przedstawicieli stron.</text:p>
            </text:list-item>
          </text:list>
        </text:list-item>
      </text:list>
      <text:p text:style-name="P26"/>
      <text:list xml:id="list160812254039144" text:continue-numbering="true" text:style-name="WWNum15">
        <text:list-item>
          <text:p text:style-name="P48">Przejęcie Pracowników.</text:p>
        </text:list-item>
      </text:list>
      <text:p text:style-name="P11"><text:s/></text:p>
      <text:list xml:id="list160812949676671" text:continue-numbering="true" text:style-name="WWNum15">
        <text:list-item>
          <text:list>
            <text:list-item>
              <text:p text:style-name="P40">W związku z zawarciem niniejszej umowy Zleceniobiorca zobowiązuje się kontynuować stosunki pracy z Pracownikami na dotychczasowych zasadach.</text:p>
            </text:list-item>
            <text:list-item>
              <text:p text:style-name="P40">W przypadku upływu okresu na jaki niniejsza umowa została zawarta, jej wcześniejszego rozwiązania, wygaśnięcia, odstąpienia od umowy lub likwidacji Zleceniobiorcy, Zleceniodawca zobowiązuje się przejąć powrotnie Pracowników w trybie art. 23¹ § 1 Kodeksu pracy.</text:p>
            </text:list-item>
            <text:list-item>
              <text:p text:style-name="P40">Zleceniobiorca może wypowiedzieć lub rozwiązać umowę o pracę z Pracownikiem z przyczyn leżących po stronie Zleceniobiorcy lub Pracownika na zasadach określonych w przepisach prawa pracy.</text:p>
            </text:list-item>
          </text:list>
        </text:list-item>
      </text:list>
      <text:p text:style-name="P31"/>
      <text:list xml:id="list160813020589610" text:continue-numbering="true" text:style-name="WWNum15">
        <text:list-item>
          <text:p text:style-name="P37">Wynagrodzenie Zleceniobiorcy.</text:p>
        </text:list-item>
      </text:list>
      <text:p text:style-name="P27"/>
      <text:list xml:id="list160811485529244" text:continue-numbering="true" text:style-name="WWNum15">
        <text:list-item>
          <text:list>
            <text:list-item>
              <text:p text:style-name="P40">Wartość brutto przedmiotu umowy wynosi ____________ zł (słownie: _________________________ złotych 00/100).</text:p>
            </text:list-item>
            <text:list-item>
              <text:p text:style-name="P42">Za wykonanie Przedmiotu Umowy Zleceniodawca zapłaci Zleceniobiorcy Wynagrodzenie ryczałtowe ustalone w oparciu o stawki poszczególnych posiłków tj.: cena netto: śniadania – _______ zł, II śniadania – ______ zł, obiadu – _____ zł, podwieczorku – ____ zł, kolacji – ____ zł, II kolacji ____ zł i karmienia – ____ zł <text:s/>w dniu zawarcia niniejszej umowy, <text:s text:c="2"/>powiększoną o obowiązujący zgodnie z odpowiednimi przepisami podatek od towarów i usług VAT.</text:p>
            </text:list-item>
            <text:list-item>
              <text:p text:style-name="P40"><text:soft-page-break/>Stawka poszczególnych posiłków w żywieniu dziennym określona w ustępie 14.2. nie podlega zmianie w okresie obowiązywania niniejszej umowy.</text:p>
            </text:list-item>
            <text:list-item>
              <text:p text:style-name="P39">Do wyliczenia należytego Zleceniobiorcy Wynagrodzenia w Okresie Rozliczeniowym przyjmuje się rzeczywistą ilość wydanych posiłków w ramach Posiłków Całodziennych w przyjętym Okresie Rozliczeniowym.</text:p>
            </text:list-item>
          </text:list>
        </text:list-item>
      </text:list>
      <text:p text:style-name="P32"/>
      <text:list xml:id="list160812572153413" text:continue-numbering="true" text:style-name="WWNum15">
        <text:list-item>
          <text:p text:style-name="P37">Zapłata Wynagrodzenia.</text:p>
        </text:list-item>
      </text:list>
      <text:p text:style-name="P30"/>
      <text:list xml:id="list160811795883701" text:continue-numbering="true" text:style-name="WWNum15">
        <text:list-item>
          <text:list>
            <text:list-item>
              <text:p text:style-name="P40">Wynagrodzenie płatne będzie przelewem na wskazany rachunek bankowy Zleceniobiorcy w terminie 30 dni kalendarzowych licząc od dnia wystawienia przez Zleceniobiorcę odpowiedniej faktury VAT.</text:p>
            </text:list-item>
            <text:list-item>
              <text:p text:style-name="P40">Rozliczenie wzajemnych zobowiązań stron z tytułu wykonania Przedmiotu Umowy w tym wynikających z ewentualnych kar umownych oraz z tytułu dzierżawy Przedmiotu Dzierżawy nastąpić może poprzez potrącanie wzajemnych wierzytelności Zleceniodawcy i Zleceniobiorcy wynikających z niniejszej umowy z uwzględnieniem treści art. 498 i art. 499 kodeksu cywilnego.</text:p>
            </text:list-item>
          </text:list>
        </text:list-item>
      </text:list>
      <text:p text:style-name="P31"/>
      <text:list xml:id="list160811837957297" text:continue-numbering="true" text:style-name="WWNum15">
        <text:list-item>
          <text:p text:style-name="P38">Identyfikacja podatkowa oraz oświadczenia w zakresie podatku od towarów i usług VAT.</text:p>
        </text:list-item>
      </text:list>
      <text:p text:style-name="P30"/>
      <text:list xml:id="list160812570619877" text:continue-numbering="true" text:style-name="WWNum15">
        <text:list-item>
          <text:list>
            <text:list-item>
              <text:p text:style-name="P40">Zleceniodawca oświadcza, że jest podatnikiem podatku od towarów i usług VAT uprawnionym do wystawiania i otrzymywania faktur VAT, posiada numer identyfikacji podatkowej NIP: <text:s/>682-14-36-049.</text:p>
            </text:list-item>
            <text:list-item>
              <text:p text:style-name="P40">Zleceniobiorca oświadcza, że jest podatnikiem podatku od towarów i usług VAT uprawnionym do wystawiania i otrzymywania faktur VAT, posiada numer identyfikacji podatkowej NIP: _______________.</text:p>
            </text:list-item>
          </text:list>
        </text:list-item>
      </text:list>
      <text:p text:style-name="P26"/>
      <text:list xml:id="list160813338484752" text:continue-numbering="true" text:style-name="WWNum15">
        <text:list-item>
          <text:p text:style-name="P37">Zabezpieczenie.</text:p>
        </text:list-item>
      </text:list>
      <text:p text:style-name="P30"/>
      <text:list xml:id="list160812052733722" text:continue-numbering="true" text:style-name="WWNum15">
        <text:list-item>
          <text:list>
            <text:list-item>
              <text:p text:style-name="P61">Strony ustalają Zabezpieczenie w formie <text:s/>Gwarancji bankowej w wysokości 5 % ceny całkowitej podanej w ofercie tj. ____________ zł (słownie: __________________________ złotych 00/100).</text:p>
            </text:list-item>
            <text:list-item>
              <text:p text:style-name="P61">Zabezpieczenie służy pokryciu roszczeń z tytułu niewykonania lub nienależytego wykonania Umowy, a także zabezpieczeniu pokrycia ewentualnych roszczeń z uszkodzenia lub zniszczenia Przedmiotu Dzierżawy.</text:p>
            </text:list-item>
            <text:list-item>
              <text:p text:style-name="P62">W trakcie realizacji Umowy Zleceniobiorca może dokonać zmiany formy Zabezpieczenia na jedną lub kilka form, o których mowa w przepisach ustawy Prawo Zamówień Publicznych.</text:p>
            </text:list-item>
            <text:list-item>
              <text:p text:style-name="P63">Zmiana formy Zabezpieczenia musi być dokonywana z zachowaniem ciągłości zabezpieczenia i bez zmniejszenia jego wysokości.</text:p>
            </text:list-item>
            <text:list-item>
              <text:p text:style-name="P52">Zleceniodawca zwróci Zabezpieczenie w terminie 30 dni od dnia wykonania Przedmiotu Umowy.</text:p>
            </text:list-item>
          </text:list>
        </text:list-item>
      </text:list>
      <text:p text:style-name="P33"/>
      <text:p text:style-name="P33"/>
      <text:p text:style-name="P33"/>
      <text:p text:style-name="P33"/>
      <text:list xml:id="list160812326572730" text:continue-numbering="true" text:style-name="WWNum15">
        <text:list-item>
          <text:p text:style-name="P37"><text:soft-page-break/>Obowiązywanie Umowy, odstąpienie od Umowy i jej wypowiedzenie.</text:p>
        </text:list-item>
      </text:list>
      <text:p text:style-name="P27"/>
      <text:list xml:id="list160811684281763" text:continue-numbering="true" text:style-name="WWNum15">
        <text:list-item>
          <text:list>
            <text:list-item>
              <text:p text:style-name="P77">Niniejsza umowa wchodzi w życie <text:s/>z dniem <text:s/>__________________ roku.</text:p>
            </text:list-item>
            <text:list-item>
              <text:p text:style-name="P78">Niniejsza umowa zostaje zawarta na czas określony od dnia wejścia w życie do dnia <text:s/>____________________ roku.</text:p>
            </text:list-item>
            <text:list-item>
              <text:p text:style-name="P79">Oprócz wypadków określonych w Kodeksie cywilnym dotyczących prawa stron do odstąpienia od Umowy Zleceniodawcy przysługuje prawo odstąpienia od niniejszej umowy ze skutkiem natychmiastowym w całym okresie obowiązywania Umowy (i) w razie wystąpienia istotnej zmiany okoliczności powodującej, że wykonanie niniejszej umowy nie leży w interesie publicznym, czego nie można było przewidzieć w chwili zawarcia umowy, odstąpienie od umowy może w tym wypadku nastąpić w terminie miesiąca od powzięcia przez Zamawiającego wiadomości o powyższych okolicznościach, (ii) Zleceniobiorca nie wykonuje Przedmiotu Umowy, (iii) w Okresie Rozliczeniowym nastąpiła trzykrotna reklamacja jakości lub ilości posiłków a Zleceniobiorca nie uiścił kary umownej, (iv) Zleceniobiorca nie ustanowił Zabezpieczenia (v) Zleceniobiorca nie przedłożył lub nie odnowił ważności polis ubezpieczeniowych, (vi) wystąpiły okoliczności uzasadniające nałożenie na Zleceniobiorcę kary umownej opisanej w ustępie 7.5 Umowy, (vii) wskutek nieprawidłowego wykonania Umowy doszło do zatrucia pokarmowego Pacjentów z przyczyn leżących po stronie Zleceniobiorcy.</text:p>
            </text:list-item>
            <text:list-item>
              <text:p text:style-name="P79">Zleceniodawca może wykonać prawo odstąpienia od Umowy w okresie dwóch miesięcy od zaistnienia przyczyny odstąpienia.</text:p>
            </text:list-item>
            <text:list-item>
              <text:p text:style-name="P80">W przypadku odstąpienia od umowy przez Zleceniobiorcę w sytuacjach o których mowa ustępie 18.3. Zleceniobiorca zobowiązany jest do zapłaty Zleceniodawcy kary umownej w wysokości 60 % Wynagrodzenia w Okresie Rozliczeniowym bezpośrednio poprzedzającym Okres Rozliczeniowy, zakończony natychmiastowym odstąpieniem od niniejszej Umowy. Zleceniodawca może dochodzić odszkodowania przewyższającego wysokość zastrzeżonej kary umownej.</text:p>
            </text:list-item>
            <text:list-item>
              <text:p text:style-name="P79">W przypadku rażącego naruszania postanowień niniejszej umowy przez Zleceniobiorcę Zleceniodawca może wypowiedzieć Umowę z zachowaniem jednomiesięcznego okresu wypowiedzenia liczonego od dnia otrzymania pisemnego oświadczenia Zleceniodawcy o wypowiedzeniu umowy.</text:p>
            </text:list-item>
          </text:list>
        </text:list-item>
      </text:list>
      <text:p text:style-name="P25"/>
      <text:list xml:id="list160812937403170" text:continue-numbering="true" text:style-name="WWNum15">
        <text:list-item>
          <text:p text:style-name="P37">Zmiana treści Umowy.</text:p>
        </text:list-item>
      </text:list>
      <text:p text:style-name="P14"/>
      <text:list xml:id="list160811653131237" text:continue-numbering="true" text:style-name="WWNum15">
        <text:list-item>
          <text:list>
            <text:list-item>
              <text:p text:style-name="P64">Zmiana postanowień niniejszej umowy może nastąpić wyłącznie na piśmie pod rygorem nieważności takiej zmiany za wyjątkiem jednak zmiany treści załączników do niniejszej umowy oraz zaistnienia okoliczności określonych w treści niniejszej umowy.</text:p>
            </text:list-item>
            <text:list-item>
              <text:p text:style-name="P58"><text:span text:style-name="T1">Niedopuszczalna jest jednak pod rygorem nieważności zmiana postanowień umowy oraz wprowadzenie nowych postanowień umowy niekorzystnych dla</text:span><text:span text:style-name="T6"> </text:span><text:span text:style-name="T1">Zleceniodawcy, jeżeli przy ich uwzględnieniu należałoby zmienić treść oferty, na podstawie której dokonano wyboru Zleceniobiorcy, chyba, że konieczność wprowadzenia takich zmian wynika z okoliczności, których nie można było przewidzieć w chwili zawarcia niniejszej umowy. Powyższe ograniczenie nie dotyczy tej części Umowy, która swą treścią obejmuje dzierżawę, które zawarte zostały w ustępach 8-12 i które nie miały wpływu na wybór Zleceniodawcy w ramach Postępowania.</text:span></text:p>
            </text:list-item>
            <text:list-item>
              <text:p text:style-name="P65">Zmiana treści Umowy dopuszczalna jest w celu dostosowania jej treści do powszechnie obowiązujących przepisów prawa.</text:p>
            </text:list-item>
            <text:list-item>
              <text:p text:style-name="P66"><text:soft-page-break/>Zmiana treści Umowy dopuszczalna jest w przypadku, gdy dojdzie do modyfikacji modernizacji w sposób korzystny dla Zleceniodawcy sposobu Organizacji Żywienia.</text:p>
            </text:list-item>
            <text:list-item>
              <text:p text:style-name="P53">Zleceniodawca dopuszcza możliwość zmiany postanowień Umowy w zakresie terminu jej realizacji (przedłużenie) nie dłużej jednak niż na okres kolejnych trzech miesięcy w przypadku niezrealizowanej ilości szacunkowej posiłków lub w przypadku niezakończenia kolejnej analogicznej do Postępowania procedury na zapewnienie realizacji usług objętych Umowę po okresie jej obowiązywania.</text:p>
              <text:p text:style-name="P54"/>
            </text:list-item>
            <text:list-item>
              <text:p text:style-name="P55">Zleceniodawca dopuszcza możliwość zmiany umowy w zakresie obowiązków prowadzenia Stołówki Pracowniczej i żywienia personelu Zleceniodawcy.</text:p>
            </text:list-item>
          </text:list>
        </text:list-item>
      </text:list>
      <text:p text:style-name="P15"/>
      <text:list xml:id="list160811629050207" text:continue-numbering="true" text:style-name="WWNum15">
        <text:list-item>
          <text:list>
            <text:list-item>
              <text:p text:style-name="P56">Dopuszczalna jest zmiana treści umowy określona w pkt 3.4. i 4.3. umowy.</text:p>
            </text:list-item>
          </text:list>
        </text:list-item>
      </text:list>
      <text:p text:style-name="P16"/>
      <text:list xml:id="list160811903814821" text:continue-numbering="true" text:style-name="WWNum15">
        <text:list-item>
          <text:p text:style-name="P49">Postanowienia końcowe.</text:p>
        </text:list-item>
      </text:list>
      <text:p text:style-name="P12"/>
      <text:list xml:id="list160811857303497" text:continue-numbering="true" text:style-name="WWNum15">
        <text:list-item>
          <text:list>
            <text:list-item>
              <text:p text:style-name="P67">Strony zobowiązują się do zachowania w tajemnicy wszelkich informacji pozostających w związku z wykonaniem niniejszej umowy, chyba że <text:s/>obowiązek przekazania informacji dotyczących zawarcia realizacji lub wykonania niniejszej umowy wynikał będzie z obowiązujących przepisów prawa.</text:p>
            </text:list-item>
            <text:list-item>
              <text:p text:style-name="P64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68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69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</text:p>
            </text:list-item>
            <text:list-item>
              <text:p text:style-name="P70">Nieważność jakiegokolwiek postanowienia niniejszej umowy nie będzie mieć wpływu na ważność pozostałych postanowień Umowy. W przypadku unieważnienia jakiegokolwiek postanowienia, Strony podejmą niezbędne kroki w celu utrzymania intencji i zamiaru dalszego postanowienia.</text:p>
            </text:list-item>
            <text:list-item>
              <text:p text:style-name="P71">Zleceniobiorca nie może bez zgody Zleceniodawcy przenosić na osoby trzecie jakiejkolwiek wierzytelności związanej z realizacją niniejszej umowy.</text:p>
            </text:list-item>
            <text:list-item>
              <text:p text:style-name="P70">Wszelkie załączniki wymienione w treści niniejszej umowy stanowią jej integralną część.</text:p>
            </text:list-item>
            <text:list-item>
              <text:p text:style-name="P68">W sprawach nieuregulowanych niniejszą umową mają zastosowanie przepisy Kodeksu cywilnego oraz inne odpowiednie przepisy obowiązującego prawa.</text:p>
            </text:list-item>
            <text:list-item>
              <text:p text:style-name="P68">Ewentualne spory powstałe na tle stosowania niniejszej umowy podlegają rozstrzygnięciu przez Sąd właściwy według siedziby Zleceniodawcy.</text:p>
            </text:list-item>
            <text:list-item>
              <text:p text:style-name="P68">Umowę sporządzono w trzech jednobrzmiących egzemplarzach, w tym 2 egzemplarze otrzymuje Zleceniodawca, a jeden <text:s/>egzemplarz otrzymuje Zleceniobiorca.</text:p>
            </text:list-item>
          </text:list>
        </text:list-item>
      </text:list>
      <text:p text:style-name="P31">Zleceniodawca:<text:tab/><text:tab/><text:tab/><text:tab/><text:tab/><text:tab/><text:tab/><text:tab/>Zleceniobiorca:</text:p>
      <text:p text:style-name="P31"><text:soft-page-break/></text:p>
      <text:p text:style-name="P34">O ile Przedmiot Umowy w części wykonywany będzie przez podwykonawców, co zostanie określone przez Zleceniobiorcę w treści złożonej w ramach postępowania o udzielenie niniejszego zamówienia publicznego oferty, wówczas do umowy wprowadzone zostaną dodatkowe postanowienia dotyczące podwykonawcy, które opisano poniżej:</text:p>
      <text:p text:style-name="P34"/>
      <text:list xml:id="list7763969646964544116" text:style-name="WWNum45">
        <text:list-item>
          <text:p text:style-name="P46">Zleceniobiorca powierza, zgodnie z ofertą Zleceniobiorcy złożoną do Postępowania, wykonanie części usługi obejmującej ____________________ podwykonawcom pod warunkiem, że posiadają oni kwalifikacje do ich wykonania.</text:p>
        </text:list-item>
        <text:list-item>
          <text:p text:style-name="P46">Zleceniobiorca jest odpowiedzialny za działania lub zaniechania Podwykonawcy, jego przedstawicieli lub pracowników, jak za własne działania lub zaniechania. </text:p>
        </text:list-item>
        <text:list-item>
          <text:p text:style-name="P46">Zleceniobiorca może: </text:p>
        </text:list-item>
      </text:list>
      <text:p text:style-name="P35">a) powierzyć realizację części Przedmiotu Umowy Podwykonawcom, mimo nie wskazania w ofercie takiej części do powierzenia podwykonawcom; </text:p>
      <text:p text:style-name="P35">b) wskazać inny zakres podwykonawstwa, niż przedstawiony w ofercie; </text:p>
      <text:p text:style-name="P35">c) wskazać innych Podwykonawców niż przedstawieni w ofercie; </text:p>
      <text:p text:style-name="P35">d) zrezygnować z Podwykonawstwa. </text:p>
      <text:list xml:id="list160811740059781" text:continue-numbering="true" text:style-name="WWNum45">
        <text:list-item>
          <text:p text:style-name="P82">W przypadku, gdy zmiana lub rezygnacja z Podwykonawcy, dotyczy podmiotu, na którego zasoby Zleceniobiorca powoływał się w celu wykazania spełniania warunków udziału w postępowaniu, Zleceniobiorca jest zobowiązany wykazać Zamawiającemu, iż proponowany inny Podwykonawca lub Zleceniobiorca samodzielnie spełniają je w stopniu nie mniejszym niż wymagany w trakcie Postępowania o udzielenie zamówienia. </text:p>
        </text:list-item>
        <text:list-item>
          <text:p text:style-name="P83"><text:span text:style-name="T11">Umowa z Podwykonawcą powinna stanowić w szczególności, iż </text:span><text:span text:style-name="T16">terminy zapłaty wynagrodzenia nie może być dłuższy niż 30 dni, </text:span></text:p>
        </text:list-item>
        <text:list-item>
          <text:p text:style-name="P84">W przypadku uchylania się przez Zleceniobiorcę od obowiązku zapłaty wymagalnego wynagrodzenia przysługującego Podwykonawcy, którzy zawarli zaakceptowane przez Zleceniodawcę umowy o Podwykonawstwo, Zleceniodawca zapłaci bezpośrednio Podwykonawcy kwotę należnego wynagrodzenia bez odsetek, zgodnie z treścią umowy o podwykonawstwie. </text:p>
        </text:list-item>
        <text:list-item>
          <text:p text:style-name="P84">Umowa o podwykonawstwo nie może zawierać postanowień: </text:p>
        </text:list-item>
      </text:list>
      <text:p text:style-name="P36">a) uzależniających uzyskanie przez Podwykonawcę płatności od Zleceniobiorcy od zapłaty przez Zleceniodawcę Zleceniobiorcy wynagrodzenia obejmującego zakres czynności wykonanych przez Podwykonawcę; </text:p>
      <text:p text:style-name="P36">b) uzależniających zwrot Podwykonawcy kwot zabezpieczenia przez Zleceniobiorcę, od zwrotu zabezpieczenia wykonania umowy przez Zleceniodawcę Zleceniobiorcy. </text:p>
      <text:list xml:id="list160811370246043" text:continue-numbering="true" text:style-name="WWNum45">
        <text:list-item>
          <text:p text:style-name="P84">Zawarcie Umowy o podwykonawstwo, powinno być poprzedzone akceptacją projektu tej umowy przez Zleceniodawcę.</text:p>
        </text:list-item>
        <text:list-item>
          <text:p text:style-name="P84">Jeżeli Zleceniodawca w terminie 14 dni od dnia przedłożenia mu projektu umowy <text:line-break/>o podwykonawstwo, nie zgłosi na piśmie zastrzeżeń, uważa się, że zaakceptował ten projekt umowy. </text:p>
        </text:list-item>
        <text:list-item>
          <text:p text:style-name="P84">Po akceptacji projektu umowy o podwykonawstwo lub po bezskutecznym upływie terminu na zgłoszenie przez Zleceniodawcę zastrzeżeń do tego projektu, Zleceniobiorca przedłoży poświadczony za zgodność z oryginałem odpis umowy o podwykonawstwo w terminie 14 dni od dnia zawarcia tej Umowy, jednakże nie później niż na 7 dni przed dniem rozpoczęcia czynności wchodzących w zakres Przedmiotu Umowy przez Podwykonawcę. </text:p>
        </text:list-item>
        <text:list-item>
          <text:p text:style-name="P84">Zleceniobiorca jest zobowiązany do zapłaty wynagrodzenia należnego podwykonawcy w terminach płatności określonych w umowie o podwykonawstwo. </text:p>
        </text:list-item>
        <text:list-item>
          <text:p text:style-name="P84">Do zmian postanowień umów o podwykonawstwo stosuje się zasady mające zastosowanie przy zawieraniu umowy o podwykonawstwo. </text:p>
        </text:list-item>
        <text:list-item>
          <text:p text:style-name="P84">Zleceniobiorca jest zobowiązany przedłożyć wraz z rozliczeniami należnego mu wynagrodzenia oświadczenia Podwykonawców lub dowody dotyczące zapłaty wynagrodzenia Podwykonawcom, których termin upłynął w danym okresie rozliczeniowym. Oświadczenia, należycie podpisane przez osoby upoważnione do reprezentowania składającego je Podwykonawcy lub dowody powinny potwierdzać brak zaległości Zleceniobiorcy w uregulowaniu wszystkich wymagalnych wynagrodzeń Podwykonawców wynikających z Umów o podwykonawstwo. </text:p>
        </text:list-item>
        <text:list-item>
          <text:p text:style-name="P84">Zleceniodawca jest zobowiązany wezwać Zleceniobiorcę do zgłoszenia uwag dotyczących zasadności zapłaty wynagrodzenia podwykonawcy w terminie nie krótszym niż 7 dni od dnia doręczenia Zleceniobiorcy żądania podwykonawcy. </text:p>
        </text:list-item>
        <text:list-item>
          <text:p text:style-name="P85">Kwotę zapłaconą podwykonawcy lub skierowaną do depozytu sądowego Zleceniodawca potrąca z wynagrodzenia należnego Zleceniobiorcy. </text:p>
        </text:list-item>
        <text:list-item>
          <text:p text:style-name="P85"><text:soft-page-break/>Zleceniodawca może żądać od Zleceniobiorcy zmiany albo odsunięcia Podwykonawcy, jeżeli sprzęt techniczny, osoby i kwalifikacje, którymi dysponuje Podwykonawca, nie spełniają warunków lub wymagań dotyczących podwykonawstwa, określonych w postępowaniu o udzielenie zamówienia publicznego lub dają rękojmi należytego wykonania powierzonych czynności. </text:p>
        </text:list-item>
      </text:list>
      <text:p text:style-name="P31"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0.5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.5pt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hanging"/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orphans="2" fo:widows="2" style:writing-mode="lr-tb"/>
      <style:text-properties style:use-window-font-color="true" style:font-name-asian="Arial3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letter-kerning="tru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fo:color="#000000" fo:font-style="normal" fo:font-weight="normal" style:font-style-asian="normal" style:font-weight-asian="norma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font-style="normal" fo:font-weight="bold" style:font-style-asian="normal" style:font-weight-asian="bold"/>
    </style:style>
    <style:style style:name="WW8Num13z1" style:family="text">
      <style:text-properties fo:color="#000000" fo:font-style="normal" fo:font-weight="normal" style:font-style-asian="normal" style:font-weight-asian="normal"/>
    </style:style>
    <style:style style:name="WW8Num13z2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color="#000000"/>
    </style:style>
    <style:style style:name="WW8Num29z0" style:family="text">
      <style:text-properties fo:font-style="normal" fo:font-weight="normal" style:font-style-asian="normal" style:font-weight-asian="normal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404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podstawowy_20_Znak" style:display-name="Tekst podstawowy Znak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73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</dc:title>
    <meta:initial-creator>mikew</meta:initial-creator>
    <meta:editing-cycles>34</meta:editing-cycles>
    <meta:print-date>2016-10-18T08:07:58.86</meta:print-date>
    <meta:creation-date>2016-10-11T06:06:00</meta:creation-date>
    <dc:date>2016-10-21T16:08:11.098000000</dc:date>
    <meta:editing-duration>PT1H20M56S</meta:editing-duration>
    <meta:generator>LibreOffice/5.2.1.2$Windows_x86 LibreOffice_project/31dd62db80d4e60af04904455ec9c9219178d620</meta:generator>
    <meta:document-statistic meta:table-count="0" meta:image-count="0" meta:object-count="0" meta:page-count="15" meta:paragraph-count="211" meta:word-count="4975" meta:character-count="39732" meta:non-whitespace-character-count="3456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