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1" svg:font-family="'Wingdings 2'" style:font-charset="x-symbol"/>
    <style:font-face style:name="Wingdings" svg:font-family="Wingdings" style:font-pitch="variable" style:font-charset="x-symbol"/>
    <style:font-face style:name="Wingdings 2" svg:font-family="'Wingdings 2'"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Arial1" svg:font-family="Arial" style:font-family-generic="swiss"/>
    <style:font-face style:name="Mangal2" svg:font-family="Mangal" style:font-pitch="variable"/>
    <style:font-face style:name="Microsoft YaHei" svg:font-family="'Microsoft YaHei'" style:font-pitch="variable"/>
    <style:font-face style:name="OpenSymbol1" svg:font-family="OpenSymbol, 'Arial Unicode MS'" style:font-pitch="variable"/>
    <style:font-face style:name="Liberation Serif" svg:font-family="'Liberation Serif'" style:font-family-generic="roman" style:font-pitch="variable"/>
    <style:font-face style:name="Mangal3"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635cm" fo:margin-left="-0.367cm" table:align="left" style:writing-mode="lr-tb"/>
    </style:style>
    <style:style style:name="Tabela1.A" style:family="table-column">
      <style:table-column-properties style:column-width="1.778cm"/>
    </style:style>
    <style:style style:name="Tabela1.B" style:family="table-column">
      <style:table-column-properties style:column-width="9.088cm"/>
    </style:style>
    <style:style style:name="Tabela1.C" style:family="table-column">
      <style:table-column-properties style:column-width="5.77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 style:family="table-cell">
      <style:table-cell-properties style:vertical-align="top" fo:padding-left="0.191cm" fo:padding-right="0.191cm" fo:padding-top="0cm" fo:padding-bottom="0cm" fo:border="0.5pt solid #000000" style:writing-mode="lr-tb"/>
    </style:style>
    <style:style style:name="Tabela1.A2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2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 style:family="table">
      <style:table-properties style:width="16.648cm" fo:margin-left="-0.323cm" table:align="left" style:writing-mode="lr-tb"/>
    </style:style>
    <style:style style:name="Tabela2.A" style:family="table-column">
      <style:table-column-properties style:column-width="2.505cm"/>
    </style:style>
    <style:style style:name="Tabela2.B" style:family="table-column">
      <style:table-column-properties style:column-width="2.193cm"/>
    </style:style>
    <style:style style:name="Tabela2.C" style:family="table-column">
      <style:table-column-properties style:column-width="2.868cm"/>
    </style:style>
    <style:style style:name="Tabela2.D" style:family="table-column">
      <style:table-column-properties style:column-width="2.521cm"/>
    </style:style>
    <style:style style:name="Tabela2.E" style:family="table-column">
      <style:table-column-properties style:column-width="3.149cm"/>
    </style:style>
    <style:style style:name="Tabela2.F" style:family="table-column">
      <style:table-column-properties style:column-width="3.413cm"/>
    </style:style>
    <style:style style:name="Tabela2.1" style:family="table-row">
      <style:table-row-properties fo:keep-together="auto"/>
    </style:style>
    <style:style style:name="Tabe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F1" style:family="table-cell">
      <style:table-cell-properties style:vertical-align="middle" fo:padding-left="0.191cm" fo:padding-right="0.191cm" fo:padding-top="0cm" fo:padding-bottom="0cm" fo:border="0.5pt solid #000000" style:writing-mode="lr-tb"/>
    </style:style>
    <style:style style:name="Tabela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F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2a7aa9"/>
    </style:style>
    <style:style style:name="P3" style:family="paragraph" style:parent-style-name="Standard">
      <style:text-properties style:font-name="Arial" fo:font-size="11pt" fo:font-weight="bold" fo:background-color="transparent" style:font-size-asian="11pt" style:font-weight-asian="bold" style:font-name-complex="Arial" style:font-size-complex="11pt"/>
    </style:style>
    <style:style style:name="P4"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font-weight-complex="bold"/>
    </style:style>
    <style:style style:name="P5"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6" style:family="paragraph" style:parent-style-name="Standard">
      <style:paragraph-properties fo:text-align="center" style:justify-single-word="false" style:snap-to-layout-grid="false"/>
      <style:text-properties style:font-name="Arial" fo:font-size="11pt" fo:font-weight="bold" style:font-size-asian="11pt" style:font-weight-asian="bold" style:font-name-complex="Arial" style:font-size-complex="11pt"/>
    </style:style>
    <style:style style:name="P7" style:family="paragraph" style:parent-style-name="Standard">
      <style:text-properties style:font-name="Arial" fo:font-size="11pt" style:font-size-asian="11pt" style:font-name-complex="Arial" style:font-size-complex="11pt"/>
    </style:style>
    <style:style style:name="P8"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9" style:family="paragraph" style:parent-style-name="Standard">
      <style:paragraph-properties style:snap-to-layout-grid="false"/>
      <style:text-properties style:font-name="Arial" fo:font-size="11pt" style:font-size-asian="11pt" style:font-name-complex="Arial" style:font-size-complex="11pt"/>
    </style:style>
    <style:style style:name="P10"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11" style:family="paragraph" style:parent-style-name="Standard">
      <style:paragraph-properties style:line-height-at-least="0.176cm" fo:text-align="justify" style:justify-single-word="false"/>
      <style:text-properties style:font-name="Arial" fo:font-size="11pt" fo:background-color="#ffffff" style:font-size-asian="11pt" style:font-name-complex="Arial" style:font-size-complex="11pt"/>
    </style:style>
    <style:style style:name="P12" style:family="paragraph" style:parent-style-name="Standard">
      <style:paragraph-properties fo:text-align="justify" style:justify-single-word="false"/>
      <style:text-properties style:font-name="Arial" fo:font-size="11pt" fo:background-color="#9999ff" style:font-size-asian="11pt" style:font-name-complex="Arial" style:font-size-complex="11pt"/>
    </style:style>
    <style:style style:name="P13" style:family="paragraph" style:parent-style-name="Standard">
      <style:text-properties style:font-name="Arial" fo:font-size="11pt" style:text-underline-style="solid" style:text-underline-width="auto" style:text-underline-color="font-color" style:font-size-asian="11pt" style:font-name-complex="Arial" style:font-size-complex="11pt"/>
    </style:style>
    <style:style style:name="P14" style:family="paragraph" style:parent-style-name="Standard">
      <style:text-properties style:font-name="Arial" fo:font-weight="bold" style:font-weight-asian="bold" style:font-name-complex="Arial"/>
    </style:style>
    <style:style style:name="P15" style:family="paragraph" style:parent-style-name="Standard">
      <style:paragraph-properties fo:text-align="center" style:justify-single-word="false"/>
      <style:text-properties style:font-name="Arial" fo:font-weight="bold" style:font-weight-asian="bold" style:font-name-complex="Arial"/>
    </style:style>
    <style:style style:name="P16"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7" style:family="paragraph" style:parent-style-name="Standard">
      <style:paragraph-properties fo:line-height="150%"/>
      <style:text-properties style:font-name="Arial" fo:font-weight="bold" style:font-weight-asian="bold" style:font-name-complex="Arial"/>
    </style:style>
    <style:style style:name="P18" style:family="paragraph" style:parent-style-name="Standard">
      <style:paragraph-properties fo:line-height="150%"/>
      <style:text-properties style:font-name="Arial" fo:font-weight="bold" style:font-weight-asian="bold" style:font-name-complex="Arial" style:font-weight-complex="bold"/>
    </style:style>
    <style:style style:name="P19" style:family="paragraph" style:parent-style-name="Standard">
      <style:text-properties style:font-name="Arial" fo:font-weight="bold" fo:background-color="transparent" style:font-weight-asian="bold" style:font-name-complex="Arial"/>
    </style:style>
    <style:style style:name="P20" style:family="paragraph" style:parent-style-name="Standard">
      <style:paragraph-properties fo:line-height="150%"/>
      <style:text-properties style:font-name="Arial" fo:font-weight="bold" fo:background-color="transparent" style:font-weight-asian="bold" style:font-name-complex="Arial"/>
    </style:style>
    <style:style style:name="P21" style:family="paragraph" style:parent-style-name="Standard">
      <style:paragraph-properties fo:line-height="150%"/>
      <style:text-properties style:font-name="Arial" fo:font-weight="bold" style:font-name-asian="Times New Roman" style:font-weight-asian="bold" style:font-name-complex="Arial" style:font-weight-complex="normal"/>
    </style:style>
    <style:style style:name="P22" style:family="paragraph" style:parent-style-name="Standard">
      <style:text-properties style:font-name="Arial" style:font-name-complex="Arial"/>
    </style:style>
    <style:style style:name="P23" style:family="paragraph" style:parent-style-name="Standard">
      <style:paragraph-properties style:snap-to-layout-grid="false"/>
      <style:text-properties style:font-name="Arial" style:font-name-complex="Arial"/>
    </style:style>
    <style:style style:name="P24" style:family="paragraph" style:parent-style-name="Standard">
      <style:paragraph-properties fo:line-height="150%"/>
      <style:text-properties style:font-name="Arial" style:font-name-complex="Arial"/>
    </style:style>
    <style:style style:name="P25" style:family="paragraph" style:parent-style-name="Standard">
      <style:text-properties style:font-name="Arial" style:text-underline-style="solid" style:text-underline-width="auto" style:text-underline-color="font-color" style:font-name-complex="Arial"/>
    </style:style>
    <style:style style:name="P26" style:family="paragraph" style:parent-style-name="Standard">
      <style:paragraph-properties fo:line-height="150%" fo:text-align="justify" style:justify-single-word="false"/>
      <style:text-properties style:font-name="Arial" fo:font-weight="normal" style:font-name-asian="Times New Roman" style:font-weight-asian="normal" style:font-name-complex="Arial" style:font-weight-complex="normal"/>
    </style:style>
    <style:style style:name="P27" style:family="paragraph" style:parent-style-name="Standard">
      <style:text-properties style:font-name="Arial" fo:font-size="10pt" style:font-size-asian="10pt" style:font-name-complex="Arial" style:font-size-complex="10pt"/>
    </style:style>
    <style:style style:name="P28" style:family="paragraph" style:parent-style-name="Standard">
      <style:paragraph-properties fo:line-height="150%"/>
      <style:text-properties style:font-name="Arial" fo:font-size="10pt" style:font-size-asian="10pt" style:font-name-complex="Arial" style:font-size-complex="10pt"/>
    </style:style>
    <style:style style:name="P29"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30"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31" style:family="paragraph" style:parent-style-name="Standard">
      <style:paragraph-properties style:snap-to-layout-grid="false"/>
      <style:text-properties style:font-name="Arial" fo:font-size="10pt" style:font-size-asian="10pt" style:font-name-complex="Arial" style:font-size-complex="10pt"/>
    </style:style>
    <style:style style:name="P32"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33" style:family="paragraph" style:parent-style-name="Standard">
      <style:paragraph-properties fo:line-height="150%"/>
      <style:text-properties style:font-name="Arial" fo:font-size="10pt" style:font-name-asian="Arial" style:font-size-asian="10pt" style:font-name-complex="Arial" style:font-size-complex="10pt"/>
    </style:style>
    <style:style style:name="P34" style:family="paragraph" style:parent-style-name="Standard">
      <style:text-properties style:font-name="Arial" fo:font-size="8pt" style:font-size-asian="8pt" style:font-name-complex="Arial" style:font-size-complex="8pt"/>
    </style:style>
    <style:style style:name="P35" style:family="paragraph" style:parent-style-name="Standard">
      <style:paragraph-properties fo:line-height="150%"/>
    </style:style>
    <style:style style:name="P36" style:family="paragraph" style:parent-style-name="Standard">
      <style:paragraph-properties fo:line-height="150%" fo:text-align="justify" style:justify-single-word="false"/>
    </style:style>
    <style:style style:name="P37" style:family="paragraph" style:parent-style-name="Standard">
      <style:paragraph-properties fo:text-align="justify" style:justify-single-word="false"/>
      <style:text-properties fo:background-color="#ffffff"/>
    </style:style>
    <style:style style:name="P38" style:family="paragraph" style:parent-style-name="Standard">
      <style:paragraph-properties style:line-height-at-least="0.176cm" fo:text-align="justify" style:justify-single-word="false"/>
      <style:text-properties style:use-window-font-color="true" style:font-name="Arial" fo:font-size="11pt" fo:background-color="#ffffff" style:font-size-asian="11pt" style:font-name-complex="Arial" style:font-size-complex="11pt"/>
    </style:style>
    <style:style style:name="P39" style:family="paragraph" style:parent-style-name="Standard">
      <style:paragraph-properties fo:line-height="150%" fo:text-align="justify" style:justify-single-word="false"/>
      <style:text-properties style:use-window-font-color="true" style:font-name="Arial" fo:font-size="11pt" fo:background-color="#ffffff" style:font-size-asian="11pt" style:font-name-complex="Arial" style:font-size-complex="11pt"/>
    </style:style>
    <style:style style:name="P40" style:family="paragraph" style:parent-style-name="Standard">
      <style:paragraph-properties fo:line-height="150%" fo:text-align="justify" style:justify-single-word="false"/>
      <style:text-properties style:use-window-font-color="true" style:font-name="Arial" fo:font-size="11pt" fo:font-weight="normal" fo:background-color="#ffffff" style:font-size-asian="11pt" style:font-weight-asian="normal" style:font-name-complex="Arial" style:font-size-complex="11pt" style:font-weight-complex="normal"/>
    </style:style>
    <style:style style:name="P41" style:family="paragraph" style:parent-style-name="Standard">
      <style:paragraph-properties fo:line-height="150%" fo:text-align="justify" style:justify-single-word="false"/>
      <style:text-properties style:font-name="Arial1" fo:font-weight="normal" style:font-name-asian="Times New Roman" style:font-weight-asian="normal" style:font-name-complex="Arial1" style:font-weight-complex="normal"/>
    </style:style>
    <style:style style:name="P42" style:family="paragraph" style:parent-style-name="Standard">
      <style:paragraph-properties fo:line-height="150%" fo:text-align="justify" style:justify-single-word="false"/>
      <style:text-properties style:font-name="Arial1" style:text-underline-style="solid" style:text-underline-width="auto" style:text-underline-color="font-color" fo:font-weight="normal" style:font-name-asian="Times New Roman" style:font-weight-asian="normal" style:font-name-complex="Arial1" style:font-weight-complex="normal"/>
    </style:style>
    <style:style style:name="P43" style:family="paragraph" style:parent-style-name="Standard">
      <style:paragraph-properties fo:margin-left="0.132cm" fo:margin-right="0cm" fo:text-align="justify" style:justify-single-word="false" fo:text-indent="0cm" style:auto-text-indent="false"/>
    </style:style>
    <style:style style:name="P44" style:family="paragraph" style:parent-style-name="Standard">
      <style:paragraph-properties fo:margin-left="0.132cm" fo:margin-right="0cm" fo:text-align="justify" style:justify-single-word="false" fo:text-indent="0cm" style:auto-text-indent="false"/>
      <style:text-properties style:font-name="Arial" fo:font-size="11pt" style:font-size-asian="11pt" style:font-name-complex="Arial" style:font-size-complex="11pt"/>
    </style:style>
    <style:style style:name="P45" style:family="paragraph" style:parent-style-name="Standard">
      <style:paragraph-properties fo:margin-left="0.688cm" fo:margin-right="0cm" fo:text-align="justify" style:justify-single-word="false" fo:text-indent="-0.635cm" style:auto-text-indent="false">
        <style:tab-stops>
          <style:tab-stop style:position="0.688cm"/>
        </style:tab-stops>
      </style:paragraph-properties>
      <style:text-properties style:font-name="Arial" fo:font-size="11pt" style:font-size-asian="11pt" style:font-name-complex="Arial" style:font-size-complex="11pt"/>
    </style:style>
    <style:style style:name="P46" style:family="paragraph" style:parent-style-name="Standard">
      <style:paragraph-properties fo:margin-left="1.259cm" fo:margin-right="0cm" fo:line-height="150%" fo:text-indent="-0.63cm" style:auto-text-indent="false"/>
      <style:text-properties style:font-name="Arial" fo:background-color="transparent" style:font-name-complex="Arial"/>
    </style:style>
    <style:style style:name="P47" style:family="paragraph" style:parent-style-name="Standard">
      <style:paragraph-properties fo:margin-left="1.259cm" fo:margin-right="0cm" fo:line-height="150%" fo:text-indent="-0.63cm" style:auto-text-indent="false"/>
      <style:text-properties style:font-name="Arial" fo:font-weight="bold" fo:background-color="transparent" style:font-weight-asian="bold" style:font-name-complex="Arial"/>
    </style:style>
    <style:style style:name="P48" style:family="paragraph" style:parent-style-name="Standard">
      <style:paragraph-properties fo:margin-left="0.751cm" fo:margin-right="0cm" fo:text-align="justify" style:justify-single-word="false" fo:text-indent="0cm" style:auto-text-indent="false"/>
      <style:text-properties style:font-name="Arial" fo:font-size="11pt" fo:background-color="transparent" style:font-size-asian="11pt" style:font-name-complex="Arial" style:font-size-complex="11pt"/>
    </style:style>
    <style:style style:name="P49" style:family="paragraph" style:parent-style-name="Standard">
      <style:paragraph-properties fo:margin-left="0.635cm" fo:margin-right="0cm" fo:text-indent="0cm" style:auto-text-indent="false" style:snap-to-layout-grid="false"/>
      <style:text-properties style:font-name="Arial" style:font-name-complex="Arial"/>
    </style:style>
    <style:style style:name="P50" style:family="paragraph" style:parent-style-name="Standard">
      <style:paragraph-properties fo:margin-left="0.053cm" fo:margin-right="0cm" style:line-height-at-least="0.176cm" fo:text-align="justify" style:justify-single-word="false" fo:text-indent="0.026cm" style:auto-text-indent="false"/>
      <style:text-properties style:font-name="Arial" fo:background-color="transparent" style:font-name-complex="Arial"/>
    </style:style>
    <style:style style:name="P51" style:family="paragraph" style:parent-style-name="Standard" style:master-page-name="Standard">
      <style:paragraph-properties fo:text-align="justify" style:justify-single-word="false" style:page-number="auto"/>
    </style:style>
    <style:style style:name="P52" style:family="paragraph" style:parent-style-name="Standard" style:list-style-name="WW8Num17">
      <style:paragraph-properties fo:text-align="justify" style:justify-single-word="false"/>
    </style:style>
    <style:style style:name="P53" style:family="paragraph" style:parent-style-name="Standard" style:list-style-name="WW8Num13">
      <style:paragraph-properties fo:text-align="justify" style:justify-single-word="false"/>
    </style:style>
    <style:style style:name="P54" style:family="paragraph" style:parent-style-name="Standard" style:list-style-name="WW8Num11">
      <style:paragraph-properties fo:text-align="justify" style:justify-single-word="false"/>
    </style:style>
    <style:style style:name="P55" style:family="paragraph" style:parent-style-name="Standard" style:list-style-name="WW8Num4">
      <style:paragraph-properties fo:text-align="justify" style:justify-single-word="false"/>
      <style:text-properties officeooo:paragraph-rsid="002c57b4"/>
    </style:style>
    <style:style style:name="P56" style:family="paragraph" style:parent-style-name="Standard" style:list-style-name="WW8Num14">
      <style:paragraph-properties fo:text-align="justify" style:justify-single-word="false"/>
    </style:style>
    <style:style style:name="P57" style:family="paragraph" style:parent-style-name="Standard" style:list-style-name="WW8Num10">
      <style:paragraph-properties fo:text-align="justify" style:justify-single-word="false"/>
    </style:style>
    <style:style style:name="P58" style:family="paragraph" style:parent-style-name="Standard" style:list-style-name="WW8Num12">
      <style:paragraph-properties fo:text-align="justify" style:justify-single-word="false"/>
      <style:text-properties officeooo:paragraph-rsid="002c7288"/>
    </style:style>
    <style:style style:name="P59" style:family="paragraph" style:parent-style-name="Standard" style:list-style-name="WW8Num18">
      <style:paragraph-properties fo:text-align="justify" style:justify-single-word="false"/>
    </style:style>
    <style:style style:name="P60" style:family="paragraph" style:parent-style-name="Standard" style:list-style-name="WW8Num17">
      <style:paragraph-properties fo:text-align="justify" style:justify-single-word="false"/>
      <style:text-properties style:font-name="Arial" fo:font-size="11pt" fo:background-color="#ffffff" style:font-size-asian="11pt" style:font-name-complex="Arial" style:font-size-complex="11pt"/>
    </style:style>
    <style:style style:name="P61" style:family="paragraph" style:parent-style-name="Standard" style:list-style-name="WW8Num20">
      <style:paragraph-properties fo:text-align="justify" style:justify-single-word="false">
        <style:tab-stops>
          <style:tab-stop style:position="0.688cm"/>
        </style:tab-stops>
      </style:paragraph-properties>
      <style:text-properties style:font-name="Arial" fo:font-size="11pt" fo:background-color="#ffffff" style:font-size-asian="11pt" style:font-name-complex="Arial" style:font-size-complex="11pt"/>
    </style:style>
    <style:style style:name="P62" style:family="paragraph" style:parent-style-name="Standard" style:list-style-name="WW8Num4">
      <style:paragraph-properties fo:text-align="justify" style:justify-single-word="false"/>
      <style:text-properties style:font-name="Arial" fo:font-size="11pt" fo:background-color="#ffffff" style:font-size-asian="11pt" style:font-name-complex="Arial" style:font-size-complex="11pt"/>
    </style:style>
    <style:style style:name="P63" style:family="paragraph" style:parent-style-name="Standard" style:list-style-name="WW8Num9">
      <style:paragraph-properties fo:text-align="justify" style:justify-single-word="false"/>
      <style:text-properties style:font-name="Arial" fo:font-size="11pt" fo:background-color="#ffffff" style:font-size-asian="11pt" style:font-name-complex="Arial" style:font-size-complex="11pt"/>
    </style:style>
    <style:style style:name="P64" style:family="paragraph" style:parent-style-name="Standard" style:list-style-name="WW8Num18">
      <style:paragraph-properties fo:text-align="justify" style:justify-single-word="false"/>
      <style:text-properties style:font-name="Arial" fo:font-size="11pt" fo:background-color="#ffffff" style:font-size-asian="11pt" style:font-name-complex="Arial" style:font-size-complex="11pt"/>
    </style:style>
    <style:style style:name="P65" style:family="paragraph" style:parent-style-name="Standard" style:list-style-name="WW8Num3">
      <style:paragraph-properties fo:text-align="justify" style:justify-single-word="false"/>
      <style:text-properties style:font-name="Arial" fo:font-size="11pt" style:font-size-asian="11pt" style:font-name-complex="Arial" style:font-size-complex="11pt"/>
    </style:style>
    <style:style style:name="P66" style:family="paragraph" style:parent-style-name="Standard" style:list-style-name="WW8Num20">
      <style:paragraph-properties fo:text-align="justify" style:justify-single-word="false">
        <style:tab-stops>
          <style:tab-stop style:position="0.688cm"/>
        </style:tab-stops>
      </style:paragraph-properties>
      <style:text-properties style:font-name="Arial" fo:font-size="11pt" style:font-size-asian="11pt" style:font-name-complex="Arial" style:font-size-complex="11pt"/>
    </style:style>
    <style:style style:name="P67" style:family="paragraph" style:parent-style-name="Standard" style:list-style-name="WW8Num11">
      <style:paragraph-properties fo:text-align="justify" style:justify-single-word="false"/>
      <style:text-properties style:font-name="Arial" fo:font-size="11pt" style:font-size-asian="11pt" style:font-name-complex="Arial" style:font-size-complex="11pt"/>
    </style:style>
    <style:style style:name="P68" style:family="paragraph" style:parent-style-name="Standard" style:list-style-name="WW8Num4">
      <style:paragraph-properties fo:text-align="justify" style:justify-single-word="false"/>
      <style:text-properties style:font-name="Arial" fo:font-size="11pt" style:font-size-asian="11pt" style:font-name-complex="Arial" style:font-size-complex="11pt"/>
    </style:style>
    <style:style style:name="P69" style:family="paragraph" style:parent-style-name="Standard" style:list-style-name="WW8Num14">
      <style:paragraph-properties fo:text-align="justify" style:justify-single-word="false" fo:hyphenation-ladder-count="no-limit"/>
      <style:text-properties style:font-name="Arial" fo:font-size="11pt" style:font-size-asian="11pt" style:font-name-complex="Arial" style:font-size-complex="11pt" fo:hyphenate="true" fo:hyphenation-remain-char-count="2" fo:hyphenation-push-char-count="2"/>
    </style:style>
    <style:style style:name="P70" style:family="paragraph" style:parent-style-name="Standard" style:list-style-name="WW8Num14">
      <style:paragraph-properties fo:text-align="justify" style:justify-single-word="false" fo:hyphenation-ladder-count="no-limit" style:text-autospace="none"/>
      <style:text-properties style:font-name="Arial" fo:font-size="11pt" style:font-size-asian="11pt" style:font-name-complex="Arial" style:font-size-complex="11pt" fo:hyphenate="true" fo:hyphenation-remain-char-count="2" fo:hyphenation-push-char-count="2"/>
    </style:style>
    <style:style style:name="P71" style:family="paragraph" style:parent-style-name="Standard" style:list-style-name="WW8Num14">
      <style:paragraph-properties fo:text-align="justify" style:justify-single-word="false"/>
      <style:text-properties style:font-name="Arial" fo:font-size="11pt" style:font-size-asian="11pt" style:font-name-complex="Arial" style:font-size-complex="11pt"/>
    </style:style>
    <style:style style:name="P72" style:family="paragraph" style:parent-style-name="Standard" style:list-style-name="WW8Num5">
      <style:paragraph-properties fo:text-align="justify" style:justify-single-word="false"/>
      <style:text-properties style:font-name="Arial" fo:font-size="11pt" style:font-size-asian="11pt" style:font-name-complex="Arial" style:font-size-complex="11pt"/>
    </style:style>
    <style:style style:name="P73" style:family="paragraph" style:parent-style-name="Standard" style:list-style-name="WW8Num9">
      <style:paragraph-properties fo:text-align="justify" style:justify-single-word="false"/>
      <style:text-properties style:font-name="Arial" fo:font-size="11pt" style:font-size-asian="11pt" style:font-name-complex="Arial" style:font-size-complex="11pt"/>
    </style:style>
    <style:style style:name="P74" style:family="paragraph" style:parent-style-name="Standard" style:list-style-name="WW8Num12">
      <style:paragraph-properties fo:text-align="justify" style:justify-single-word="false"/>
      <style:text-properties style:font-name="Arial" fo:font-size="11pt" style:font-size-asian="11pt" style:font-name-complex="Arial" style:font-size-complex="11pt"/>
    </style:style>
    <style:style style:name="P75" style:family="paragraph" style:parent-style-name="Standard" style:list-style-name="WW8Num18">
      <style:paragraph-properties fo:text-align="justify" style:justify-single-word="false"/>
      <style:text-properties style:font-name="Arial" fo:font-size="11pt" style:font-size-asian="11pt" style:font-name-complex="Arial" style:font-size-complex="11pt"/>
    </style:style>
    <style:style style:name="P76" style:family="paragraph" style:parent-style-name="Standard" style:list-style-name="WW8Num14">
      <style:paragraph-properties fo:text-align="justify" style:justify-single-word="false" fo:hyphenation-ladder-count="no-limit" style:text-autospace="none"/>
      <style:text-properties style:font-name="Arial" fo:font-size="11pt" style:font-size-asian="11pt" style:language-asian="pl" style:country-asian="PL" style:font-name-complex="Arial" style:font-size-complex="11pt" fo:hyphenate="true" fo:hyphenation-remain-char-count="2" fo:hyphenation-push-char-count="2"/>
    </style:style>
    <style:style style:name="P77" style:family="paragraph" style:parent-style-name="Standard" style:list-style-name="WW8Num14">
      <style:paragraph-properties fo:text-align="justify" style:justify-single-word="false" fo:hyphenation-ladder-count="no-limit" style:text-autospace="none"/>
      <style:text-properties style:font-name="Arial" fo:font-size="11pt" fo:font-weight="normal" style:font-size-asian="11pt" style:language-asian="pl" style:country-asian="PL" style:font-weight-asian="normal" style:font-name-complex="Arial" style:font-size-complex="11pt" style:font-style-complex="italic" style:font-weight-complex="normal" fo:hyphenate="true" fo:hyphenation-remain-char-count="2" fo:hyphenation-push-char-count="2"/>
    </style:style>
    <style:style style:name="P78" style:family="paragraph" style:parent-style-name="Standard" style:list-style-name="WW8Num15">
      <style:paragraph-properties fo:text-align="justify" style:justify-single-word="false"/>
      <style:text-properties style:font-name="Arial" fo:font-size="11pt" fo:background-color="transparent" style:font-size-asian="11pt" style:font-name-complex="Arial" style:font-size-complex="11pt"/>
    </style:style>
    <style:style style:name="P79" style:family="paragraph" style:parent-style-name="Standard" style:list-style-name="WW8Num14">
      <style:paragraph-properties fo:text-align="justify" style:justify-single-word="false"/>
      <style:text-properties style:font-name="Arial" fo:font-size="11pt" fo:background-color="transparent" style:font-size-asian="11pt" style:font-name-complex="Arial" style:font-size-complex="11pt"/>
    </style:style>
    <style:style style:name="P80" style:family="paragraph" style:parent-style-name="Standard" style:list-style-name="WW8Num12">
      <style:paragraph-properties fo:text-align="justify" style:justify-single-word="false"/>
      <style:text-properties style:font-name="Arial" fo:font-size="11pt" fo:background-color="transparent" style:font-size-asian="11pt" style:font-name-complex="Arial" style:font-size-complex="11pt"/>
    </style:style>
    <style:style style:name="P81" style:family="paragraph" style:parent-style-name="Standard" style:list-style-name="WW8Num14">
      <style:paragraph-properties style:line-height-at-least="0.176cm" fo:text-align="justify" style:justify-single-word="false"/>
      <style:text-properties style:font-name="Arial" fo:font-size="11pt" fo:background-color="transparent" style:font-size-asian="11pt" style:font-name-complex="Arial" style:font-size-complex="11pt"/>
    </style:style>
    <style:style style:name="P82" style:family="paragraph" style:parent-style-name="Standard" style:list-style-name="WW8Num12">
      <style:paragraph-properties style:line-height-at-least="0.176cm" fo:text-align="justify" style:justify-single-word="false"/>
      <style:text-properties style:font-name="Arial" fo:font-size="11pt" fo:background-color="transparent" style:font-size-asian="11pt" style:font-name-complex="Arial" style:font-size-complex="11pt"/>
    </style:style>
    <style:style style:name="P83" style:family="paragraph" style:parent-style-name="Standard" style:list-style-name="WW8Num6">
      <style:paragraph-properties style:line-height-at-least="0.176cm" fo:text-align="justify" style:justify-single-word="false"/>
      <style:text-properties style:font-name="Arial" fo:font-size="11pt" fo:background-color="transparent" style:font-size-asian="11pt" style:font-name-complex="Arial" style:font-size-complex="11pt"/>
    </style:style>
    <style:style style:name="P84" style:family="paragraph" style:parent-style-name="Standard" style:list-style-name="WW8Num15">
      <style:paragraph-properties fo:text-align="justify" style:justify-single-word="false" fo:hyphenation-ladder-count="no-limit" style:text-autospace="none"/>
      <style:text-properties style:font-name="Arial" fo:font-size="11pt" fo:background-color="transparent" style:font-size-asian="11pt" style:language-asian="pl" style:country-asian="PL" style:font-name-complex="Arial" style:font-size-complex="11pt" fo:hyphenate="true" fo:hyphenation-remain-char-count="2" fo:hyphenation-push-char-count="2"/>
    </style:style>
    <style:style style:name="P85" style:family="paragraph" style:parent-style-name="Standard" style:list-style-name="WW8Num2">
      <style:paragraph-properties style:snap-to-layout-grid="false"/>
      <style:text-properties style:font-name="Arial" fo:font-size="11pt" fo:font-weight="bold" style:font-size-asian="11pt" style:font-weight-asian="bold" style:font-name-complex="Arial" style:font-size-complex="11pt"/>
    </style:style>
    <style:style style:name="P86" style:family="paragraph" style:parent-style-name="Standard" style:list-style-name="WW8Num2">
      <style:paragraph-properties style:snap-to-layout-grid="false"/>
      <style:text-properties style:font-name="Arial" style:font-name-complex="Arial"/>
    </style:style>
    <style:style style:name="P87" style:family="paragraph" style:parent-style-name="Standard" style:list-style-name="WW8Num2">
      <style:paragraph-properties fo:line-height="150%" fo:text-align="start" style:justify-single-word="false"/>
      <style:text-properties style:font-name="Arial" style:font-name-complex="Arial"/>
    </style:style>
    <style:style style:name="P88" style:family="paragraph" style:parent-style-name="Standard" style:list-style-name="WW8Num21">
      <style:paragraph-properties fo:line-height="150%"/>
      <style:text-properties style:font-name="Arial" style:font-name-complex="Arial"/>
    </style:style>
    <style:style style:name="P89" style:family="paragraph" style:parent-style-name="Standard" style:list-style-name="WW8Num22">
      <style:paragraph-properties fo:line-height="150%"/>
      <style:text-properties style:font-name="Arial" style:font-name-complex="Arial"/>
    </style:style>
    <style:style style:name="P90" style:family="paragraph" style:parent-style-name="Standard" style:list-style-name="WW8Num23">
      <style:paragraph-properties fo:line-height="150%"/>
      <style:text-properties style:font-name="Arial" style:font-name-complex="Arial"/>
    </style:style>
    <style:style style:name="P91" style:family="paragraph" style:parent-style-name="Standard" style:list-style-name="WW8Num2">
      <style:paragraph-properties style:snap-to-layout-grid="false"/>
      <style:text-properties style:font-name="Arial" fo:font-weight="bold" style:font-weight-asian="bold" style:font-name-complex="Arial"/>
    </style:style>
    <style:style style:name="P92" style:family="paragraph" style:parent-style-name="Standard" style:list-style-name="WW8Num2">
      <style:paragraph-properties fo:line-height="150%" fo:text-align="start" style:justify-single-word="false"/>
      <style:text-properties style:font-name="Arial" fo:background-color="transparent" style:font-name-complex="Arial"/>
    </style:style>
    <style:style style:name="P93" style:family="paragraph" style:parent-style-name="Standard" style:list-style-name="WW8Num19">
      <style:paragraph-properties fo:line-height="150%"/>
      <style:text-properties style:font-name="Arial" fo:font-size="10pt" style:font-size-asian="10pt" style:font-name-complex="Arial" style:font-size-complex="10pt"/>
    </style:style>
    <style:style style:name="P94" style:family="paragraph" style:parent-style-name="Standard" style:list-style-name="WW8Num13">
      <style:paragraph-properties fo:line-height="150%" fo:text-align="justify" style:justify-single-word="false"/>
    </style:style>
    <style:style style:name="P95" style:family="paragraph" style:parent-style-name="Standard" style:list-style-name="WW8Num11">
      <style:paragraph-properties fo:line-height="150%" fo:text-align="justify" style:justify-single-word="false"/>
    </style:style>
    <style:style style:name="P96" style:family="paragraph" style:parent-style-name="Standard" style:list-style-name="WW8Num6">
      <style:paragraph-properties style:line-height-at-least="0.176cm" fo:text-align="justify" style:justify-single-word="false"/>
    </style:style>
    <style:style style:name="P97" style:family="paragraph" style:parent-style-name="Standard" style:list-style-name="WW8Num7">
      <style:paragraph-properties style:line-height-at-least="0.176cm" fo:text-align="justify" style:justify-single-word="false"/>
    </style:style>
    <style:style style:name="P98" style:family="paragraph" style:parent-style-name="Standard" style:list-style-name="WW8Num7">
      <style:paragraph-properties style:line-height-at-least="0.176cm" fo:text-align="justify" style:justify-single-word="false"/>
      <style:text-properties style:use-window-font-color="true" style:font-name="Arial" fo:font-size="11pt" fo:background-color="#ffffff" style:font-size-asian="11pt" style:font-name-complex="Arial" style:font-size-complex="11pt"/>
    </style:style>
    <style:style style:name="P99" style:family="paragraph" style:parent-style-name="Standard" style:list-style-name="WW8Num7">
      <style:paragraph-properties style:line-height-at-least="0.176cm" fo:text-align="justify" style:justify-single-word="false"/>
      <style:text-properties style:use-window-font-color="true" style:font-name="Arial" fo:font-size="11pt" fo:font-weight="normal" fo:background-color="#ffffff" style:font-size-asian="11pt" style:font-weight-asian="normal" style:font-name-complex="Arial" style:font-size-complex="11pt" style:font-weight-complex="normal"/>
    </style:style>
    <style:style style:name="P100" style:family="paragraph" style:parent-style-name="Standard" style:list-style-name="WW8Num24">
      <style:paragraph-properties fo:line-height="150%" fo:text-align="justify" style:justify-single-word="false"/>
      <style:text-properties style:font-name="Arial1" fo:font-weight="normal" style:font-name-asian="Times New Roman" style:font-weight-asian="normal" style:font-name-complex="Arial1" style:font-weight-complex="normal"/>
    </style:style>
    <style:style style:name="P101" style:family="paragraph" style:parent-style-name="Standard" style:list-style-name="WW8Num16">
      <style:paragraph-properties fo:margin-left="0.132cm" fo:margin-right="0cm" fo:text-align="justify" style:justify-single-word="false" fo:text-indent="0cm" style:auto-text-indent="false"/>
      <style:text-properties style:font-name="Arial" fo:font-size="11pt" style:font-size-asian="11pt" style:font-name-complex="Arial" style:font-size-complex="11pt"/>
    </style:style>
    <style:style style:name="P102" style:family="paragraph" style:parent-style-name="Standard" style:list-style-name="WW8Num8">
      <style:paragraph-properties fo:margin-left="0.688cm" fo:margin-right="0cm" fo:text-align="justify" style:justify-single-word="false" fo:text-indent="-0.635cm" style:auto-text-indent="false">
        <style:tab-stops>
          <style:tab-stop style:position="0.688cm"/>
        </style:tab-stops>
      </style:paragraph-properties>
    </style:style>
    <style:style style:name="P103" style:family="paragraph" style:parent-style-name="Standard" style:list-style-name="WW8Num8">
      <style:paragraph-properties fo:margin-left="0.688cm" fo:margin-right="0cm" fo:text-align="justify" style:justify-single-word="false" fo:text-indent="-0.635cm" style:auto-text-indent="false">
        <style:tab-stops>
          <style:tab-stop style:position="0.688cm"/>
        </style:tab-stops>
      </style:paragraph-properties>
      <style:text-properties style:font-name="Arial" fo:font-size="11pt" style:font-size-asian="11pt" style:font-name-complex="Arial" style:font-size-complex="11pt"/>
    </style:style>
    <style:style style:name="P104" style:family="paragraph" style:parent-style-name="Standard" style:list-style-name="WW8Num11">
      <style:paragraph-properties fo:margin-left="1.259cm" fo:margin-right="0cm" fo:text-align="justify" style:justify-single-word="false" fo:text-indent="-0.63cm" style:auto-text-indent="false"/>
      <style:text-properties style:font-name="Arial" fo:font-size="11pt" style:font-size-asian="11pt" style:font-name-complex="Arial" style:font-size-complex="11pt"/>
    </style:style>
    <style:style style:name="P105" style:family="paragraph" style:parent-style-name="Standard" style:list-style-name="WW8Num2">
      <style:paragraph-properties fo:margin-left="1.259cm" fo:margin-right="0cm" fo:line-height="150%" fo:text-indent="-0.63cm" style:auto-text-indent="false"/>
      <style:text-properties style:font-name="Arial" fo:font-weight="bold" fo:background-color="transparent" style:font-weight-asian="bold" style:font-name-complex="Arial" style:font-weight-complex="bold"/>
    </style:style>
    <style:style style:name="P106" style:family="paragraph" style:parent-style-name="Standard" style:list-style-name="WW8Num11">
      <style:paragraph-properties fo:margin-left="1.259cm" fo:margin-right="0cm" fo:text-align="justify" style:justify-single-word="false" fo:text-indent="-0.63cm" style:auto-text-indent="false"/>
    </style:style>
    <style:style style:name="P107" style:family="paragraph" style:parent-style-name="Standard" style:master-page-name="Konwertuj_20_1">
      <style:paragraph-properties style:page-number="auto"/>
      <style:text-properties style:use-window-font-color="true" style:font-name="Arial" fo:font-size="11pt" fo:background-color="#ffffff" style:font-size-asian="11pt" style:font-name-complex="Arial" style:font-size-complex="11pt"/>
    </style:style>
    <style:style style:name="P108" style:family="paragraph" style:parent-style-name="Standard" style:list-style-name="WW8Num2">
      <style:paragraph-properties fo:margin-left="0.053cm" fo:margin-right="0cm" fo:line-height="150%" fo:text-indent="0.026cm" style:auto-text-indent="false"/>
    </style:style>
    <style:style style:name="P109" style:family="paragraph" style:parent-style-name="Heading_20_1">
      <style:text-properties style:font-name="Arial" fo:font-size="11pt" style:font-size-asian="11pt" style:font-name-complex="Arial" style:font-size-complex="11pt"/>
    </style:style>
    <style:style style:name="P110" style:family="paragraph" style:parent-style-name="Tekst_20_podstawowy_20_2" style:list-style-name="WW8Num12">
      <style:paragraph-properties fo:margin-top="0cm" fo:margin-bottom="0cm" loext:contextual-spacing="false" fo:line-height="100%" fo:text-align="justify" style:justify-single-word="false" fo:hyphenation-ladder-count="no-limit"/>
      <style:text-properties style:font-name="Arial" fo:font-size="11pt" fo:background-color="transparent" style:font-size-asian="11pt" style:font-name-complex="Arial" style:font-size-complex="11pt" fo:hyphenate="true" fo:hyphenation-remain-char-count="2" fo:hyphenation-push-char-count="2"/>
    </style:style>
    <style:style style:name="P111" style:family="paragraph" style:parent-style-name="Tekst_20_podstawowy_20_2" style:list-style-name="WW8Num12">
      <style:paragraph-properties fo:margin-left="1.259cm" fo:margin-right="0cm" fo:line-height="100%" fo:text-align="justify" style:justify-single-word="false" fo:text-indent="-0.63cm" style:auto-text-indent="false"/>
      <style:text-properties style:font-name="Arial" fo:font-size="11pt" fo:background-color="transparent" style:font-size-asian="11pt"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officeooo:rsid="00281600" style:font-size-asian="11pt" style:font-name-complex="Arial" style:font-size-complex="11pt"/>
    </style:style>
    <style:style style:name="T3" style:family="text">
      <style:text-properties style:font-name="Arial" fo:font-size="11pt" officeooo:rsid="00334a98" style:font-size-asian="11pt" style:font-name-complex="Arial" style:font-size-complex="11pt"/>
    </style:style>
    <style:style style:name="T4" style:family="text">
      <style:text-properties style:font-name="Arial" fo:font-size="11pt" fo:background-color="transparent" loext:char-shading-value="0" style:font-size-asian="11pt" style:font-name-complex="Arial" style:font-size-complex="11pt"/>
    </style:style>
    <style:style style:name="T5" style:family="text">
      <style:text-properties style:font-name="Arial" fo:font-size="11pt" officeooo:rsid="00237593" fo:background-color="transparent" loext:char-shading-value="0" style:font-size-asian="11pt" style:font-name-complex="Arial" style:font-size-complex="11pt"/>
    </style:style>
    <style:style style:name="T6" style:family="text">
      <style:text-properties style:font-name="Arial" fo:font-size="11pt" fo:background-color="transparent" loext:char-shading-value="0" style:font-name-asian="Arial" style:font-size-asian="11pt" style:font-name-complex="Arial" style:font-size-complex="11pt"/>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fo:font-weight="bold" style:font-size-asian="11pt" style:font-weight-asian="bold" style:font-name-complex="Arial" style:font-size-complex="11pt" style:font-weight-complex="bold"/>
    </style:style>
    <style:style style:name="T9" style:family="text">
      <style:text-properties style:font-name="Arial" fo:font-size="11pt" fo:font-weight="bold" style:font-name-asian="Arial" style:font-size-asian="11pt" style:font-weight-asian="bold" style:font-name-complex="Arial" style:font-size-complex="11pt" style:font-weight-complex="bold"/>
    </style:style>
    <style:style style:name="T10" style:family="text">
      <style:text-properties style:font-name="Arial" fo:font-size="11pt" fo:font-weight="bold" fo:background-color="transparent" loext:char-shading-value="0" style:font-size-asian="11pt" style:font-weight-asian="bold" style:font-name-complex="Arial" style:font-size-complex="11pt"/>
    </style:style>
    <style:style style:name="T11"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12" style:family="text">
      <style:text-properties style:font-name="Arial" fo:font-size="11pt" fo:font-weight="bold" officeooo:rsid="0029b2d4" fo:background-color="transparent" loext:char-shading-value="0" style:font-size-asian="11pt" style:font-weight-asian="bold" style:font-name-complex="Arial" style:font-size-complex="11pt"/>
    </style:style>
    <style:style style:name="T13" style:family="text">
      <style:text-properties style:font-name="Arial" fo:font-size="11pt" fo:background-color="#ffffff" loext:char-shading-value="0" style:font-size-asian="11pt" style:font-name-complex="Arial" style:font-size-complex="11pt"/>
    </style:style>
    <style:style style:name="T14" style:family="text">
      <style:text-properties style:font-name="Arial" fo:font-size="11pt" style:font-name-asian="Arial" style:font-size-asian="11pt" style:font-name-complex="Arial" style:font-size-complex="11pt"/>
    </style:style>
    <style:style style:name="T15" style:family="text">
      <style:text-properties style:font-name="Arial" fo:background-color="#ffffff" loext:char-shading-value="0" style:font-name-complex="Arial"/>
    </style:style>
    <style:style style:name="T16" style:family="text">
      <style:text-properties style:font-name="Arial" fo:font-weight="normal" style:font-weight-asian="normal" style:font-name-complex="Arial" style:font-weight-complex="normal"/>
    </style:style>
    <style:style style:name="T17" style:family="text">
      <style:text-properties style:font-name="Arial" fo:font-weight="normal" style:font-name-asian="Times New Roman" style:font-weight-asian="normal" style:font-name-complex="Arial" style:font-weight-complex="normal"/>
    </style:style>
    <style:style style:name="T18" style:family="text">
      <style:text-properties style:font-name="Arial" fo:font-weight="bold" style:font-weight-asian="bold" style:font-name-complex="Arial" style:font-weight-complex="bold"/>
    </style:style>
    <style:style style:name="T19" style:family="text">
      <style:text-properties style:font-name="Arial" fo:font-weight="bold" fo:background-color="transparent" loext:char-shading-value="0" style:font-weight-asian="bold" style:font-name-complex="Arial" style:font-weight-complex="bold"/>
    </style:style>
    <style:style style:name="T20" style:family="text">
      <style:text-properties style:font-name="Arial" fo:font-weight="bold" fo:background-color="transparent" loext:char-shading-value="0" style:font-name-asian="Arial" style:font-weight-asian="bold" style:font-name-complex="Arial" style:font-weight-complex="bold"/>
    </style:style>
    <style:style style:name="T21" style:family="text">
      <style:text-properties style:font-name="Arial" fo:font-size="10pt" style:font-size-asian="10pt" style:font-name-complex="Arial" style:font-size-complex="10pt"/>
    </style:style>
    <style:style style:name="T22" style:family="text">
      <style:text-properties style:font-name="Arial" fo:font-size="10pt" style:font-name-asian="Arial" style:font-size-asian="10pt" style:font-name-complex="Arial" style:font-size-complex="10pt"/>
    </style:style>
    <style:style style:name="T23" style:family="text">
      <style:text-properties style:font-name="Arial" fo:font-size="10pt" fo:font-weight="bold" fo:background-color="transparent" loext:char-shading-value="0" style:font-size-asian="10pt" style:font-weight-asian="bold" style:font-name-complex="Arial" style:font-size-complex="10pt"/>
    </style:style>
    <style:style style:name="T24" style:family="text">
      <style:text-properties style:font-name="Arial" style:font-name-complex="Arial"/>
    </style:style>
    <style:style style:name="T25" style:family="text">
      <style:text-properties style:text-position="super 58%" style:font-name="Arial" fo:font-size="11pt" fo:background-color="transparent" loext:char-shading-value="0" style:font-size-asian="11pt" style:font-name-complex="Arial" style:font-size-complex="11pt"/>
    </style:style>
    <style:style style:name="T26" style:family="text">
      <style:text-properties style:use-window-font-color="true" style:font-name="Arial" fo:font-size="11pt" fo:background-color="#ffffff" loext:char-shading-value="0" style:font-size-asian="11pt" style:font-name-complex="Arial" style:font-size-complex="11pt"/>
    </style:style>
    <style:style style:name="T27" style:family="text">
      <style:text-properties style:use-window-font-color="true" style:font-name="Arial" fo:font-size="11pt" fo:font-weight="bold" fo:background-color="#ffffff" loext:char-shading-value="0" style:font-size-asian="11pt" style:font-weight-asian="bold" style:font-name-complex="Arial" style:font-size-complex="11pt" style:font-weight-complex="bold"/>
    </style:style>
    <style:style style:name="T28" style:family="text">
      <style:text-properties style:use-window-font-color="true" style:font-name="Arial" fo:font-size="11pt" fo:font-weight="bold" officeooo:rsid="002df210" fo:background-color="#ffffff" loext:char-shading-value="0" style:font-size-asian="11pt" style:font-weight-asian="bold" style:font-name-complex="Arial" style:font-size-complex="11pt" style:font-weight-complex="bold"/>
    </style:style>
    <style:style style:name="T29" style:family="text">
      <style:text-properties style:font-name="Arial1" fo:font-weight="normal" style:font-name-asian="Times New Roman" style:font-weight-asian="normal" style:font-name-complex="Arial1" style:font-weight-complex="normal"/>
    </style:style>
    <style:style style:name="T30" style:family="text">
      <style:text-properties officeooo:rsid="001b0563"/>
    </style:style>
    <style:style style:name="T31" style:family="text">
      <style:text-properties officeooo:rsid="001c043e"/>
    </style:style>
    <style:style style:name="T32" style:family="text">
      <style:text-properties officeooo:rsid="001cab5b"/>
    </style:style>
    <style:style style:name="T33" style:family="text">
      <style:text-properties officeooo:rsid="001ff80b"/>
    </style:style>
    <style:style style:name="T34" style:family="text">
      <style:text-properties officeooo:rsid="0023425b"/>
    </style:style>
    <style:style style:name="T35" style:family="text">
      <style:text-properties officeooo:rsid="00235cf1"/>
    </style:style>
    <style:style style:name="T36" style:family="text">
      <style:text-properties officeooo:rsid="0026f364"/>
    </style:style>
    <style:style style:name="T37" style:family="text">
      <style:text-properties officeooo:rsid="00341c99"/>
    </style:style>
    <style:style style:name="T38" style:family="text">
      <style:text-properties officeooo:rsid="003485d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1">Oznaczenie spr</text:span><text:span text:style-name="T4">awy: 21/ZP/2016</text:span></text:p>
      <text:p text:style-name="P4"/>
      <text:p text:style-name="P1"><text:span text:style-name="T9"><text:s text:c="51"/></text:span><text:span text:style-name="T8">Załącznik Nr 2 do SIWZ</text:span></text:p>
      <text:p text:style-name="P5"/>
      <text:p text:style-name="P8"/>
      <text:p text:style-name="P5">PRZEDMIOT ZAMÓWIENIA</text:p>
      <text:p text:style-name="P43"><text:span text:style-name="T1">1. Wykonywanie usługi żywie</text:span><text:span text:style-name="T4">nia pacjentów Sa</text:span><text:span text:style-name="T1">modzielnego Publicznego Zespołu Opieki Zdrowotnej w Proszowicach, ul. Kopernika 13, 32-100 Proszowice, w tym:</text:span></text:p>
      <text:list xml:id="list7449642069666094686" text:style-name="WW8Num16">
        <text:list-item>
          <text:p text:style-name="P101">zapewnienie całodziennego wyżywienia pacjentów poprzez przygotowywanie oraz dystrybucję posiłków do oddziałów oraz do łóżek pacjentów we wszystkie dni tygodnia <text:line-break/>z podziałem na diety według zamówień z poszczególnych oddziałów:</text:p>
        </text:list-item>
      </text:list>
      <text:list xml:id="list5357972472165313916" text:style-name="WW8Num17">
        <text:list-item>
          <text:p text:style-name="P52"><text:span text:style-name="T14"><text:s/></text:span><text:span text:style-name="T1">Całodobowe żywienie gwarantuje minimum 3, 5 i 6 posiłków dziennie (śniadanie, <text:s/></text:span></text:p>
        </text:list-item>
      </text:list>
      <text:p text:style-name="P1"><text:span text:style-name="T1">II śniadanie, obiad, podwieczorek, kolacja oraz <text:s/>II kolacja dla diet łatwostrawnych z ograniczeniem łatwo przyswajalnych węglowodanów) w zależności od rodzaju diety oraz 7 karmień dziennie dla niemowląt. Posiłki podstawowe obejmują: śniadania, <text:s/>obiady i kolacje. Ilość <text:s/>diet <text:s/>zależeć będzie codziennie od ruchu chorych, tj. przyjęć i wypisów pacjentów. </text:span><text:span text:style-name="T13">Szacunkowa ilość zamawianych posiłków w czasie trwania umowy:165 000 śniadań, 165 000 obiadów i 165 000 kolacji; 33 000 II śniadań; 33 000 podwieczorków ; 18 000 II Kolacji ; 75 000 karmień. </text:span></text:p>
      <text:list xml:id="list153708096920133" text:continue-numbering="true" text:style-name="WW8Num17">
        <text:list-item>
          <text:p text:style-name="P60">Całodobowe żywienie dzieci i niemowląt poprzez przygotowywanie mieszanek według załącznika nr 3 z uwzględnieniem przygotowania mieszanek bezpośrednio przed spożyciem. </text:p>
        </text:list-item>
        <text:list-item>
          <text:p text:style-name="P60">Zamawiający zastrzega sobie możliwość <text:s/>zmiany ilości zamawianych posiłków in minus – 20%, in plus – 20 %, które nie będą powodowały zmiany treści zawieranej umowy oraz zmiany ceny.</text:p>
        </text:list-item>
      </text:list>
      <text:p text:style-name="P44">2) odbiór oraz mycie i dezynfekcja naczyń będących własnością Wykonawcy po zakończonym posiłku;</text:p>
      <text:p text:style-name="P44">3) mycie, dezynfekcja pojemników i wózków transportowych;</text:p>
      <text:p text:style-name="P43"><text:span text:style-name="T1">4) w stołó</text:span><text:span text:style-name="T4">wce pracowniczej obiady odpłatne - średnia liczba korzystających ze stołówki pracowniczej ok. 10-15 osób dziennie.</text:span></text:p>
      <text:p text:style-name="P43"><text:span text:style-name="T4">5) </text:span><text:span text:style-name="T1">utylizacja odpadów pokonsumpcyjnych.</text:span></text:p>
      <text:p text:style-name="P8"/>
      <text:p text:style-name="P8">2. Usługa żywieniowa będzie realizowana w 8 oddziałach szpitalnych zlokalizowanych w Proszowicach ul. Kopernika 13. </text:p>
      <text:p text:style-name="P8">Oddziały zlokalizowane w Budynku Głównym SP ZOZ: Oddział Anestezjologii i Intensywnej Terapii, Oddział Chirurgii Ogólnej, Oddział Ginekologiczno - Położniczy i Noworodków, Oddział Chorób Wewnętrznych, Oddział Dziecięcy, Oddział Neurologii.</text:p>
      <text:p text:style-name="P8">Oddziały zlokalizowane poza Budynkiem Głównym: Oddział Pulmonologii, Oddział Obserwacyjno - Zakaźny.</text:p>
      <text:p text:style-name="P8">Ilość pacjentów przebywających w Szpitalu to ok. 150 osób dorosłych dziennie i ok. 20 niemowląt i dzieci dziennie (10 niemowląt, 10 dzieci powyżej 1rż).</text:p>
      <text:p text:style-name="P8"/>
      <text:h text:style-name="P109" text:outline-level="1">ORGANIZACJA ŻYWIENIA</text:h>
      <text:p text:style-name="P8">Realizacja usługi odbywać się będzie w oparciu o obowiązujące przepisy prawa:</text:p>
      <text:list xml:id="list9035572047905519884" text:style-name="WW8Num3">
        <text:list-item>
          <text:p text:style-name="P65">Ustawa z dnia 25 sierpnia 2006 o bezpieczeństwie żywności i żywienia (Dz. U. 2006 nr 171, poz. 1225 z późn<text:span text:style-name="T36">iejszymi </text:span>zmianami)</text:p>
        </text:list-item>
        <text:list-item>
          <text:p text:style-name="P65">Rozporządzenie (WE) nr 852/2004 Parlamentu Europejskiego i Rady z dnia <text:line-break/>29 kwietnia 2004 r. w sprawie higieny środków spożywczych.</text:p>
        </text:list-item>
      </text:list>
      <text:list xml:id="list4350947340587579733" text:style-name="WW8Num8">
        <text:list-item>
          <text:p text:style-name="P102"><text:span text:style-name="T1">Rozporządzenie Ministra Zdrowia z dnia 17 kwietnia 2007 r. w sprawie pobierania i<text:line-break/></text:span><text:span text:style-name="T4">przechowywania <text:s/>próbek żywności przez zakłady żywienia zbiorowego typu zamkniętego (Dz. U. 2007 nr 80 poz. 545 </text:span></text:p>
        </text:list-item>
        <text:list-item>
          <text:p text:style-name="P103">Rozporządzenie Komisji WE nr 1441/2007 z dnia 5 grudnia 2007 r. zmieniające Rozporządzenie nr 2073/2005 z dnia 15 listopada 2005 r. w sprawie kryteriów mikrobiologicznych dotyczących środków spożywczych.</text:p>
        </text:list-item>
        <text:list-item>
          <text:p text:style-name="P103">Rozporządzenie Parlamentu Europejskiego i Rady (UE) z <text:s/>dnia 25 października 2011 r. w sprawie przekazywania konsumentom informacji na temat żywności, zmiany <text:soft-page-break/>rozporządzeń Parlamentu Europejskiego i Rady (WE) nr 1924/2006 i (WE) nr 1925/2006 oraz uchylenia dyrektywy Komisji 87/250/EWG, dyrektywy Rady 90/496/EWG, dyrektywy Komisji 1999/10/WE, dyrektywy 2000/13/WE Parlamentu Europejskiego i Rady, dyrektyw Komisji 2002/67/WE i 2008/5/WE oraz rozporządzenia Komisji (WE) nr 608/2004.</text:p>
        </text:list-item>
        <text:list-item>
          <text:p text:style-name="P103">Ustawa z 14 grudnia 2012r. o odpadach (Dz. U. z 2013, poz. 21)</text:p>
        </text:list-item>
      </text:list>
      <text:p text:style-name="P45"/>
      <text:p text:style-name="P45">Ponadto Zamawiający wymaga aby: </text:p>
      <text:list xml:id="list5870001038663703272" text:style-name="WW8Num20">
        <text:list-item>
          <text:p text:style-name="P66">kuchnia w której będą wykonywane posiłki dla Zamawiającego oraz kuchnia mleczna posiadały aktualną decyzję Państwowej Inspekcji Sanitarnej; </text:p>
        </text:list-item>
        <text:list-item>
          <text:p text:style-name="P66">Wykonawca zobowiązany jest do posiadania wdrożonego, funkcjonującego oraz certyfikowanego systemu <text:s/>zarządzania bezpieczeństwem żywności – wymagania dla każdej organizacji łańcucha żywnościowego ISO 22 000:2005 ze wskazaniem adresu zakładu produkcyjnego, w którym wdrożony jest certyfikat, będącego miejscem przygotowania posiłków dla Zamawiającego.</text:p>
        </text:list-item>
        <text:list-item>
          <text:p text:style-name="P61">Zamawiający preferuje posiadanie przez Wykonawcę wdrożonego i funkcjonującego, certyfikowanego systemu zarządzania jakością.</text:p>
        </text:list-item>
      </text:list>
      <text:p text:style-name="P10"/>
      <text:list xml:id="list5787850723672745407" text:style-name="WW8Num13">
        <text:list-item>
          <text:p text:style-name="P53"><text:span text:style-name="T14"><text:s text:c="2"/></text:span><text:span text:style-name="T1">PRZYGOTOWANIE POSIŁKÓW</text:span></text:p>
        </text:list-item>
      </text:list>
      <text:p text:style-name="P8"/>
      <text:p text:style-name="P8">Wykonawca przygotowuje posiłki z własnych produktów i surowców przy użyciu własnych urządzeń, sprzętu, a także własnych naczyń stołowych (talerze, kubki, butelki dla niemowląt) oraz sztućców we własnych pomieszczeniach poza siedzibą zamawiającego.</text:p>
      <text:p text:style-name="P8">Zamawiający nie będzie ponosił kosztów za ewentualną stłuczkę naczynia przez pacjenta. Wykonawca uzupełnia ilość naczyń stołowych wg potrzeb w ramach kosztów własnych.</text:p>
      <text:p text:style-name="P8">Wykonawca zobowiązany jest do prowadzenia usługi żywienia zbiorowego w ochronie zdrowia z zachowaniem zasad dobrej praktyki higienicznej, zasad dobrej praktyki produkcyjnej. Wykonawca zobowiązany jest zapewnić jakość wyżywienia zgodną z zaleceniami dotyczącymi norm, składników pokarmowych i produktów spożywczych przypisanych placówkom służby zdrowia z uwzględnieniem stosowanych diet, technologii przygotowywania posiłków wydanymi przez Instytut Żywności i Żywienia, szczególnie w zakresie wartości odżywczych, objętości i gramatury potraw. </text:p>
      <text:p text:style-name="P2"><text:span text:style-name="T1">Posiłki dla pacjentów winny być sporządzan</text:span><text:span text:style-name="T4">e z uwzględnieniem diet <text:s/>zgodnie z klasyfikacją <text:line-break/>i numeracją diet obowiązującą w SP ZOZ. </text:span><text:span text:style-name="T10">Klasyfikacja </text:span><text:span text:style-name="T12">i </text:span><text:span text:style-name="T10">numeracja </text:span><text:span text:style-name="T12">diet</text:span><text:span text:style-name="T10"> zał. nr <text:s/>2.1.</text:span><text:span text:style-name="T4"> <text:line-break/>i </text:span><text:span text:style-name="T10">WYKAZ ŻYWIEŃ/ DIET ODDZIAŁ DZIECIĘCY zał. nr 2.2.</text:span><text:span text:style-name="T4"> <text:s/>Z</text:span><text:span text:style-name="T1">amawiający dopuszcza wystąpienie innych diet nie wymienionych w załącznikach nr 2 i 3 w przypadku specjalnych zaleceń.</text:span></text:p>
      <text:p text:style-name="P8">Posiłki muszą być przygotowane ze świeżych, naturalnych produktów o wysokiej jakości, powinny charakteryzować się prawidłowym smakiem, zapachem , barwą i konsystencją.</text:p>
      <text:p text:style-name="P8">Posiłki muszą być dostarczane do siedziby Zamawiającego bezpośrednio przed dystrybucją na oddziały. Wykonawca zobowiązany jest dostarczyć posiłki w pierwszej kolejności dla Oddziału Obserwacyjno - Zakaźnego (samochodem) i zabezpieczenia ich w kuchence oddziałowej przed utratą ciepła poprzez włożenie do uprzednio włączonego podgrzewacza przez pracownika Wykonawcy. <text:s/>Rozdział posiłków na pozostałe oddziały (w tym Oddział Pulmonologii znajdujący się w osobnym budynku) nastąpi w drugiej kolejności w strefie czystej wydzierżawionego pomieszczenia i dostarczone na oddziały wózkami bemarowymi. </text:p>
      <text:p text:style-name="P8">Wykonawca wskaże <text:s/>miejsce przygotowywania posiłków w celu realizacji usługi dla Zamawiającego. O ewentualnej <text:s/>zmianie miejsca przygotowywania posiłków w trakcie trwania umowy Zamawiający musi być poinformowany na piśmie. </text:p>
      <text:p text:style-name="P8"/>
      <text:list xml:id="list153708090014912" text:continue-numbering="true" text:style-name="WW8Num13">
        <text:list-item>
          <text:p text:style-name="P94"><text:span text:style-name="T14"><text:s text:c="2"/></text:span><text:span text:style-name="T1">ZAMAWIANIE POSIŁKÓW</text:span></text:p>
        </text:list-item>
      </text:list>
      <text:list xml:id="list4447816441060378617" text:style-name="WW8Num11">
        <text:list-item>
          <text:p text:style-name="P104">Wykonawca zapewni <text:span text:style-name="T31">w siedzibie Zamawiającego </text:span>koordynatora, który będzie organizował bieżącą dystrybucję posiłków <text:s/>do oddziałów szpitala. <text:s/></text:p>
        </text:list-item>
        <text:list-item>
          <text:p text:style-name="P67">Zamawiający wymaga, aby Wykonawca posiadał elektroniczny system zamawiania posiłków, tj. zamawianie posiłków drogą elektroniczną (on-line) za pomocą aplikacji www zainstalowanej u Zamawiającego i połączonej z systemem produkcji Wykonawcy. Wykonawca umożliwi dostęp do panelu administracyjnego dla <text:soft-page-break/>wskazanych pracowników Zamawiającego. Zamawiający nie będzie ponosił żadnych kosztów związanych z dostarczeniem, wdrożeniem lub użytkowaniem wskazanego powyżej systemu.</text:p>
        </text:list-item>
        <text:list-item>
          <text:p text:style-name="P67">Elektroniczny system zamawiania posiłków powinien umożliwić co najmniej: dokonywanie zamówień posiłków w poszczególnych dietach, dokonywanie zamówień mieszanek dla dzieci i niemowląt, dokonywanie korekt zamówień, zamawianie diet indywidualnych oraz możliwość raportowania i analizy zgłoszeń on-line wg jednostek organizacyjnych Zmawiającego. System ma komunikować się z użytkownikiem w języku polskim oraz musi uwzględniać dostęp do danych oparty o konta użytkowników.</text:p>
        </text:list-item>
        <text:list-item>
          <text:p text:style-name="P67">Wykonawca zobowiązany będzie wdrożyć elektroniczny system zamawiania posiłków u Zamawiającego nie później niż w ciągu 14 dni od daty rozpoczęcia umowy.</text:p>
        </text:list-item>
        <text:list-item>
          <text:p text:style-name="P54"><text:span text:style-name="T1">Wykonawca zapewni </text:span><text:span text:style-name="T8">stały kontakt telefoniczny</text:span><text:span text:style-name="T1"> w godzinach przygotowywania <text:line-break/>i wydawania posiłków z osobą uprawnioną do udzielania informacji na temat dostarczanych posiłków.</text:span></text:p>
        </text:list-item>
        <text:list-item>
          <text:p text:style-name="P106"><text:span text:style-name="T1">Zmiany w zakresie ilości posiłków oraz w zakresie rodzaju diety Zamawiający będzie zgłaszał do Wykonawcy: śniadania do godziny 6:00, obiady <text:s/>do godziny 10.00 kolacje </text:span><text:span text:style-name="T4">do godziny 15.00.</text:span></text:p>
        </text:list-item>
        <text:list-item>
          <text:p text:style-name="P104">Zamówienia obiadów dla pracowników są składane indywidualnie przez każdego pracownika do koordynatora.</text:p>
        </text:list-item>
      </text:list>
      <text:p text:style-name="P8"/>
      <text:list xml:id="list153709526909855" text:continue-numbering="true" text:style-name="WW8Num11">
        <text:list-item>
          <text:list>
            <text:list-item>
              <text:p text:style-name="P54"><text:span text:style-name="T14"><text:s text:c="2"/></text:span><text:span text:style-name="T1">WYMAGANIA ZAMAWIAJĄCEGO DOTYCZĄCE JADŁOSPISÓW</text:span></text:p>
            </text:list-item>
          </text:list>
        </text:list-item>
      </text:list>
      <text:p text:style-name="P8"/>
      <text:list xml:id="list7261953966102812868" text:style-name="WW8Num4">
        <text:list-item>
          <text:p text:style-name="P68">Wykonawca jest zobowiązany do przygotowania jadłospisów dekadowych (10-cio dniowych) zawierających gramówkę oraz pełną nazwę produktów w zakresie <text:s/>diety podstawowej oraz dla diety łatwostrawnej z modyfikacjami i diety łatwostrawnej z ograniczeniem łatwo przyswajalnych węglowodanów oraz diety dla dzieci młodszych i starszych. Należy dostarczyć je do Zamawiającego na 5 dni przed następną dekadą. </text:p>
        </text:list-item>
        <text:list-item>
          <text:p text:style-name="P68">Jadłospisy dekadowe będą podlegały akceptacji ze strony Zamawiającego przez wykwalifikowane dietetyczki. </text:p>
        </text:list-item>
        <text:list-item>
          <text:p text:style-name="P68">Zamawiający ma prawo do wniesienia uwag i poprawek dotyczących jadłospisu, które będą przekazane telefonicznie lub faksem do zakładu produkcyjnego wskazanego przez Wykonawcę jako miejsce produkcji posiłków dla Zamawiającego. Wykonawca jest zobowiązany do zmiany jadłospisu na 3 dni przed planowaną dekadą. <text:s/>W przypadku braku jadłospisu dekadowego lub jego zmiany zastosowane będą kary zawarte w umowie.</text:p>
        </text:list-item>
        <text:list-item>
          <text:p text:style-name="P62">Wykonawca zobowiązany jest do dostarczania pieczywa w trzech rodzajach: razowe, pszennożytnie, pszenne (z wykluczeniem weki) oraz pieczywo bezglutenowe wg zlecenia. </text:p>
        </text:list-item>
        <text:list-item>
          <text:p text:style-name="P62">Zamawiający nie dopuszcza przygotowania zupy mlecznej z mleka w proszku. Wykonawca zobowiązany jest do przygotowania zup mlecznych przy użyciu mleka spożywczego 2%. Niedopuszczalne jest przygotowywanie posiłków z użyciem żywności wysoko przetworzonej, np. koncentratów obiadowych w proszku, konserw. </text:p>
        </text:list-item>
        <text:list-item>
          <text:p text:style-name="P62">Wykonawca zobowiązany jest do zastosowania przynajmniej 5 razy w dekadzie surówek warzywnych do obiadu (min. 150g porcja) oraz 10 razy dodatek warzyw (70 g ) lub owoców (150g) do śniadania lub kolacji w ramach dozwolonych diet oraz do urozmaicania posiłków. </text:p>
        </text:list-item>
        <text:list-item>
          <text:p text:style-name="P68">Wykonawca zobowiązany jest do wykorzystania wszystkich technik sporządzania potraw w diecie podstawowej (smażenie, duszenie, pieczenie).</text:p>
        </text:list-item>
        <text:list-item>
          <text:p text:style-name="P68">W jadłospisie należy uwzględnić różnorodny dobór dozwolonych w danej diecie produktów, potraw i technik kulinarnych uwzględniając sezonowość warzyw <text:line-break/>i owoców. W planowaniu należy wziąć pod uwagę posty i święta: piątek, Wigilia, Boże Narodzenie, Środa Popielcowa, Wielki Piątek, Wielkanoc uwzględniając potrawy tradycyjne i dodatek cukierniczy.</text:p>
        </text:list-item>
        <text:list-item>
          <text:p text:style-name="P68">II śniadanie oraz podwieczorek w przypadku diety dla dzieci składa się z np.: chrupki, herbatniki, drożdżówka, paluszki, owoc - jabłko, jogurt owocowy, sok, kisiel, budyń, biszkopty, galaretka.</text:p>
        </text:list-item>
        <text:list-item>
          <text:p text:style-name="P68"><text:soft-page-break/>II śniadanie, podwieczorek oraz II kolacja w przypadku diety łatwostrawnej z ograniczeniem łatwo przyswajalnych węglowodanów składa się z np.: kanapki z dodatkiem wędliny lub sera, dodatkiem warzyw i surówek. Dopuszcza się również owoce, jogurt naturalny, kefir, sok, kisiel, budyń, </text:p>
        </text:list-item>
        <text:list-item>
          <text:p text:style-name="P68">Zamawiający nie dopuszcza zastosowania dla diety łatwostrawnej z ograniczeniem łatwo przyswajalnych węglowodanów krakersów, wafli tortowych oraz paluszków.</text:p>
        </text:list-item>
        <text:list-item>
          <text:p text:style-name="P68">Diety papkowate powinny być urozmaicone pod względem składu produktów i smaku – powinny zawierać: kaloryczność 2000, zawartość białka 80g w tym białko zwierzęce 50g, tłuszcz 65g, węglowodany 270g.</text:p>
        </text:list-item>
        <text:list-item>
          <text:p text:style-name="P68">Diety płynne (do sondy) w ilości 2000ml dziennie powinny być tak przygotowane, aby w 100ml diety zawierało się 100kcal i 6g białka. </text:p>
        </text:list-item>
        <text:list-item>
          <text:p text:style-name="P68">Wykonawca zobowiązany jest do zaplanowania do śniadań lub kolacji 10 razy w ciągu dekady napoju mlecznego: kawa zbożowa, kakao. </text:p>
        </text:list-item>
        <text:list-item>
          <text:p text:style-name="P55"><text:span text:style-name="T1">Zamawiający wymaga od Wykonawcy przesyłania jadłospisów 1-dno dniowych na każdy oddział z uwzględnieniem zawartości alergenów pokarmowych według </text:span><text:span text:style-name="T10"><text:s/></text:span><text:span text:style-name="T8">za</text:span><text:span text:style-name="T11">łącznika nr 2.3 WYKAZ <text:s/>ALERGENÓW <text:s/>POKARMOWYCH <text:s text:c="2"/></text:span><text:span text:style-name="T4"><text:s/>ora</text:span><text:span text:style-name="T1">z kaloryczności <text:s text:c="2"/>i wartości odżywcz</text:span><text:span text:style-name="T3">ej </text:span><text:span text:style-name="T1">posiłków <text:s/></text:span><text:span text:style-name="T3">dla </text:span><text:span text:style-name="T1">diety podstawowej, łatwostrawnej <text:s/>i diety dzieci.</text:span></text:p>
        </text:list-item>
        <text:list-item>
          <text:p text:style-name="P62">Wykonawca jest zobowiązany do planowania min. 5 x na dekadę porcji mięsa. </text:p>
        </text:list-item>
        <text:list-item>
          <text:p text:style-name="P68">Zamawiający wymaga podawania masła oraz wędlin wysokiego gatunku. Masło ma być dostarczane do rozdzielni w przenośnej lodówce, a do Oddziałów <text:s text:c="23"/>w termoizolacyjnym pojemniku w celu <text:s/>zapewnienia odpowiedniej konsystencji. </text:p>
        </text:list-item>
      </text:list>
      <text:p text:style-name="P8"/>
      <text:list xml:id="list153709534517970" text:continue-list="list153709526909855" text:style-name="WW8Num11">
        <text:list-item>
          <text:list>
            <text:list-item>
              <text:p text:style-name="P95"><text:span text:style-name="T14"><text:s text:c="2"/></text:span><text:span text:style-name="T1">DYSTRYBUCJA POSIŁKÓW </text:span></text:p>
            </text:list-item>
          </text:list>
        </text:list-item>
      </text:list>
      <text:list xml:id="list1379278438825614733" text:style-name="WW8Num14">
        <text:list-item>
          <text:p text:style-name="P76">Wykonawca będzie dostarczał posiłki w bemarowym systemie dystrybucji, <text:s text:c="16"/>z pojemnikami GN wyposażonymi w pokrywki z uszczelką silikonową, <text:s text:c="20"/>zapewniającym szczelność mikrobiologiczną i termiczną posiłków . Zamawiający wymaga posiadania wózków bemarowych z szafkami ogrzewanymi, rozsuwanymi blatami, zbiornikami niezależnie ogrzewanymi. Wózki 3 komorowe <text:s/>w ilości 5 szt, 2 komorowe – 2 szt. </text:p>
        </text:list-item>
        <text:list-item>
          <text:p text:style-name="P76">Zamawiający wymaga <text:span text:style-name="T32">do wykonania przedmiotowej usługi posiadania przez Wykonawcę <text:s/>wózków bemarowych w liczbie zapewniającej </text:span><text:s/>jednoczasowe wydanie posiłków w wyznaczonych godzinach w poszczególnych Oddziałach.</text:p>
        </text:list-item>
        <text:list-item>
          <text:p text:style-name="P76">Wykonawca będzie dostarczał karmienia dla Oddziału Dziecięcego w lodówce przenośnej jeden raz dziennie w porze obiadowej zgodnie z zamówieniem. Wykonawca dostarczy do oddziału dziecięcego sterylne butelki oraz sterylne smoczki pakowane pojedynczo. </text:p>
        </text:list-item>
        <text:list-item>
          <text:p text:style-name="P70">Wykonawca będzie dostarczał posiłki codziennie własnym transportem, na swój koszt, samochodem przystosowanym do przewozu żywności. <text:s/>Dystrybucja posiłków i odbiór naczyń z oddziałów oraz transport do zmywalni położonej w siedzibie Zamawiającego realizowana będzie przez personel Wykonawcy.</text:p>
        </text:list-item>
        <text:list-item>
          <text:p text:style-name="P77">Dodatki do zup, np.: makaron, ryż bezwzględnie winny być transportowane do siedziby Zamawiającego w osobnym pojemniku i łączone z zupą bezpośrednio przed dostarczeniem na oddział.</text:p>
        </text:list-item>
        <text:list-item>
          <text:p text:style-name="P71">Personel zajmujący się dystrybucją powinien być zaopatrzony w jednolity strój, identyfikatory oraz środki ochrony osobistej stosownie do miejsca i charakteru pracy (daszki lub czepki na głowę, rękawiczki foliowe do wydawania pieczywa) oraz posiadać aktualne zaświadczenie do celów sanitarno- epidemiologicznych osoby pracującej w obrocie z żywnością. </text:p>
        </text:list-item>
        <text:list-item>
          <text:p text:style-name="P76">Wykonawca zapewni dostarczanie napojów do poszczególnych posiłków w sposób gwarantujący szczelność mikrobiologiczną i termiczną. </text:p>
        </text:list-item>
        <text:list-item>
          <text:p text:style-name="P56"><text:span text:style-name="T1">Przygotowane przez Wykonawcę posiłki będą dostarczane bezpośrednio do <text:s/>„p</text:span><text:span text:style-name="T4">acjenta”:</text:span></text:p>
        </text:list-item>
      </text:list>
      <text:list xml:id="list7857963925664248258" text:style-name="WW8Num15">
        <text:list-item>
          <text:p text:style-name="P78">w sali chorych szafka przyłóżkowa lub stolik przyjaciel;</text:p>
        </text:list-item>
        <text:list-item>
          <text:p text:style-name="P84">w innym miejscu spożywania posiłków (świetlica dla Oddziału Dziecięcego) stolik. </text:p>
        </text:list-item>
      </text:list>
      <text:list xml:id="list153709486926092" text:continue-list="list1379278438825614733" text:style-name="WW8Num14">
        <text:list-item>
          <text:p text:style-name="P79">Posiłki będą wydawane w obecności dietetyczki lub dyżurującej pielęgniarki ze szczególnym uwzględnieniem rodzaju diety i odpowiedniej gramatury posiłków.</text:p>
        </text:list-item>
        <text:list-item>
          <text:p text:style-name="P69"><text:soft-page-break/>Posiłki dla małych dzieci i chorych z ograniczoną sprawnością manualną, należy przygotować w sposób umożliwiający bezpośrednie spożycie. </text:p>
        </text:list-item>
        <text:list-item>
          <text:p text:style-name="P69">Diety miksowane dla chorych karmionych przez sondę, <text:s/>powinny mieć konsystencję pozwalającą na swobodną podaż pokarmu i być dostarczane w termosach oddzielnie dla każdego pacjenta (mytych i dezynfekowanych po każdym posiłku) umożliwiających dozowanie właściwej ilości posiłku. Termos należy opisać <text:s/>nazwą oddziału oraz rodzajem diety. Dieta miksowana może być zastosowana w każdym oddziale Zamawiającego. Dieta miksowana ma być dostarczana ze śniadaniem na dwa karmienia, z obiadem na dwa karmienia, z kolacją również na dwa karmienia.</text:p>
        </text:list-item>
        <text:list-item>
          <text:p text:style-name="P71">Wykonawca jest zobowiązany do zapewnienia dystrybucji posiłków na każdym oddziale przez własny personel w <text:s/>ilości gwarantującej sprawne i jednoczasowe wydanie posiłków we wszystkich oddziałach w wymienionych w pkt 15 przedziałach czasowych.</text:p>
        </text:list-item>
        <text:list-item>
          <text:p text:style-name="P81">Całość usługi, tj. transport do oddziału, wydanie posiłku oraz zabranie brudnych naczyń i odpadów, powinno się zamknąć w czasie do 1,5 godz. </text:p>
        </text:list-item>
        <text:list-item>
          <text:p text:style-name="P71">Rodzaje i harmonogram wydawania posiłków:</text:p>
        </text:list-item>
      </text:list>
      <text:list xml:id="list9220767810025874134" text:style-name="WW8Num5">
        <text:list-item>
          <text:p text:style-name="P72">żywienie pacjentów dorosłych obejmuje: śniadanie w godz. 8.00-8.30; obiad w godz. 12.00-12.30;, kolację w godz. 17.00-17.30. </text:p>
        </text:list-item>
        <text:list-item>
          <text:p text:style-name="P72">żywienie dla dzieci powyżej 1 r. ż. obejmuje; śniadanie, obiad i kolację jak wyżej oraz dodatkowo drugie śniadanie o godz. 10.00 i podwieczorek o godz. 14.00</text:p>
        </text:list-item>
        <text:list-item>
          <text:p text:style-name="P72">żywienie pacjentów z dietą łatwostrawną z ograniczeniem łatwo przyswajalnych węglowodanów obejmuje: śniadanie w godz. 8.00-8.30; drugie śniadanie o godz. 10.00; obiad w godz. 12.00-12.30; podwieczorek o godz. 14.00; kolacja w godz. 17.00-17.30 oraz posiłek nocny (II kolacja).</text:p>
        </text:list-item>
        <text:list-item>
          <text:p text:style-name="P72">wykonawca dostarczy w styropianowym pojemniku jednorazowego użytku: drugie śniadanie ze śniadaniem, podwieczorek z obiadem, II kolację z kolacją, karmienia dostarczane będą <text:s/>jeden raz z obiadem, II śniadania i podwieczorki będą <text:s/>podawane bezpośrednio do pacjenta przez pracowników Wykonawcy, w odpowiednich godzinach. </text:p>
        </text:list-item>
      </text:list>
      <text:list xml:id="list153709478445823" text:continue-list="list153709486926092" text:style-name="WW8Num14">
        <text:list-item>
          <text:p text:style-name="P71">Wykonawca zobowiązany jest do dostarczenia pacjentom obiadu o odpowiedniej temperaturze poza godzinami określonymi w punkcie 14 w przypadkach, gdy w porze obiadu przebywali oni na konsultacjach lekarskich bądź badaniach diagnostycznych Obiad należy przygotować dla pacjenta w indywidualnym opakowaniu zachowującym temperaturę posiłku przez co najmniej 2 godziny w miejscu wskazanym przez dietetyczkę lub pielęgniarkę.</text:p>
        </text:list-item>
        <text:list-item>
          <text:p text:style-name="P71">Wykonawca zobowiązany jest do dostarczania na własny koszt do 5 dnia każdego miesiąca do oddziałów cukru w ilości 2 kg oraz herbaty w ilości 2 opakowania po 10 dkg. A także soli i pieprzu. Ponadto Wykonawca dostarczy na własny koszt na każdy oddział jednorazowe naczynia i sztućce oraz kubki do napojów gorących w ilości 50 szt. lub w zależności od zapotrzebowania. </text:p>
        </text:list-item>
        <text:list-item>
          <text:p text:style-name="P71">Wykonawca dostarczy na własny koszt odpowiednie naczynia jednorazowego użytku dla pacjentów izolowanych z zakażeniem pokarmowym. </text:p>
        </text:list-item>
        <text:list-item>
          <text:p text:style-name="P71">Przygotowane obiady dla pracowników będą dostarczane do stołówki pracowniczej i wydawane w godzinach od 13.00-15.00.</text:p>
        </text:list-item>
      </text:list>
      <text:p text:style-name="P8"/>
      <text:list xml:id="list153708230306332" text:continue-list="list153709534517970" text:style-name="WW8Num11">
        <text:list-item>
          <text:list>
            <text:list-item>
              <text:p text:style-name="P54"><text:span text:style-name="T14"><text:s text:c="2"/></text:span><text:span text:style-name="T1">ODBIÓR NACZYŃ, RESZTEK POKONSU</text:span><text:span text:style-name="T2">M</text:span><text:span text:style-name="T1">PCYJNYCH ORAZ ODPADÓW</text:span></text:p>
            </text:list-item>
          </text:list>
        </text:list-item>
      </text:list>
      <text:p text:style-name="P10"/>
      <text:list xml:id="list7209870767873788035" text:style-name="WW8Num9">
        <text:list-item>
          <text:p text:style-name="P63">Wykonawca zobowiązany jest do odbioru brudnych naczyń i sztućców <text:s/>od pacjenta po każdym zakończonym posiłku i butelek po karmieniu niemowląt w hermetycznie zamykanych pojemnikach przeznaczonych do tego celu, oddzielnymi wózkami.</text:p>
        </text:list-item>
        <text:list-item>
          <text:p text:style-name="P73">Zamawiający nie dopuszcza przeprowadzania mycia i dezynfekcji naczyń na terenie oddziałów Zamawiającego z wyjątkiem pomieszczenia wynajmowanego na oddziale <text:span text:style-name="T37">O</text:span>bserwacyjno - <text:span text:style-name="T37">Z</text:span>akaźnym .</text:p>
        </text:list-item>
        <text:list-item>
          <text:p text:style-name="P73">Wykonawca zobowiązany jest do wykonania czynności porządkowych w miejscu spożywania posiłków przez pacjentów (mycie powierzchni szafek i stolików) oraz w kuchence oddziału <text:span text:style-name="T30">O</text:span>bserwacyjno - <text:span text:style-name="T30">Z</text:span>akaźnego.</text:p>
        </text:list-item>
        <text:list-item>
          <text:p text:style-name="P73"><text:soft-page-break/>Wykonawca zapewni środki oraz sprzęt do wykonania czynności określonych w pkt 3 i 4.</text:p>
        </text:list-item>
        <text:list-item>
          <text:p text:style-name="P73">Wykonawca zobowiązany jest do usuwania odpadów pokonsumpcyjnych <text:s text:c="18"/>w hermetycznie zamykanych pojemnikach po każdym posiłku <text:span text:style-name="T33">i </text:span>do prawidłowej ich utylizacji zgodnie z obowiązującymi przepisami.</text:p>
        </text:list-item>
        <text:list-item>
          <text:p text:style-name="P73">Wykonawca zobowiązany jest do zebrania naczyń po posiłkach, nie wcześniej jednak niż 30 minut od zakończenia wydawania posiłków. </text:p>
        </text:list-item>
        <text:list-item>
          <text:p text:style-name="P73">Zabrania się pozostawiania brudnych naczyń na oddziałach do następnego dnia.</text:p>
          <text:p text:style-name="P73"/>
        </text:list-item>
      </text:list>
      <text:p text:style-name="P12"/>
      <text:list xml:id="list4511781116129278706" text:style-name="WW8Num10">
        <text:list-item>
          <text:list>
            <text:list-item>
              <text:p text:style-name="P57"><text:span text:style-name="T6"><text:s text:c="2"/></text:span><text:span text:style-name="T4">NADZÓR NAD REALIZACJĄ USŁUGI</text:span></text:p>
            </text:list-item>
          </text:list>
        </text:list-item>
      </text:list>
      <text:p text:style-name="P48"/>
      <text:list xml:id="list9015910822712820319" text:style-name="WW8Num12">
        <text:list-item>
          <text:p text:style-name="P82">Nadzór nad realizacją usługi sprawują: Pielęgniarka Naczelna oraz Pielęgniarka Epidemiologiczna, a w poszczególnych oddziałach sprawują: Dietetyczka, Pielęgniarka Oddziałowa lub Pielęgniarki dyżurujące w oddziale.</text:p>
        </text:list-item>
        <text:list-item>
          <text:p text:style-name="P110">Zamawiający zastrzega sobie prawo do wykonywania wyrywkowych kontroli okresowych oraz badań czystości mikrobiologicznej urządzeń mających kontakt z żywnością, rąk personelu Wykonawcy. Czynności te wykonywać będzie Pielęgniarka <text:line-break/>Epidemiologiczna. Kosztami powyższych badań obciążony będzie Wykonawca. </text:p>
        </text:list-item>
        <text:list-item>
          <text:p text:style-name="P80">Zamawiający 2 x <text:span text:style-name="T34">w</text:span> roku może zlecić Państwowej Inspekcji Sanitarnej dokonanie badań kaloryczności i wartości odżywczej posiłków. <text:s/>Kosztami badania bez względu na wynik badania obciążony będzie Wykonawca. </text:p>
        </text:list-item>
        <text:list-item>
          <text:p text:style-name="P111">Wykonawca zobowiązany jest do bezpłatnego udostępnienia upoważnionemu przedstawicielowi Zamawiającego jednej porcji każdego obiadu do dokonania kontroli wagi, temperatury <text:s/>i estetyki zestawionego posiłku .</text:p>
        </text:list-item>
        <text:list-item>
          <text:p text:style-name="P111">Wykonawca zobowiązany jest udostępnić Zamawiającemu na jego żądanie protokoły z każdorazowej kontroli <text:span text:style-name="T35">przeprowadzonej przez</text:span> Stacj<text:span text:style-name="T35">ę </text:span>Sanitarno - Epidemiologiczn<text:span text:style-name="T35">ą</text:span>.</text:p>
        </text:list-item>
        <text:list-item>
          <text:p text:style-name="P82">Kryteria temperaturowe dla potraw wydawanych pacjentom:</text:p>
        </text:list-item>
      </text:list>
      <text:list xml:id="list7904102741448123736" text:style-name="WW8Num6">
        <text:list-item>
          <text:p text:style-name="P83">dla posiłków zimnych (kompoty, desery) <text:s/>od 4ºC do 14ºC</text:p>
        </text:list-item>
        <text:list-item>
          <text:p text:style-name="P96"><text:span text:style-name="T4">dla posiłków gorących: kawa, herbata, mleko, zupy - <text:s/>od 75 </text:span><text:span text:style-name="T25">o </text:span><text:span text:style-name="T4">C</text:span></text:p>
        </text:list-item>
        <text:list-item>
          <text:p text:style-name="P96"><text:span text:style-name="T4">gorące drugie dania, </text:span><text:span text:style-name="T5">gorące napoje </text:span><text:span text:style-name="T4"><text:s/>oraz dodatki – od 65</text:span><text:span text:style-name="T25"> o </text:span><text:span text:style-name="T4">C </text:span></text:p>
        </text:list-item>
      </text:list>
      <text:list xml:id="list153709412464137" text:continue-list="list9015910822712820319" text:style-name="WW8Num12">
        <text:list-item>
          <text:p text:style-name="P82">Temperatura będzie kontrolowana każdorazowo w pomieszczeniu rozdzielczym przez Zamawiającego <text:s/>w obecności przedstawiciela Wykonawcy oraz udokumentowana i potwierdzona podpisami obu stron. </text:p>
        </text:list-item>
        <text:list-item>
          <text:p text:style-name="P58"><text:span text:style-name="T4">Ocena usługi żywieniowej będzie dokumentowana przy każdym</text:span><text:span text:style-name="T1"> posiłku zgodnie z </text:span><text:span text:style-name="T7">załącznikiem nr 2.4 </text:span><text:span text:style-name="T10"><text:s/></text:span><text:span text:style-name="T23">Dzienny protokół kontroli temperatury posiłków</text:span><text:span text:style-name="T10"> </text:span><text:span text:style-name="T7"><text:s/></text:span><text:span text:style-name="T1">oraz potwierdzona podpisami przedstawiciela Wykonawcy i Zamawiającego.</text:span></text:p>
        </text:list-item>
        <text:list-item>
          <text:p text:style-name="P74">Wykonawca zagwarantuje termometr do pomiaru temperatur żywności oraz wagę posiadającą świadectwo legalizacji do celów kontroli gramatury i temperatury dostarczanych posiłków. </text:p>
        </text:list-item>
        <text:list-item>
          <text:p text:style-name="P74">Zamawiający zastrzega sobie prawo do wizyty w kuchni Wykonawcy, w której są przygotowywane posiłki w czasie trwania umowy.</text:p>
        </text:list-item>
        <text:list-item>
          <text:p text:style-name="P74">Zamawiający zastrzega sobie prawo do wizytowania pomieszczeń dzierżawionych przez Wykonawcę od Zamawiającego oraz kuchenki oddziałowej oddziału Obserwacyjno - Zakaźnego 1 raz na pół roku oraz doraźnie w sytuacjach występowania niezgodności.</text:p>
        </text:list-item>
      </text:list>
      <text:p text:style-name="P8"/>
      <text:list xml:id="list153707778902663" text:continue-list="list4511781116129278706" text:style-name="WW8Num10">
        <text:list-item>
          <text:list>
            <text:list-item>
              <text:p text:style-name="P57"><text:span text:style-name="T14"><text:s text:c="2"/></text:span><text:span text:style-name="T1">WARUNKI JAKIE MUSI SPEŁNIĆ WYKONAWCA</text:span></text:p>
            </text:list-item>
          </text:list>
        </text:list-item>
      </text:list>
      <text:p text:style-name="P8"/>
      <text:list xml:id="list3323063171791328582" text:style-name="WW8Num18">
        <text:list-item>
          <text:p text:style-name="P75">Wykonawca zobowiązuje się do zapewnienia swoim pracownikom jednolitej odzieży ochronnej oraz identyfikatorów, co pozwoli na szybką identyfikację personelu Wykonawcy.</text:p>
        </text:list-item>
        <text:list-item>
          <text:p text:style-name="P75">Pracownicy Wykonawcy są zobowiązani do dbałości o swój wygląd, kulturalnego zachowania na terenie Zamawiającego i korzystania z firmowego stroju.</text:p>
        </text:list-item>
        <text:list-item>
          <text:p text:style-name="P75">W przypadku podejrzenia u pracownika Wykonawcy, np. choroby zakaźnej, schorzeń skóry, nieżytu żołądkowo - jelitowego, schorzeń o charakterze infekcyjnym oraz innych <text:soft-page-break/>zagrażających bezpieczeństwu sanitarno-epidemiologicznemu pacjenta, pracownik ten musi być odsunięty od wykonywania obowiązków. Zamawiający poinformuję o zaistniałej sytuacji Wykonawcę, a on zajmie się organizacją zastępstwa. </text:p>
        </text:list-item>
        <text:list-item>
          <text:p text:style-name="P75">Wykonawca zobowiązuje się do stałego szkolenia zatrudnionych pracowników, <text:s/>przestrzegania procedur higienicznych dotyczących higieny rąk, środków transportu, urządzeń, sprzętu i powierzchni oraz stosowania preparatów myjących i dezynfekcyjnych, pozytywnie zaopiniowanych przez Państwowy Zakład Higieny, dopuszczonych do zastosowania w kontakcie z żywnością.</text:p>
        </text:list-item>
        <text:list-item>
          <text:p text:style-name="P75">Wykonawca zobowiązany jest do uzyskania pozytywnej opinii, wydanej przez właściwy Państwowy Inspektorat Sanitarny, dotyczącej spełnienia warunków sanitarnych koniecznych przy przewozie posiłków</text:p>
        </text:list-item>
        <text:list-item>
          <text:p text:style-name="P59"><text:span text:style-name="T1">Zamawiający udostępni odpłatnie Wykonawcy pomieszczenia kuchenne o powier</text:span><text:span text:style-name="T4">zchni 249,03 m² n</text:span><text:span text:style-name="T1">a parterze budynku głównego oraz pomieszczenie kuchenne oddziału Obserwacyjno - Zakaźnego o powierzchni <text:s/>22,30 m² wraz z zmywarko-wyparzaczem do przeprowadzania mycia/dezynfekcji naczyń i pojemników transportowych oraz do przechowywania czystych naczyń. Ponadto Zamawiający udostępni Wykonawcy pomieszczenie stołówki pracowniczej. <text:s/>Warunki dzierżawy określone zostały w projekcie umowy.</text:span></text:p>
        </text:list-item>
        <text:list-item>
          <text:p text:style-name="P75">W pomieszczeniach wynajmowanych przez Wykonawcę (budynek główny) jest on zobowiązany zorganizować zmywalnie, która pozwoli uzyskać pozytywną opinię dotyczącą spełnienia warunków sanitarnych, koniecznych dla tego typu pomieszczeń (wydaną przez właściwy Państwowy Inspektorat Sanitarny). Uzyskanie w/w opinii leży po stronie Wykonawcy. </text:p>
        </text:list-item>
        <text:list-item>
          <text:p text:style-name="P75">Wykonawca ponosi odpowiedzialność prawną i materialną za realizację usługi żywienia w stosunku do organów kontroli (Stacja Sanitarno-Epidemiologiczna, Państwowa Inspekcja Pracy (PIP), Bezpieczeństwo i Higiena Pracy (BHP)) - za czystość, stan techniczny pomieszczeń i urządzeń w obiekcie, w którym będą świadczone usługi. </text:p>
        </text:list-item>
        <text:list-item>
          <text:p text:style-name="P75">Wszystkie elementy wykonywanej usługi muszą być zgodne z procedurami systemu Analizy Ryzyka i Kontroli Punktów Krytycznych (Hazard Analysis and Critical Control Point (HACCP)) lub ISO 22000 .</text:p>
        </text:list-item>
        <text:list-item>
          <text:p text:style-name="P75">Wykonawca zobowiązany jest do przechowywania próbek żywnościowych wydanych posiłków, zgodnie z <text:s/>obowiązującymi przepisami. W przypadku wystąpienia zatrucia pokarmowego z winy Wykonawcy, Wykonawca obciążony będzie kosztami badań. <text:s/></text:p>
        </text:list-item>
        <text:list-item>
          <text:p text:style-name="P75">W przypadku, kiedy Wykonawca nie zrealizuje dostawy zgodnej z zamówieniem ilościowym lub przywieziony posiłek jest złej jakości Zamawiający ma prawo do reklamacji dostawy, a Wykonawca jest zobowiązany do uwzględnienia reklamacji w żądanym terminie i czasie, który nie zaburzy ciągłości dostarczania posiłków, <text:s/>tj. w czasie do 60 min. Przy dostarczeniu zamiennika posiłku Wykonawca zapewni taką samą kaloryczność i wartość odżywczą potrawy.</text:p>
        </text:list-item>
        <text:list-item>
          <text:p text:style-name="P75">W sytuacjach awaryjnych występujących u Wykonawcy mogących zakłócić dostawy posiłków Wykonawca jest zobowiązany we własnym zakresie i na własny koszt zapewnić ciągłość żywienia pacjentów.</text:p>
        </text:list-item>
        <text:list-item>
          <text:p text:style-name="P75">Wykonawca we własnym zakresie i na własny koszt przystosuje pomieszczenia do celów wymienionych w części VII pkt 6 oraz utrzymuje pomieszczenia kuchenne, stołówkę oraz urządzenia we właściwym stanie sanitarno – epidemiologicznym oraz technicznym.</text:p>
        </text:list-item>
        <text:list-item>
          <text:p text:style-name="P75">Wykonawca na własny koszt winien zamontować subliczniki energii elektrycznej <text:line-break/>i wody.</text:p>
        </text:list-item>
        <text:list-item>
          <text:p text:style-name="P59"><text:span text:style-name="T1">Wykonawca zobowiązany jest do przeprowadzania na własny koszt dezynsekcji i deratyzacji najmowanych pomieszczeń w terminach zsynchronizowanych <text:line-break/></text:span><text:span text:style-name="T13">z terminami Zamawiającego ustalonych z przedstawicielem Zamawiającego, tj. <text:line-break/>z Pielęgniarką Epidemiologiczną.</text:span></text:p>
        </text:list-item>
        <text:list-item>
          <text:p text:style-name="P64">W przypadku wystąpienia ognisk epidemicznych z powodu chorób przenoszonych drogą pokarmową Wykonawca ponosi koszty za wykonane badania bakteriologiczne. <text:s text:c="2"/></text:p>
        </text:list-item>
        <text:list-item>
          <text:p text:style-name="P64">Zamawiający wymaga przedłożenia opracowanych procedur dotyczących zasad dystrybucji posiłków, zasad higieny personelu, mycia i dezynfekcji sprzętu dystrybucyjnego, zmywarko - wyparzarek oraz pomieszczeń dzierżawionych przez Wykonawcę , które będą zaakceptowane przez Zespół Kontroli Zakażeń. </text:p>
        </text:list-item>
        <text:list-item>
          <text:p text:style-name="P64"><text:soft-page-break/>Wykonawca zobowiązany będzie do przyjęcia 5 pracowników Kuchni Samodzielnego Publicznego Zespołu Opieki Zdrowotnej w Proszowicach w trybie art.23' KP. </text:p>
        </text:list-item>
        <text:list-item>
          <text:p text:style-name="P59"><text:span text:style-name="T13">Wykonawca zobowiązany <text:s/>będzie do przedstawienia niezwłocznie po zawarciu umowy i aktualizowania w trakcie trwania umowy imiennych list członków personelu wykonującego usługę w siedzibie Zamawiającego wraz z oznaczeniem wykonywanych czynności</text:span><text:span text:style-name="T15">.</text:span></text:p>
        </text:list-item>
        <text:list-item>
          <text:p text:style-name="P64">Wykonawca zobowiąże członków personelu wykonujących usługę w siedzibie Zamawiającego do zachowania w tajemnicy wszystkich informacji, powziętych przez nich w związku z wykonywaniem usługi, a których ujawnienie mogłoby spowodować dla Zamawiającego szkodę.</text:p>
        </text:list-item>
        <text:list-item>
          <text:p text:style-name="P64">Wykonawca zobowiązany będzie do utrzymania ceny netto ofertowej w okresie trwania umowy. </text:p>
        </text:list-item>
      </text:list>
      <text:p text:style-name="P10"/>
      <text:p text:style-name="P37"/>
      <text:p text:style-name="P10">VIII KARY UMOWNE </text:p>
      <text:p text:style-name="P11"/>
      <text:p text:style-name="P38">Zamawiający zastosuje kary za trzykrotne w ciągu miesiąca nienależyte wykonanie umowy wg ww wymogów m.in.:</text:p>
      <text:list xml:id="list7069791493639520316" text:style-name="WW8Num7">
        <text:list-item>
          <text:list>
            <text:list-item>
              <text:p text:style-name="P98">jakość posiłków;</text:p>
            </text:list-item>
            <text:list-item>
              <text:p text:style-name="P98">braku przestrzegania harmonogramu godzinowego dostarczenia posiłków do łóżka pacjenta;</text:p>
            </text:list-item>
            <text:list-item>
              <text:p text:style-name="P98">brak terminowości dostarczania jadłospisów dekadowych;</text:p>
            </text:list-item>
            <text:list-item>
              <text:p text:style-name="P98">brak zmiany jadłospisu w przypadku niezgodności związanych z założeniami diet oraz wymaganiami Zamawiającego;</text:p>
            </text:list-item>
            <text:list-item>
              <text:p text:style-name="P97"><text:span text:style-name="T26">niezgodność w zakresie oceny usługi żywieniowej określonej na podstawie dziennego protokołu kontroli temperatury, wartości odżywczej, gramatury oraz oceny usługi stanowiącego </text:span><text:span text:style-name="T27">załącznik nr </text:span><text:span text:style-name="T28">2.</text:span><text:span text:style-name="T27">4.</text:span></text:p>
            </text:list-item>
            <text:list-item>
              <text:p text:style-name="P99">w przypadku ewidentnych zaniedbań sanitarno-epidemiologicznych. </text:p>
            </text:list-item>
          </text:list>
        </text:list-item>
      </text:list>
      <text:p text:style-name="P40"/>
      <text:p text:style-name="P39"/>
      <text:p text:style-name="P107"/>
      <text:p text:style-name="P14">Załącznik nr 2.1 <text:s text:c="12"/>KLASYFIKACJA I NUMERACJA DIET</text:p>
      <text:p text:style-name="P15"/>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6">Lp</text:p>
          </table:table-cell>
          <table:table-cell table:style-name="Tabela1.A1" office:value-type="string">
            <text:p text:style-name="P6">Klasyfikacja diet</text:p>
          </table:table-cell>
          <table:table-cell table:style-name="Tabela1.C1" office:value-type="string">
            <text:p text:style-name="P6">Numer diety (wewnętrzny nadany przez SP ZOZ)</text:p>
          </table:table-cell>
        </table:table-row>
        <table:table-row table:style-name="Tabela1.1">
          <table:table-cell table:style-name="Tabela1.C1" table:number-columns-spanned="3" office:value-type="string">
            <text:p text:style-name="P16">DIETY PODSTAWOWE</text:p>
          </table:table-cell>
          <table:covered-table-cell/>
          <table:covered-table-cell/>
        </table:table-row>
        <table:table-row table:style-name="Tabela1.1">
          <table:table-cell table:style-name="Tabela1.A1" office:value-type="string">
            <text:list xml:id="list7811329483597918524" text:style-name="WW8Num2">
              <text:list-item>
                <text:p text:style-name="P85"/>
              </text:list-item>
            </text:list>
          </table:table-cell>
          <table:table-cell table:style-name="Tabela1.A1" office:value-type="string">
            <text:p text:style-name="P9">Dieta podstawowa (dorośli)</text:p>
          </table:table-cell>
          <table:table-cell table:style-name="Tabela1.C1" office:value-type="string">
            <text:p text:style-name="P23">PI</text:p>
          </table:table-cell>
        </table:table-row>
        <table:table-row table:style-name="Tabela1.1">
          <table:table-cell table:style-name="Tabela1.A1" office:value-type="string">
            <text:list xml:id="list153708384274497" text:continue-numbering="true" text:style-name="WW8Num2">
              <text:list-item>
                <text:p text:style-name="P86"/>
              </text:list-item>
            </text:list>
          </table:table-cell>
          <table:table-cell table:style-name="Tabela1.A1" office:value-type="string">
            <text:p text:style-name="P9">Dieta podstawowa (dzieci 1-5 lat)</text:p>
          </table:table-cell>
          <table:table-cell table:style-name="Tabela1.C1" office:value-type="string">
            <text:p text:style-name="P23">PII</text:p>
          </table:table-cell>
        </table:table-row>
        <table:table-row table:style-name="Tabela1.1">
          <table:table-cell table:style-name="Tabela1.A1" office:value-type="string">
            <text:list xml:id="list153709539319523" text:continue-numbering="true" text:style-name="WW8Num2">
              <text:list-item>
                <text:p text:style-name="P86"/>
              </text:list-item>
            </text:list>
          </table:table-cell>
          <table:table-cell table:style-name="Tabela1.A1" office:value-type="string">
            <text:p text:style-name="P9">Dieta podstawowa (dzieci i młodzież 6-15 lat)</text:p>
          </table:table-cell>
          <table:table-cell table:style-name="Tabela1.C1" office:value-type="string">
            <text:p text:style-name="P23">PIII</text:p>
          </table:table-cell>
        </table:table-row>
        <table:table-row table:style-name="Tabela1.1">
          <table:table-cell table:style-name="Tabela1.C1" table:number-columns-spanned="3" office:value-type="string">
            <text:p text:style-name="P16">DIETY LECZNICZE</text:p>
          </table:table-cell>
          <table:covered-table-cell/>
          <table:covered-table-cell/>
        </table:table-row>
        <table:table-row table:style-name="Tabela1.1">
          <table:table-cell table:style-name="Tabela1.A1" office:value-type="string">
            <text:list xml:id="list153709726281289" text:continue-numbering="true" text:style-name="WW8Num2">
              <text:list-item>
                <text:p text:style-name="P91"/>
              </text:list-item>
            </text:list>
          </table:table-cell>
          <table:table-cell table:style-name="Tabela1.A1" office:value-type="string">
            <text:p text:style-name="P9">Dieta łatwostrawna</text:p>
          </table:table-cell>
          <table:table-cell table:style-name="Tabela1.C1" office:value-type="string">
            <text:p text:style-name="P23">I</text:p>
          </table:table-cell>
        </table:table-row>
        <table:table-row table:style-name="Tabela1.1">
          <table:table-cell table:style-name="Tabela1.A1" office:value-type="string">
            <text:p text:style-name="P49"/>
          </table:table-cell>
          <table:table-cell table:style-name="Tabela1.A1" office:value-type="string">
            <text:p text:style-name="P9">Modyfikacje diety łatwostrawnej</text:p>
          </table:table-cell>
          <table:table-cell table:style-name="Tabela1.C1" office:value-type="string">
            <text:p text:style-name="P9"/>
          </table:table-cell>
        </table:table-row>
        <table:table-row table:style-name="Tabela1.1">
          <table:table-cell table:style-name="Tabela1.A1" office:value-type="string">
            <text:list xml:id="list153709145651901" text:continue-numbering="true" text:style-name="WW8Num2">
              <text:list-item>
                <text:p text:style-name="P86"/>
              </text:list-item>
            </text:list>
          </table:table-cell>
          <table:table-cell table:style-name="Tabela1.A1" office:value-type="string">
            <text:p text:style-name="P9">Dieta łatwostrawna z ograniczeniem tłuszczu</text:p>
          </table:table-cell>
          <table:table-cell table:style-name="Tabela1.C1" office:value-type="string">
            <text:p text:style-name="P23">II</text:p>
          </table:table-cell>
        </table:table-row>
        <table:table-row table:style-name="Tabela1.1">
          <table:table-cell table:style-name="Tabela1.A1" office:value-type="string">
            <text:list xml:id="list153708483776028" text:continue-numbering="true" text:style-name="WW8Num2">
              <text:list-item>
                <text:p text:style-name="P86"/>
              </text:list-item>
            </text:list>
          </table:table-cell>
          <table:table-cell table:style-name="Tabela1.A1" office:value-type="string">
            <text:p text:style-name="P9">Dieta łatwostrawna z ograniczeniem substancji pobudzających wydzielanie soku żołądkowego</text:p>
          </table:table-cell>
          <table:table-cell table:style-name="Tabela1.C1" office:value-type="string">
            <text:p text:style-name="P23">III</text:p>
          </table:table-cell>
        </table:table-row>
        <table:table-row table:style-name="Tabela1.1">
          <table:table-cell table:style-name="Tabela1.A1" office:value-type="string">
            <text:list xml:id="list153708849779770" text:continue-numbering="true" text:style-name="WW8Num2">
              <text:list-item>
                <text:p text:style-name="P86"/>
              </text:list-item>
            </text:list>
          </table:table-cell>
          <table:table-cell table:style-name="Tabela1.A1" office:value-type="string">
            <text:p text:style-name="P9">Dieta łatwostrawna niskoresztkowa, mielona</text:p>
          </table:table-cell>
          <table:table-cell table:style-name="Tabela1.C1" office:value-type="string">
            <text:p text:style-name="P23">IV</text:p>
          </table:table-cell>
        </table:table-row>
        <table:table-row table:style-name="Tabela1.1">
          <table:table-cell table:style-name="Tabela1.A1" office:value-type="string">
            <text:list xml:id="list153708763254030" text:continue-numbering="true" text:style-name="WW8Num2">
              <text:list-item>
                <text:p text:style-name="P86"/>
              </text:list-item>
            </text:list>
          </table:table-cell>
          <table:table-cell table:style-name="Tabela1.A1" office:value-type="string">
            <text:p text:style-name="P9">Dieta łatwostrawna z ograniczeniem łatwo przyswajalnych węglowodanów</text:p>
          </table:table-cell>
          <table:table-cell table:style-name="Tabela1.C1" office:value-type="string">
            <text:p text:style-name="P23">V</text:p>
          </table:table-cell>
        </table:table-row>
        <table:table-row table:style-name="Tabela1.1">
          <table:table-cell table:style-name="Tabela1.A1" office:value-type="string">
            <text:list xml:id="list153708861254505" text:continue-numbering="true" text:style-name="WW8Num2">
              <text:list-item>
                <text:p text:style-name="P86"/>
              </text:list-item>
            </text:list>
          </table:table-cell>
          <table:table-cell table:style-name="Tabela1.A1" office:value-type="string">
            <text:p text:style-name="P9">Dieta łatwostrawna z ograniczeniem łatwo przyswajalnych węglowodanów przy współistnieniu schorzeń wątroby, trzustki, pęcherzyka żółciowego, żołądka</text:p>
          </table:table-cell>
          <table:table-cell table:style-name="Tabela1.C1" office:value-type="string">
            <text:p text:style-name="P23">VI</text:p>
          </table:table-cell>
        </table:table-row>
        <table:table-row table:style-name="Tabela1.1">
          <table:table-cell table:style-name="Tabela1.A1" office:value-type="string">
            <text:list xml:id="list153709317805710" text:continue-numbering="true" text:style-name="WW8Num2">
              <text:list-item>
                <text:p text:style-name="P86"/>
              </text:list-item>
            </text:list>
          </table:table-cell>
          <table:table-cell table:style-name="Tabela1.A1" office:value-type="string">
            <text:p text:style-name="P9">Dieta bogatobiałkowa</text:p>
          </table:table-cell>
          <table:table-cell table:style-name="Tabela1.C1" office:value-type="string">
            <text:p text:style-name="P23">VII</text:p>
          </table:table-cell>
        </table:table-row>
        <table:table-row table:style-name="Tabela1.1">
          <table:table-cell table:style-name="Tabela1.A1" office:value-type="string">
            <text:list xml:id="list153709370493839" text:continue-numbering="true" text:style-name="WW8Num2">
              <text:list-item>
                <text:p text:style-name="P86"/>
              </text:list-item>
            </text:list>
          </table:table-cell>
          <table:table-cell table:style-name="Tabela1.A1" office:value-type="string">
            <text:p text:style-name="P9">Dieta łatwostrawna niskobiałkowa</text:p>
          </table:table-cell>
          <table:table-cell table:style-name="Tabela1.C1" office:value-type="string">
            <text:p text:style-name="P23">VIII</text:p>
          </table:table-cell>
        </table:table-row>
        <table:table-row table:style-name="Tabela1.1">
          <table:table-cell table:style-name="Tabela1.A1" office:value-type="string">
            <text:list xml:id="list153707971765896" text:continue-numbering="true" text:style-name="WW8Num2">
              <text:list-item>
                <text:p text:style-name="P86"/>
              </text:list-item>
            </text:list>
          </table:table-cell>
          <table:table-cell table:style-name="Tabela1.A1" office:value-type="string">
            <text:p text:style-name="P9">Dieta łatwostrawna niskoresztkowa, niskolaktozowa</text:p>
          </table:table-cell>
          <table:table-cell table:style-name="Tabela1.C1" office:value-type="string">
            <text:p text:style-name="P23">IX</text:p>
          </table:table-cell>
        </table:table-row>
        <table:table-row table:style-name="Tabela1.1">
          <table:table-cell table:style-name="Tabela1.A1" office:value-type="string">
            <text:list xml:id="list153709564794219" text:continue-numbering="true" text:style-name="WW8Num2">
              <text:list-item>
                <text:p text:style-name="P86"/>
              </text:list-item>
            </text:list>
          </table:table-cell>
          <table:table-cell table:style-name="Tabela1.A1" office:value-type="string">
            <text:p text:style-name="P9">Dieta łatwostrawna ze zwiększoną zawartością nienasyconych kwasów tłuszczowych (NNKT)</text:p>
          </table:table-cell>
          <table:table-cell table:style-name="Tabela1.C1" office:value-type="string">
            <text:p text:style-name="P23">X</text:p>
          </table:table-cell>
        </table:table-row>
        <table:table-row table:style-name="Tabela1.1">
          <table:table-cell table:style-name="Tabela1.A1" office:value-type="string">
            <text:list xml:id="list153708650590823" text:continue-numbering="true" text:style-name="WW8Num2">
              <text:list-item>
                <text:p text:style-name="P86"/>
              </text:list-item>
            </text:list>
          </table:table-cell>
          <table:table-cell table:style-name="Tabela1.A1" office:value-type="string">
            <text:p text:style-name="P9">Dieta ubogoenergetyczna</text:p>
          </table:table-cell>
          <table:table-cell table:style-name="Tabela1.C1" office:value-type="string">
            <text:p text:style-name="P23">XI</text:p>
          </table:table-cell>
        </table:table-row>
        <table:table-row table:style-name="Tabela1.1">
          <table:table-cell table:style-name="Tabela1.A1" office:value-type="string">
            <text:list xml:id="list153708182788074" text:continue-numbering="true" text:style-name="WW8Num2">
              <text:list-item>
                <text:p text:style-name="P86"/>
              </text:list-item>
            </text:list>
          </table:table-cell>
          <table:table-cell table:style-name="Tabela1.A1" office:value-type="string">
            <text:p text:style-name="P9">Dieta bezresztkowa</text:p>
          </table:table-cell>
          <table:table-cell table:style-name="Tabela1.C1" office:value-type="string">
            <text:p text:style-name="P23">XII</text:p>
          </table:table-cell>
        </table:table-row>
        <table:table-row table:style-name="Tabela1.1">
          <table:table-cell table:style-name="Tabela1.C1" table:number-columns-spanned="3" office:value-type="string">
            <text:p text:style-name="P16">DIETY O ZMIENIONEJ KONSYSTENCJI (MIKSOWANE)</text:p>
          </table:table-cell>
          <table:covered-table-cell/>
          <table:covered-table-cell/>
        </table:table-row>
        <table:table-row table:style-name="Tabela1.1">
          <table:table-cell table:style-name="Tabela1.A1" office:value-type="string">
            <text:list xml:id="list153707625093860" text:continue-numbering="true" text:style-name="WW8Num2">
              <text:list-item>
                <text:p text:style-name="P91"/>
              </text:list-item>
            </text:list>
          </table:table-cell>
          <table:table-cell table:style-name="Tabela1.A1" office:value-type="string">
            <text:p text:style-name="P9">Dieta kleikowa</text:p>
          </table:table-cell>
          <table:table-cell table:style-name="Tabela1.C1" office:value-type="string">
            <text:p text:style-name="P23">MI</text:p>
          </table:table-cell>
        </table:table-row>
        <table:table-row table:style-name="Tabela1.1">
          <table:table-cell table:style-name="Tabela1.A1" office:value-type="string">
            <text:list xml:id="list153708761544289" text:continue-numbering="true" text:style-name="WW8Num2">
              <text:list-item>
                <text:p text:style-name="P86"/>
              </text:list-item>
            </text:list>
          </table:table-cell>
          <table:table-cell table:style-name="Tabela1.A1" office:value-type="string">
            <text:p text:style-name="P9">Dieta płynna odżywcza</text:p>
          </table:table-cell>
          <table:table-cell table:style-name="Tabela1.C1" office:value-type="string">
            <text:p text:style-name="P23">MII</text:p>
          </table:table-cell>
        </table:table-row>
        <table:table-row table:style-name="Tabela1.1">
          <table:table-cell table:style-name="Tabela1.A1" office:value-type="string">
            <text:list xml:id="list153708422068387" text:continue-numbering="true" text:style-name="WW8Num2">
              <text:list-item>
                <text:p text:style-name="P86"/>
              </text:list-item>
            </text:list>
          </table:table-cell>
          <table:table-cell table:style-name="Tabela1.A1" office:value-type="string">
            <text:p text:style-name="P9">Dieta płynna do sondy</text:p>
          </table:table-cell>
          <table:table-cell table:style-name="Tabela1.C1" office:value-type="string">
            <text:p text:style-name="P23">MIII</text:p>
          </table:table-cell>
        </table:table-row>
        <table:table-row table:style-name="Tabela1.1">
          <table:table-cell table:style-name="Tabela1.A1" office:value-type="string">
            <text:list xml:id="list153709311360599" text:continue-numbering="true" text:style-name="WW8Num2">
              <text:list-item>
                <text:p text:style-name="P86"/>
              </text:list-item>
            </text:list>
          </table:table-cell>
          <table:table-cell table:style-name="Tabela1.A1" office:value-type="string">
            <text:p text:style-name="P9">Dieta papkowata</text:p>
          </table:table-cell>
          <table:table-cell table:style-name="Tabela1.C1" office:value-type="string">
            <text:p text:style-name="P23">MIV</text:p>
          </table:table-cell>
        </table:table-row>
        <table:table-row table:style-name="Tabela1.1">
          <table:table-cell table:style-name="Tabela1.C1" table:number-columns-spanned="3" office:value-type="string">
            <text:p text:style-name="P16">DIETY SPECJALNE</text:p>
          </table:table-cell>
          <table:covered-table-cell/>
          <table:covered-table-cell/>
        </table:table-row>
        <table:table-row table:style-name="Tabela1.1">
          <table:table-cell table:style-name="Tabela1.A1" office:value-type="string">
            <text:list xml:id="list153709136600740" text:continue-numbering="true" text:style-name="WW8Num2">
              <text:list-item>
                <text:p text:style-name="P91"/>
              </text:list-item>
            </text:list>
          </table:table-cell>
          <table:table-cell table:style-name="Tabela1.A1" office:value-type="string">
            <text:p text:style-name="P9">Dieta ziemniaczana</text:p>
          </table:table-cell>
          <table:table-cell table:style-name="Tabela1.C1" office:value-type="string">
            <text:p text:style-name="P23">SI</text:p>
          </table:table-cell>
        </table:table-row>
        <table:table-row table:style-name="Tabela1.1">
          <table:table-cell table:style-name="Tabela1.A1" office:value-type="string">
            <text:list xml:id="list153708843325630" text:continue-numbering="true" text:style-name="WW8Num2">
              <text:list-item>
                <text:p text:style-name="P86"/>
              </text:list-item>
            </text:list>
          </table:table-cell>
          <table:table-cell table:style-name="Tabela1.A1" office:value-type="string">
            <text:p text:style-name="P9">Dieta ziemniaczana rozszerzona</text:p>
          </table:table-cell>
          <table:table-cell table:style-name="Tabela1.C1" office:value-type="string">
            <text:p text:style-name="P23">SII</text:p>
          </table:table-cell>
        </table:table-row>
        <table:table-row table:style-name="Tabela1.1">
          <table:table-cell table:style-name="Tabela1.A1" office:value-type="string">
            <text:list xml:id="list153708626974260" text:continue-numbering="true" text:style-name="WW8Num2">
              <text:list-item>
                <text:p text:style-name="P86"/>
              </text:list-item>
            </text:list>
          </table:table-cell>
          <table:table-cell table:style-name="Tabela1.A1" office:value-type="string">
            <text:p text:style-name="P9">Dieta węglowodanowo – tłuszczowa</text:p>
          </table:table-cell>
          <table:table-cell table:style-name="Tabela1.C1" office:value-type="string">
            <text:p text:style-name="P23">SIII</text:p>
          </table:table-cell>
        </table:table-row>
        <table:table-row table:style-name="Tabela1.1">
          <table:table-cell table:style-name="Tabela1.A29" office:value-type="string">
            <text:list xml:id="list153709171333603" text:continue-numbering="true" text:style-name="WW8Num2">
              <text:list-item>
                <text:p text:style-name="P86"/>
              </text:list-item>
            </text:list>
          </table:table-cell>
          <table:table-cell table:style-name="Tabela1.A29" office:value-type="string">
            <text:p text:style-name="P9">DIETA <text:span text:style-name="T38">Wegetariańska</text:span></text:p>
          </table:table-cell>
          <table:table-cell table:style-name="Tabela1.C29" office:value-type="string">
            <text:p text:style-name="P23">SIV</text:p>
          </table:table-cell>
        </table:table-row>
        <table:table-row table:style-name="Tabela1.1">
          <table:table-cell table:style-name="Tabela1.C1" table:number-columns-spanned="3" office:value-type="string">
            <text:p text:style-name="P16">DIETY ELIMINACYJNE</text:p>
          </table:table-cell>
          <table:covered-table-cell/>
          <table:covered-table-cell/>
        </table:table-row>
        <table:table-row table:style-name="Tabela1.1">
          <table:table-cell table:style-name="Tabela1.A1" office:value-type="string">
            <text:list xml:id="list153709552221949" text:continue-numbering="true" text:style-name="WW8Num2">
              <text:list-item>
                <text:p text:style-name="P91"/>
              </text:list-item>
            </text:list>
          </table:table-cell>
          <table:table-cell table:style-name="Tabela1.A1" office:value-type="string">
            <text:p text:style-name="P9">Dieta bezglutenowa</text:p>
          </table:table-cell>
          <table:table-cell table:style-name="Tabela1.C1" office:value-type="string">
            <text:p text:style-name="P23">EI</text:p>
          </table:table-cell>
        </table:table-row>
        <table:table-row table:style-name="Tabela1.1">
          <table:table-cell table:style-name="Tabela1.A1" office:value-type="string">
            <text:list xml:id="list153709410336523" text:continue-numbering="true" text:style-name="WW8Num2">
              <text:list-item>
                <text:p text:style-name="P86"/>
              </text:list-item>
            </text:list>
          </table:table-cell>
          <table:table-cell table:style-name="Tabela1.A1" office:value-type="string">
            <text:p text:style-name="P9">Dieta bezmleczna</text:p>
          </table:table-cell>
          <table:table-cell table:style-name="Tabela1.C1" office:value-type="string">
            <text:p text:style-name="P23">EII</text:p>
          </table:table-cell>
        </table:table-row>
        <table:table-row table:style-name="Tabela1.1">
          <table:table-cell table:style-name="Tabela1.A1" office:value-type="string">
            <text:list xml:id="list153708855517412" text:continue-numbering="true" text:style-name="WW8Num2">
              <text:list-item>
                <text:p text:style-name="P86"/>
              </text:list-item>
            </text:list>
          </table:table-cell>
          <table:table-cell table:style-name="Tabela1.A1" office:value-type="string">
            <text:p text:style-name="P9">Dieta bezsolna</text:p>
          </table:table-cell>
          <table:table-cell table:style-name="Tabela1.C1" office:value-type="string">
            <text:p text:style-name="P23">EIII</text:p>
          </table:table-cell>
        </table:table-row>
      </table:table>
      <text:p text:style-name="Standard"/>
      <text:p text:style-name="P22">Założenia dla niektórych diet</text:p>
      <text:p text:style-name="P25"/>
      <text:p text:style-name="P13">Dieta podstawowa</text:p>
      <text:p text:style-name="P13"/>
      <text:p text:style-name="P7">Kcal min. 2000</text:p>
      <text:p text:style-name="P7">Białko ogółem 80g, 45g zwierzęce </text:p>
      <text:p text:style-name="P7">Tłuszcz 65g</text:p>
      <text:p text:style-name="P7">Węglowodany 275g</text:p>
      <text:p text:style-name="P13"><text:soft-page-break/></text:p>
      <text:p text:style-name="P13">Dieta łatwostrawna</text:p>
      <text:p text:style-name="P13"/>
      <text:p text:style-name="P7">Min.Kcal 2000</text:p>
      <text:p text:style-name="P7">Białko ogółem 75g, 45g zwierzęce </text:p>
      <text:p text:style-name="P7">Tłuszcz 65g</text:p>
      <text:p text:style-name="P7">Węglowodany 275g</text:p>
      <text:p text:style-name="P7"/>
      <text:p text:style-name="P13">Dieta łatwostrawna z ograniczeniem tłuszczu</text:p>
      <text:p text:style-name="P13"/>
      <text:p text:style-name="P7">min. Kcal 2000</text:p>
      <text:p text:style-name="P7">Białko ogółem 80g, 45g zwierzęce </text:p>
      <text:p text:style-name="P7">Tłuszcz 35g-40g</text:p>
      <text:p text:style-name="P7">Węglowodany 330g</text:p>
      <text:p text:style-name="P7"/>
      <text:p text:style-name="P7"/>
      <text:p text:style-name="P13">Dieta łatwostrawna z ograniczeniem substancji pobudzających wydzielanie soku żołądkowego</text:p>
      <text:p text:style-name="P13"/>
      <text:p text:style-name="P7">min. Kcal 2000</text:p>
      <text:p text:style-name="P7">Białko ogółem 80g, 50g zwierzęce </text:p>
      <text:p text:style-name="P7">Tłuszcz 70g</text:p>
      <text:p text:style-name="P7">Węglowodany 260g</text:p>
      <text:p text:style-name="P7"/>
      <text:p text:style-name="P7"/>
      <text:p text:style-name="P13">Dieta z ograniczeniem łatwo przyswajalnych węglowodanów</text:p>
      <text:p text:style-name="P13"/>
      <text:p text:style-name="P7">min. Kcal 2000</text:p>
      <text:p text:style-name="P7">Białko ogółem 80g, 45g zwierzęce </text:p>
      <text:p text:style-name="P7">Tłuszcz 66g</text:p>
      <text:p text:style-name="P7">Węglowodany 270g</text:p>
      <text:p text:style-name="P7"/>
      <text:p text:style-name="P13">Dieta papkowata</text:p>
      <text:p text:style-name="P13"/>
      <text:p text:style-name="P7">Kcal 2000</text:p>
      <text:p text:style-name="P7">Białko ogółem 80g, 45g zwierzęce </text:p>
      <text:p text:style-name="P7">Tłuszcz 65g</text:p>
      <text:p text:style-name="P7">Węglowodany 270g</text:p>
      <text:p text:style-name="P7"/>
      <text:p text:style-name="P7"/>
      <text:p text:style-name="P13">Dieta bogatobiałkowa</text:p>
      <text:p text:style-name="P13"/>
      <text:p text:style-name="P7">min. Kcal 2300</text:p>
      <text:p text:style-name="P7">Białko ogółem 110g, 70g zwierzęce </text:p>
      <text:p text:style-name="P7">Tłuszcz 70g</text:p>
      <text:p text:style-name="P7">Węglowodany 280g-310g</text:p>
      <text:p text:style-name="P7"/>
      <text:p text:style-name="P7"/>
      <text:p text:style-name="P13">Dieta kleikowa</text:p>
      <text:p text:style-name="P13"/>
      <text:p text:style-name="P7">Kcal 1000</text:p>
      <text:p text:style-name="P7">Białko ogółem 25g</text:p>
      <text:p text:style-name="P7">Tłuszcz 5g</text:p>
      <text:p text:style-name="P7">Węglowodany 200g</text:p>
      <text:p text:style-name="P7"/>
      <text:p text:style-name="P3"/>
      <text:p text:style-name="P19"/>
      <text:p text:style-name="P19"><text:soft-page-break/>Załącznik nr 2.2 <text:s text:c="14"/>WYKAZ ŻYWIEŃ/ DIET ODDZIAŁ DZIECIĘCY</text:p>
      <text:p text:style-name="P19"/>
      <text:list xml:id="list153709147754179" text:continue-numbering="true" text:style-name="WW8Num2">
        <text:list-item>
          <text:p text:style-name="P105"/>
          <text:list>
            <text:list-item>
              <text:list>
                <text:list-item>
                  <text:list>
                    <text:list-item>
                      <text:list>
                        <text:list-item>
                          <text:p text:style-name="P108"><text:span text:style-name="T20"><text:s text:c="9"/></text:span><text:span text:style-name="T19">I Mleko modyfikowane</text:span></text:p>
                        </text:list-item>
                      </text:list>
                    </text:list-item>
                  </text:list>
                </text:list-item>
              </text:list>
            </text:list-item>
          </text:list>
        </text:list-item>
        <text:list-item>
          <text:p text:style-name="P92">1. <text:s text:c="2"/>Nan I, II</text:p>
        </text:list-item>
        <text:list-item>
          <text:p text:style-name="P92">2. <text:s text:c="2"/>Bebiko I, II</text:p>
        </text:list-item>
        <text:list-item>
          <text:p text:style-name="P87">3. <text:s text:c="2"/>Bebilon I, II</text:p>
        </text:list-item>
        <text:list-item>
          <text:p text:style-name="P87">4. <text:s text:c="2"/>Humana I, II</text:p>
        </text:list-item>
        <text:list-item>
          <text:p text:style-name="P87">5. <text:s text:c="2"/>Bebilon Komfort</text:p>
        </text:list-item>
        <text:list-item>
          <text:p text:style-name="P87">6. <text:s text:c="2"/>Bebilon Pronutra</text:p>
        </text:list-item>
        <text:list-item>
          <text:p text:style-name="P87">7. <text:s text:c="2"/>Bebilon Profutura</text:p>
        </text:list-item>
      </text:list>
      <text:p text:style-name="P24"><text:tab/></text:p>
      <text:p text:style-name="P35"><text:span text:style-name="T24"><text:tab/></text:span><text:span text:style-name="T18">II Mleko hipoalergiczne</text:span></text:p>
      <text:list xml:id="list7306829437916689515" text:style-name="WW8Num21">
        <text:list-item>
          <text:p text:style-name="P88">Nan HA</text:p>
        </text:list-item>
        <text:list-item>
          <text:p text:style-name="P88">Bebilon HA</text:p>
        </text:list-item>
        <text:list-item>
          <text:p text:style-name="P88">Humana HA</text:p>
        </text:list-item>
      </text:list>
      <text:p text:style-name="P24"/>
      <text:p text:style-name="P35"><text:span text:style-name="T24"><text:tab/></text:span><text:span text:style-name="T18">III Hydrolizaty białka</text:span></text:p>
      <text:list xml:id="list4273648334745444892" text:style-name="WW8Num22">
        <text:list-item>
          <text:p text:style-name="P89">Nutramigen I, II</text:p>
        </text:list-item>
        <text:list-item>
          <text:p text:style-name="P89">Bebilon Papti DHA I, II</text:p>
        </text:list-item>
      </text:list>
      <text:p text:style-name="P24"/>
      <text:p text:style-name="P35"><text:span text:style-name="T24"><text:tab/></text:span><text:span text:style-name="T18">IV Preparaty sojowe</text:span></text:p>
      <text:list xml:id="list7651122213677822555" text:style-name="WW8Num23">
        <text:list-item>
          <text:p text:style-name="P90">Prosobee</text:p>
        </text:list-item>
      </text:list>
      <text:p text:style-name="P24"/>
      <text:p text:style-name="P18"><text:tab/>V Preparaty aminokwasów do karmienia</text:p>
      <text:p text:style-name="P18"><text:tab/>VI Herbatka</text:p>
      <text:p text:style-name="P18"><text:tab/>VII Ryż na mleku</text:p>
      <text:p text:style-name="P18"><text:tab/>VIII Zupka niemowlęca</text:p>
      <text:p text:style-name="P18"><text:tab/>IX Grysik na mleku</text:p>
      <text:p text:style-name="P18"><text:tab/>X Grysik na rosole z mięsem i jarzynami</text:p>
      <text:p text:style-name="P18"><text:tab/>XI Mleko antyrefluksowe </text:p>
      <text:p text:style-name="P18"/>
      <text:p text:style-name="P24"/>
      <text:p text:style-name="P24"/>
      <text:p text:style-name="P46"/>
      <text:p text:style-name="P46"/>
      <text:p text:style-name="P20"><text:soft-page-break/>Załącznik nr 2.3 <text:tab/><text:tab/>WYKAZ <text:s/>ALERGENÓW <text:s/>POKARMOWYCH <text:s text:c="2"/></text:p>
      <text:p text:style-name="P47"/>
      <text:p text:style-name="P50">Informacja zawarta codziennie w jadłospisie jednodniowym na każdy oddział <text:line-break/>z uwzględnieniem diet: podstawowej, łatwostrawnej i dzieci, wg wzoru: </text:p>
      <text:p text:style-name="P20"/>
      <text:p text:style-name="P17">Dieta podstawowa</text:p>
      <text:p text:style-name="P17"/>
      <text:p text:style-name="P36"><text:span text:style-name="T16">śniadanie → chleb 125g</text:span><text:span text:style-name="T29">¹</text:span><text:span text:style-name="T17">, masło 15g</text:span><text:span text:style-name="T29">7</text:span><text:span text:style-name="T17">, pasztet drobiowy</text:span><text:span text:style-name="T29">¹ʼ³</text:span><text:span text:style-name="T17">, ogórek kiszony, kawa <text:line-break/>z mlekiem</text:span><text:span text:style-name="T29">¹ʼ7</text:span></text:p>
      <text:p text:style-name="P26"/>
      <text:p text:style-name="P41">obiad → żurek zabielany z ziemniakami¹ʼ7,9, kasza jęczmienna 200g¹, wątróbka drobiowa 80g¹, surówka colesław 150g7, kompot</text:p>
      <text:p text:style-name="P26"/>
      <text:p text:style-name="P41">kolacja → chleb 125g¹, masło 15g7, parówka 1 szt.¹ʼ6, musztarda 10g10, herbata</text:p>
      <text:p text:style-name="P26"/>
      <text:p text:style-name="P42">Pod jadłospisem legenda:</text:p>
      <text:list xml:id="list8272128526777321857" text:style-name="WW8Num24">
        <text:list-item>
          <text:p text:style-name="P100">gluten</text:p>
        </text:list-item>
        <text:list-item>
          <text:p text:style-name="P100">skorupiaki</text:p>
        </text:list-item>
        <text:list-item>
          <text:p text:style-name="P100">jaja</text:p>
        </text:list-item>
        <text:list-item>
          <text:p text:style-name="P100">ryby</text:p>
        </text:list-item>
        <text:list-item>
          <text:p text:style-name="P100">orzeszki ziemne</text:p>
        </text:list-item>
        <text:list-item>
          <text:p text:style-name="P100">soja</text:p>
        </text:list-item>
        <text:list-item>
          <text:p text:style-name="P100">mleko</text:p>
        </text:list-item>
        <text:list-item>
          <text:p text:style-name="P100">orzechy</text:p>
        </text:list-item>
        <text:list-item>
          <text:p text:style-name="P100">seler</text:p>
        </text:list-item>
        <text:list-item>
          <text:p text:style-name="P100">gorczyca</text:p>
        </text:list-item>
        <text:list-item>
          <text:p text:style-name="P100">sezam</text:p>
        </text:list-item>
        <text:list-item>
          <text:p text:style-name="P100">dwutlenek siarki i siarczany</text:p>
        </text:list-item>
        <text:list-item>
          <text:p text:style-name="P100">łubin</text:p>
        </text:list-item>
        <text:list-item>
          <text:p text:style-name="P100">mięczaki </text:p>
        </text:list-item>
      </text:list>
      <text:p text:style-name="P21"/>
      <text:p text:style-name="P17"/>
      <text:p text:style-name="P17"/>
      <text:p text:style-name="P17"/>
      <text:p text:style-name="P17"/>
      <text:p text:style-name="P17"/>
      <text:p text:style-name="P17"><text:soft-page-break/>Załącznik nr 2.4</text:p>
      <text:p text:style-name="P17"/>
      <text:p text:style-name="P28">Dzienny protokół kontroli temperatury posiłków oraz ocena usługi <text:s/>posiłek: śniadanie / obiad / kolacja *<text:line-break/>oddział ………………………………………… <text:s text:c="2"/><text:tab/>data …………………………………</text:p>
      <text:p text:style-name="P28">Rodzaj <text:s/>urządzenia do pomiaru temperatury ……………………………………………….</text:p>
      <text:p text:style-name="P2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2" office:value-type="string">
            <text:p text:style-name="P32">Rodzaj posiłku</text:p>
          </table:table-cell>
          <table:covered-table-cell/>
          <table:table-cell table:style-name="Tabela2.A1" office:value-type="string">
            <text:p text:style-name="P32">Zakres wymagany</text:p>
          </table:table-cell>
          <table:table-cell table:style-name="Tabela2.A1" office:value-type="string">
            <text:p text:style-name="P32">Wartość pomiaru</text:p>
          </table:table-cell>
          <table:table-cell table:style-name="Tabela2.A1" office:value-type="string">
            <text:p text:style-name="P32">Podpis upoważnionego pracownika Zamawiającego</text:p>
          </table:table-cell>
          <table:table-cell table:style-name="Tabela2.F1" office:value-type="string">
            <text:p text:style-name="P32">Podpis upoważnionego pracownika Wykonawcy</text:p>
          </table:table-cell>
        </table:table-row>
        <table:table-row table:style-name="Tabela2.1">
          <table:table-cell table:style-name="Tabela2.A1" table:number-rows-spanned="4" office:value-type="string">
            <text:p text:style-name="P30">Śniadanie</text:p>
            <text:p text:style-name="P29">godzina dostarczenia na oddział ………….</text:p>
          </table:table-cell>
          <table:table-cell table:style-name="Tabela2.B2" office:value-type="string">
            <text:p text:style-name="P31">Kawa</text:p>
          </table:table-cell>
          <table:table-cell table:style-name="Tabela2.B2" office:value-type="string">
            <text:p text:style-name="P23">od 75°C</text:p>
          </table:table-cell>
          <table:table-cell table:style-name="Tabela2.B2" office:value-type="string">
            <text:p text:style-name="P23"/>
          </table:table-cell>
          <table:table-cell table:style-name="Tabela2.B2" office:value-type="string">
            <text:p text:style-name="P23"/>
          </table:table-cell>
          <table:table-cell table:style-name="Tabela2.F2" office:value-type="string">
            <text:p text:style-name="P23"/>
          </table:table-cell>
        </table:table-row>
        <table:table-row table:style-name="Tabela2.1">
          <table:covered-table-cell/>
          <table:table-cell table:style-name="Tabela2.B2" office:value-type="string">
            <text:p text:style-name="P31">Herbata</text:p>
          </table:table-cell>
          <table:table-cell table:style-name="Tabela2.B2" office:value-type="string">
            <text:p text:style-name="P23">od 75°C</text:p>
          </table:table-cell>
          <table:table-cell table:style-name="Tabela2.B2" office:value-type="string">
            <text:p text:style-name="P23"/>
          </table:table-cell>
          <table:table-cell table:style-name="Tabela2.B2" office:value-type="string">
            <text:p text:style-name="P23"/>
          </table:table-cell>
          <table:table-cell table:style-name="Tabela2.F2" office:value-type="string">
            <text:p text:style-name="P23"/>
          </table:table-cell>
        </table:table-row>
        <table:table-row table:style-name="Tabela2.1">
          <table:covered-table-cell/>
          <table:table-cell table:style-name="Tabela2.B2" office:value-type="string">
            <text:p text:style-name="P31">Mleko</text:p>
          </table:table-cell>
          <table:table-cell table:style-name="Tabela2.B2" office:value-type="string">
            <text:p text:style-name="P23">od 75°C</text:p>
          </table:table-cell>
          <table:table-cell table:style-name="Tabela2.B2" office:value-type="string">
            <text:p text:style-name="P23"/>
          </table:table-cell>
          <table:table-cell table:style-name="Tabela2.B2" office:value-type="string">
            <text:p text:style-name="P23"/>
          </table:table-cell>
          <table:table-cell table:style-name="Tabela2.F2" office:value-type="string">
            <text:p text:style-name="P23"/>
          </table:table-cell>
        </table:table-row>
        <table:table-row table:style-name="Tabela2.1">
          <table:covered-table-cell/>
          <table:table-cell table:style-name="Tabela2.B2" office:value-type="string">
            <text:p text:style-name="P31">Zupa mleczna</text:p>
          </table:table-cell>
          <table:table-cell table:style-name="Tabela2.B2" office:value-type="string">
            <text:p text:style-name="P23">od 75°C</text:p>
          </table:table-cell>
          <table:table-cell table:style-name="Tabela2.B2" office:value-type="string">
            <text:p text:style-name="P23"/>
          </table:table-cell>
          <table:table-cell table:style-name="Tabela2.B2" office:value-type="string">
            <text:p text:style-name="P23"/>
          </table:table-cell>
          <table:table-cell table:style-name="Tabela2.F2" office:value-type="string">
            <text:p text:style-name="P23"/>
          </table:table-cell>
        </table:table-row>
        <table:table-row table:style-name="Tabela2.1">
          <table:table-cell table:style-name="Tabela2.A1" table:number-rows-spanned="5" office:value-type="string">
            <text:p text:style-name="P30">Obiad</text:p>
            <text:p text:style-name="P29">godzina dostarczenia na oddział ………….</text:p>
          </table:table-cell>
          <table:table-cell table:style-name="Tabela2.B2" office:value-type="string">
            <text:p text:style-name="P31">Zupa</text:p>
          </table:table-cell>
          <table:table-cell table:style-name="Tabela2.B2" office:value-type="string">
            <text:p text:style-name="P23">od 75°C</text:p>
          </table:table-cell>
          <table:table-cell table:style-name="Tabela2.B2" office:value-type="string">
            <text:p text:style-name="P23"/>
          </table:table-cell>
          <table:table-cell table:style-name="Tabela2.B2" office:value-type="string">
            <text:p text:style-name="P23"/>
          </table:table-cell>
          <table:table-cell table:style-name="Tabela2.F2" office:value-type="string">
            <text:p text:style-name="P23"/>
          </table:table-cell>
        </table:table-row>
        <table:table-row table:style-name="Tabela2.1">
          <table:covered-table-cell/>
          <table:table-cell table:style-name="Tabela2.B2" office:value-type="string">
            <text:p text:style-name="P31">Ziemniaki</text:p>
          </table:table-cell>
          <table:table-cell table:style-name="Tabela2.B2" office:value-type="string">
            <text:p text:style-name="P23">od 65°C</text:p>
          </table:table-cell>
          <table:table-cell table:style-name="Tabela2.B2" office:value-type="string">
            <text:p text:style-name="P23"/>
          </table:table-cell>
          <table:table-cell table:style-name="Tabela2.B2" office:value-type="string">
            <text:p text:style-name="P23"/>
          </table:table-cell>
          <table:table-cell table:style-name="Tabela2.F2" office:value-type="string">
            <text:p text:style-name="P23"/>
          </table:table-cell>
        </table:table-row>
        <table:table-row table:style-name="Tabela2.1">
          <table:covered-table-cell/>
          <table:table-cell table:style-name="Tabela2.B2" office:value-type="string">
            <text:p text:style-name="P31">Dodatki</text:p>
            <text:p text:style-name="P27">ciepłe</text:p>
          </table:table-cell>
          <table:table-cell table:style-name="Tabela2.B2" office:value-type="string">
            <text:p text:style-name="P23">od 65°C</text:p>
          </table:table-cell>
          <table:table-cell table:style-name="Tabela2.B2" office:value-type="string">
            <text:p text:style-name="P23"/>
          </table:table-cell>
          <table:table-cell table:style-name="Tabela2.B2" office:value-type="string">
            <text:p text:style-name="P23"/>
          </table:table-cell>
          <table:table-cell table:style-name="Tabela2.F2" office:value-type="string">
            <text:p text:style-name="P23"/>
          </table:table-cell>
        </table:table-row>
        <table:table-row table:style-name="Tabela2.1">
          <table:covered-table-cell/>
          <table:table-cell table:style-name="Tabela2.B2" office:value-type="string">
            <text:p text:style-name="P31">Dodatki zimne</text:p>
          </table:table-cell>
          <table:table-cell table:style-name="Tabela2.B2" office:value-type="string">
            <text:p text:style-name="P31">od 4°C do 14°C</text:p>
          </table:table-cell>
          <table:table-cell table:style-name="Tabela2.B2" office:value-type="string">
            <text:p text:style-name="P31"/>
          </table:table-cell>
          <table:table-cell table:style-name="Tabela2.B2" office:value-type="string">
            <text:p text:style-name="P23"/>
          </table:table-cell>
          <table:table-cell table:style-name="Tabela2.F2" office:value-type="string">
            <text:p text:style-name="P23"/>
          </table:table-cell>
        </table:table-row>
        <table:table-row table:style-name="Tabela2.1">
          <table:covered-table-cell/>
          <table:table-cell table:style-name="Tabela2.B2" office:value-type="string">
            <text:p text:style-name="P31">Kompot</text:p>
          </table:table-cell>
          <table:table-cell table:style-name="Tabela2.B2" office:value-type="string">
            <text:p text:style-name="P31">od 4°C do 14°C</text:p>
          </table:table-cell>
          <table:table-cell table:style-name="Tabela2.B2" office:value-type="string">
            <text:p text:style-name="P31"/>
          </table:table-cell>
          <table:table-cell table:style-name="Tabela2.B2" office:value-type="string">
            <text:p text:style-name="P23"/>
          </table:table-cell>
          <table:table-cell table:style-name="Tabela2.F2" office:value-type="string">
            <text:p text:style-name="P23"/>
          </table:table-cell>
        </table:table-row>
        <table:table-row table:style-name="Tabela2.1">
          <table:table-cell table:style-name="Tabela2.A1" table:number-rows-spanned="4" office:value-type="string">
            <text:p text:style-name="P30">Kolacja</text:p>
            <text:p text:style-name="P29">godzina dostarczenia na oddział ………….</text:p>
          </table:table-cell>
          <table:table-cell table:style-name="Tabela2.B2" office:value-type="string">
            <text:p text:style-name="P31">Kawa</text:p>
          </table:table-cell>
          <table:table-cell table:style-name="Tabela2.B2" office:value-type="string">
            <text:p text:style-name="P23">od 75°C</text:p>
          </table:table-cell>
          <table:table-cell table:style-name="Tabela2.B2" office:value-type="string">
            <text:p text:style-name="P23"/>
          </table:table-cell>
          <table:table-cell table:style-name="Tabela2.B2" office:value-type="string">
            <text:p text:style-name="P23"/>
          </table:table-cell>
          <table:table-cell table:style-name="Tabela2.F2" office:value-type="string">
            <text:p text:style-name="P23"/>
          </table:table-cell>
        </table:table-row>
        <table:table-row table:style-name="Tabela2.1">
          <table:covered-table-cell/>
          <table:table-cell table:style-name="Tabela2.B2" office:value-type="string">
            <text:p text:style-name="P31">Herbata</text:p>
          </table:table-cell>
          <table:table-cell table:style-name="Tabela2.B2" office:value-type="string">
            <text:p text:style-name="P23">od 75°C</text:p>
          </table:table-cell>
          <table:table-cell table:style-name="Tabela2.B2" office:value-type="string">
            <text:p text:style-name="P23"/>
          </table:table-cell>
          <table:table-cell table:style-name="Tabela2.B2" office:value-type="string">
            <text:p text:style-name="P23"/>
          </table:table-cell>
          <table:table-cell table:style-name="Tabela2.F2" office:value-type="string">
            <text:p text:style-name="P23"/>
          </table:table-cell>
        </table:table-row>
        <table:table-row table:style-name="Tabela2.1">
          <table:covered-table-cell/>
          <table:table-cell table:style-name="Tabela2.B2" office:value-type="string">
            <text:p text:style-name="P31">Mleko</text:p>
          </table:table-cell>
          <table:table-cell table:style-name="Tabela2.B2" office:value-type="string">
            <text:p text:style-name="P23">od 75°C</text:p>
          </table:table-cell>
          <table:table-cell table:style-name="Tabela2.B2" office:value-type="string">
            <text:p text:style-name="P23"/>
          </table:table-cell>
          <table:table-cell table:style-name="Tabela2.B2" office:value-type="string">
            <text:p text:style-name="P23"/>
          </table:table-cell>
          <table:table-cell table:style-name="Tabela2.F2" office:value-type="string">
            <text:p text:style-name="P23"/>
          </table:table-cell>
        </table:table-row>
        <table:table-row table:style-name="Tabela2.1">
          <table:covered-table-cell/>
          <table:table-cell table:style-name="Tabela2.B2" office:value-type="string">
            <text:p text:style-name="P31">Zupa mleczna</text:p>
          </table:table-cell>
          <table:table-cell table:style-name="Tabela2.B2" office:value-type="string">
            <text:p text:style-name="P23">od 75°C</text:p>
          </table:table-cell>
          <table:table-cell table:style-name="Tabela2.B2" office:value-type="string">
            <text:p text:style-name="P23"/>
          </table:table-cell>
          <table:table-cell table:style-name="Tabela2.B2" office:value-type="string">
            <text:p text:style-name="P23"/>
          </table:table-cell>
          <table:table-cell table:style-name="Tabela2.F2" office:value-type="string">
            <text:p text:style-name="P23"/>
          </table:table-cell>
        </table:table-row>
      </table:table>
      <text:p text:style-name="P35"/>
      <text:p text:style-name="P28">Zgodność diet z jadłospisem: <text:s text:c="3"/></text:p>
      <text:p text:style-name="P28">Śniadanie<text:tab/><text:tab/>TAK / NIE * …………………………………………………………………………….</text:p>
      <text:p text:style-name="P28">Obiad <text:tab/><text:tab/><text:tab/>TAK / NIE * …………………………………………………………………………….</text:p>
      <text:p text:style-name="P28">Kolacja <text:tab/><text:tab/>TAK / NIE * ……………………………………………………………………………</text:p>
      <text:p text:style-name="P28">Czystość środków dystrybucji:<text:tab/><text:tab/><text:tab/></text:p>
      <text:p text:style-name="P28">termosy, GN<text:tab/> <text:tab/>TAK / NIE * …………………………………………………………………………….</text:p>
      <text:p text:style-name="P28">wózki bemarowe,<text:tab/>TAK / NIE * …………………………………………………………………………… tace<text:tab/><text:tab/><text:tab/>TAK / NIE * …………………………………………………………………………….</text:p>
      <text:p text:style-name="P28">naczynia, sztućce <text:tab/>TAK / NIE * …………………………………………………………………………….</text:p>
      <text:p text:style-name="P28"/>
      <text:p text:style-name="P28">Uwagi: ………………………………………………………………………………………………………………</text:p>
      <text:p text:style-name="P33">………………………………………………………………………………………………………………………………………………………………………………………………………………………………………………………………………………………………………………………………………………………………………</text:p>
      <text:p text:style-name="P27"/>
      <text:p text:style-name="Standard"><text:span text:style-name="T22">…………………………………… <text:s text:c="27"/></text:span><text:span text:style-name="T21"><text:tab/><text:tab/> <text:s text:c="8"/>………………………………….</text:span></text:p>
      <text:p text:style-name="P34">(podpis pracownika zamawiającego)<text:tab/><text:tab/><text:tab/><text:tab/><text:tab/><text:tab/>(podpis pracownika wykonawcy)</text:p>
      <text:p text:style-name="P28"/>
      <text:list xml:id="list4039828637269660094" text:style-name="WW8Num19">
        <text:list-item>
          <text:p text:style-name="P93">właściwe zaznaczyć</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1" svg:font-family="'Wingdings 2'" style:font-charset="x-symbol"/>
    <style:font-face style:name="Wingdings" svg:font-family="Wingdings" style:font-pitch="variable" style:font-charset="x-symbol"/>
    <style:font-face style:name="Wingdings 2" svg:font-family="'Wingdings 2'"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Arial1" svg:font-family="Arial" style:font-family-generic="swiss"/>
    <style:font-face style:name="Mangal2" svg:font-family="Mangal" style:font-pitch="variable"/>
    <style:font-face style:name="Microsoft YaHei" svg:font-family="'Microsoft YaHei'" style:font-pitch="variable"/>
    <style:font-face style:name="OpenSymbol1" svg:font-family="OpenSymbol, 'Arial Unicode MS'" style:font-pitch="variable"/>
    <style:font-face style:name="Liberation Serif" svg:font-family="'Liberation Serif'" style:font-family-generic="roman" style:font-pitch="variable"/>
    <style:font-face style:name="Mangal3"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fo:font-weight="bold" style:font-weight-asian="bold"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3" style:font-family-complex="Mangal" style:font-family-generic-complex="roman" style:font-pitch-complex="variable" style:font-size-complex="14pt"/>
    </style:style>
    <style:style style:name="Podpis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_20_indent" style:display-name="Text body indent" style:family="paragraph" style:parent-style-name="Standard" style:class="text">
      <style:paragraph-properties fo:margin-left="1.27cm" fo:margin-right="0cm" fo:line-height="150%" fo:text-align="justify" style:justify-single-word="false"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2" style:display-name="Tekst podstawowy 2" style:family="paragraph" style:parent-style-name="Standard">
      <style:paragraph-properties fo:margin-top="0cm" fo:margin-bottom="0.212cm" loext:contextual-spacing="false" fo:line-height="2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fo:font-size="11pt" fo:background-color="transparent" style:font-size-asian="11pt" style:font-name-complex="Symbol" style:font-family-complex="Symbol" style:font-family-generic-complex="roman" style:font-pitch-complex="variable" style:font-size-complex="11pt"/>
    </style:style>
    <style:style style:name="WW8Num7z0" style:family="text">
      <style:text-properties style:use-window-font-color="true" style:font-name="Symbol" fo:font-family="Symbol" style:font-family-generic="roman" style:font-pitch="variable" fo:font-size="11pt" fo:background-color="#ffffff" style:font-size-asian="11pt" style:font-name-complex="Symbol" style:font-family-complex="Symbol" style:font-family-generic-complex="roman" style:font-pitch-complex="variable" style:font-size-complex="11pt"/>
    </style:style>
    <style:style style:name="WW8Num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1z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4z0"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style>
    <style:style style:name="WW8Num15z0" style:family="text">
      <style:text-properties style:font-name="Wingdings 21" fo:font-family="'Wingdings 2'" style:font-charset="x-symbol" style:font-name-complex="Wingdings 21" style:font-family-complex="'Wingdings 2'" style:font-charset-complex="x-symbol"/>
    </style:style>
    <style:style style:name="WW8Num15z1" style:family="text">
      <style:text-properties style:font-name="OpenSymbol" fo:font-family="OpenSymbol, 'Arial Unicode M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21" fo:font-family="'Wingdings 2'" style:font-charset="x-symbol" fo:font-size="11pt" fo:font-weight="normal" style:font-size-asian="11pt" style:font-weight-asian="normal" style:font-name-complex="Wingdings 21" style:font-family-complex="'Wingdings 2'" style:font-charset-complex="x-symbol" style:font-size-complex="11pt"/>
    </style:style>
    <style:style style:name="WW8Num17z1" style:family="text">
      <style:text-properties style:font-name="OpenSymbol" fo:font-family="OpenSymbol, 'Arial Unicode MS'" style:font-name-complex="OpenSymbol1" style:font-family-complex="OpenSymbol, 'Arial Unicode MS'" style:font-pitch-complex="variable"/>
    </style:style>
    <style:style style:name="WW8Num1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2" fo:font-family="'Wingdings 2'" style:font-pitch="variable" style:font-charset="x-symbol" style:font-name-complex="OpenSymbol1" style:font-family-complex="OpenSymbol, 'Arial Unicode MS'" style:font-pitch-complex="variable"/>
    </style:style>
    <style:style style:name="WW8Num20z0" style:family="text">
      <style:text-properties style:font-name="Wingdings 21" fo:font-family="'Wingdings 2'" style:font-charset="x-symbol" style:font-name-complex="Wingdings 21" style:font-family-complex="'Wingdings 2'" style:font-charset-complex="x-symbol"/>
    </style:style>
    <style:style style:name="WW8Num20z1" style:family="text">
      <style:text-properties style:font-name="OpenSymbol" fo:font-family="OpenSymbol, 'Arial Unicode MS'"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fo:font-weight="normal" style:font-weight-asian="normal"/>
    </style:style>
    <style:style style:name="Domyślna_20_czcionka_20_akapitu" style:display-name="Domyślna czcionka akapitu"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myślna_20_czcionka_20_akapitu1" style:display-name="Domyślna czcionka akapitu1" style:family="text"/>
    <style:style style:name="Symbole_20_wypunktowania" style:display-name="Symbole wypunktowania"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text:style-name="WW8Num10z1" style:num-suffix="." style:num-format="I" text:start-value="6">
        <style:list-level-properties text:list-level-position-and-space-mode="label-alignment">
          <style:list-level-label-alignment text:label-followed-by="listtab" text:list-tab-stop-position="0.25cm" fo:text-indent="0.33cm" fo:margin-left="0.079cm"/>
        </style:list-level-properties>
      </text:list-level-style-number>
      <text:list-level-style-number text:level="3" text:style-name="WW8Num10z2" style:num-suffix="." style:num-format="i">
        <style:list-level-properties text:list-level-position-and-space-mode="label-alignment">
          <style:list-level-label-alignment text:label-followed-by="listtab" text:list-tab-stop-position="4.424cm" fo:text-indent="-0.318cm" fo:margin-left="4.42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0z5" style:num-suffix="." style:num-format="i">
        <style:list-level-properties text:list-level-position-and-space-mode="label-alignment">
          <style:list-level-label-alignment text:label-followed-by="listtab" text:list-tab-stop-position="8.234cm" fo:text-indent="-0.318cm" fo:margin-left="8.23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0z8" style:num-suffix="." style:num-format="i">
        <style:list-level-properties text:list-level-position-and-space-mode="label-alignment">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I" text:start-value="3">
        <style:list-level-properties text:list-level-position-and-space-mode="label-alignment">
          <style:list-level-label-alignment text:label-followed-by="listtab" text:list-tab-stop-position="0.501cm" fo:text-indent="0.33cm" fo:margin-left="0.171cm"/>
        </style:list-level-properties>
      </text:list-level-style-number>
      <text:list-level-style-number text:level="3" text:style-name="WW8Num11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I">
        <style:list-level-properties text:list-level-position-and-space-mode="label-alignment">
          <style:list-level-label-alignment text:label-followed-by="listtab" text:list-tab-stop-position="0.635cm" fo:text-indent="0.33cm" fo:margin-left="0.3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Wingdings 21"/>
      </text:list-level-style-bullet>
      <text:list-level-style-bullet text:level="2" text:style-name="WW8Num15z1"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Wingdings 21"/>
      </text:list-level-style-bullet>
      <text:list-level-style-bullet text:level="5" text:style-name="WW8Num15z1"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Wingdings 21"/>
      </text:list-level-style-bullet>
      <text:list-level-style-bullet text:level="8" text:style-name="WW8Num15z1"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466cm" fo:text-indent="-0.635cm" fo:margin-left="6.46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1"/>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1"/>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1"/>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61cm" fo:text-indent="-0.635cm" fo:margin-left="0.66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323cm" fo:text-indent="-0.635cm" fo:margin-left="1.323cm"/>
        </style:list-level-properties>
        <style:text-properties style:font-name="Wingdings 21"/>
      </text:list-level-style-bullet>
      <text:list-level-style-bullet text:level="2" text:style-name="WW8Num20z1" style:num-suffix="." text:bullet-char="◦">
        <style:list-level-properties text:list-level-position-and-space-mode="label-alignment">
          <style:list-level-label-alignment text:label-followed-by="listtab" text:list-tab-stop-position="1.958cm" fo:text-indent="-0.635cm" fo:margin-left="1.958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93cm" fo:text-indent="-0.635cm" fo:margin-left="2.593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228cm" fo:text-indent="-0.635cm" fo:margin-left="3.228cm"/>
        </style:list-level-properties>
        <style:text-properties style:font-name="Wingdings 21"/>
      </text:list-level-style-bullet>
      <text:list-level-style-bullet text:level="5" text:style-name="WW8Num20z1" style:num-suffix="." text:bullet-char="◦">
        <style:list-level-properties text:list-level-position-and-space-mode="label-alignment">
          <style:list-level-label-alignment text:label-followed-by="listtab" text:list-tab-stop-position="3.863cm" fo:text-indent="-0.635cm" fo:margin-left="3.863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98cm" fo:text-indent="-0.635cm" fo:margin-left="4.498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133cm" fo:text-indent="-0.635cm" fo:margin-left="5.133cm"/>
        </style:list-level-properties>
        <style:text-properties style:font-name="Wingdings 21"/>
      </text:list-level-style-bullet>
      <text:list-level-style-bullet text:level="8" text:style-name="WW8Num20z1" style:num-suffix="." text:bullet-char="◦">
        <style:list-level-properties text:list-level-position-and-space-mode="label-alignment">
          <style:list-level-label-alignment text:label-followed-by="listtab" text:list-tab-stop-position="5.768cm" fo:text-indent="-0.635cm" fo:margin-left="5.768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403cm" fo:text-indent="-0.635cm" fo:margin-left="6.40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Konwertuj_20_1" style:display-name="Konwertuj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ZEDMIOT ZAMÓWIENIA</dc:title>
    <meta:initial-creator>q</meta:initial-creator>
    <meta:creation-date>2014-03-06T08:02:00</meta:creation-date>
    <dc:date>2016-10-21T15:35:29.313000000</dc:date>
    <meta:print-date>2016-10-11T11:03:00</meta:print-date>
    <meta:editing-cycles>24</meta:editing-cycles>
    <meta:editing-duration>PT59M44S</meta:editing-duration>
    <meta:generator>LibreOffice/5.2.1.2$Windows_x86 LibreOffice_project/31dd62db80d4e60af04904455ec9c9219178d620</meta:generator>
    <meta:document-statistic meta:table-count="2" meta:image-count="0" meta:object-count="0" meta:page-count="13" meta:paragraph-count="345" meta:word-count="4177" meta:character-count="31825" meta:non-whitespace-character-count="27735"/>
  </office:meta>
</office:document-meta>
</file>