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46.76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16.25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18.47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1.27mm"/>
    </style:style>
    <style:style style:name="ro1" style:family="table-row">
      <style:table-row-properties style:row-height="37.0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6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3.49mm" fo:break-before="page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ta1" style:family="table" style:master-page-name="PageStyle_5f_Paki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Percen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ymbo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ki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9"/>
        <table:table-column table:style-name="co5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Oznaczenie sprawy: 20/ZP/2019                                                                            Załącznik Nr 2 do SIWZ</text:p>
            <text:p/>
            <text:p>DOSTAWA DODATKOWYCH ODCZYNNIKÓW I DZIERŻAWA APARATU (backup) DO BADAŃ IMMUNOCHEMICZNYCH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2" office:value-type="string" calcext:value-type="string" table:number-columns-spanned="7" table:number-rows-spanned="1">
            <text:p>Wymagane graniczne parametry odczynników</text:p>
          </table:table-cell>
          <table:covered-table-cell table:number-columns-repeated="6" table:style-name="ce2"/>
          <table:table-cell table:style-name="ce20" office:value-type="string" calcext:value-type="string" table:number-columns-spanned="2" table:number-rows-spanned="1">
            <text:p>Warunki graniczne</text:p>
          </table:table-cell>
          <table:covered-table-cell table:style-name="ce20"/>
          <table:table-cell table:style-name="ce2" office:value-type="string" calcext:value-type="string">
            <text:p>TAK/NIE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7" table:number-rows-spanned="1">
            <text:p>Metoda badań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Chemiluminescencja</text:p>
          </table:table-cell>
          <table:covered-table-cell table:style-name="ce21"/>
          <table:table-cell table:style-name="ce22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 table:number-columns-spanned="7" table:number-rows-spanned="1">
            <text:p>Szybkość otrzymania pierwszego wyniku przy zachowaniu pełnej liniowości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Poniżej 30 minut</text:p>
          </table:table-cell>
          <table:covered-table-cell table:style-name="ce21"/>
          <table:table-cell table:style-name="ce22"/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 table:number-columns-spanned="7" table:number-rows-spanned="1">
            <text:p>Wydajność minimalna (ozn./godz.)</text:p>
          </table:table-cell>
          <table:covered-table-cell table:number-columns-repeated="6" table:style-name="ce7"/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22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 table:number-columns-spanned="7" table:number-rows-spanned="1">
            <text:p>Wymienne końcówki w pipetorze zabezpieczające przed carry-over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tak</text:p>
          </table:table-cell>
          <table:covered-table-cell table:style-name="ce21"/>
          <table:table-cell table:style-name="ce22"/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 table:number-columns-spanned="7" table:number-rows-spanned="1">
            <text:p>Możliwość wykonania oznaczeń z jednej próbki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min. 12 oznaczeń</text:p>
          </table:table-cell>
          <table:covered-table-cell table:style-name="ce21"/>
          <table:table-cell table:style-name="ce22"/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 table:number-columns-spanned="7" table:number-rows-spanned="1">
            <text:p>Eliminacja interferencji anty-mysich przeciwciał heterofilnych 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tak</text:p>
          </table:table-cell>
          <table:covered-table-cell table:style-name="ce21"/>
          <table:table-cell table:style-name="ce22"/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 table:number-columns-spanned="7" table:number-rows-spanned="1">
            <text:p>Detektor wykrywania skrzepów i mikroskrzepów w surowicy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tak</text:p>
          </table:table-cell>
          <table:covered-table-cell table:style-name="ce21"/>
          <table:table-cell table:style-name="ce22"/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 table:number-columns-spanned="7" table:number-rows-spanned="1">
            <text:p>Automatyczne monitorowanie stanu odczynników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tak</text:p>
          </table:table-cell>
          <table:covered-table-cell table:style-name="ce21"/>
          <table:table-cell table:style-name="ce22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 table:number-columns-spanned="7" table:number-rows-spanned="1">
            <text:p>Możliwość oznaczeń próbek pilnych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tak</text:p>
          </table:table-cell>
          <table:covered-table-cell table:style-name="ce21"/>
          <table:table-cell table:style-name="ce22"/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 table:number-columns-spanned="7" table:number-rows-spanned="1">
            <text:p>Odczynniki gotowe do użycia lub w formie liofilizatu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tak</text:p>
          </table:table-cell>
          <table:covered-table-cell table:style-name="ce21"/>
          <table:table-cell table:style-name="ce22"/>
          <table:table-cell table:number-columns-repeated="101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 table:number-columns-spanned="7" table:number-rows-spanned="1">
            <text:p><text:span text:style-name="T1">Możliwość oznaczeń: TSH 3 gen., fT3, fT4, Prolaktyna, </text:span><text:span text:style-name="T2"></text:span><text:span text:style-name="T3">-HCG, CEA, CA 125, PSA total, PSA free, HBS-Ag, anty-HBS, anty-HCV, Prokalcytonina, Insulina, Kalcytonina, Wit. B12, Wit. D</text:span>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tak</text:p>
          </table:table-cell>
          <table:covered-table-cell table:style-name="ce21"/>
          <table:table-cell table:style-name="ce22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 table:number-columns-spanned="7" table:number-rows-spanned="1">
            <text:p>Krzywa kalibracyjna zapisana w kodzie paskowym, rekalibracja przy użciu maksymalnie dwóch kalibratorów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tak</text:p>
          </table:table-cell>
          <table:covered-table-cell table:style-name="ce21"/>
          <table:table-cell table:style-name="ce22"/>
          <table:table-cell table:number-columns-repeated="1013"/>
        </table:table-row>
        <table:table-row table:style-name="ro3">
          <table:table-cell table:style-name="ce3"/>
          <table:table-cell table:style-name="ce7" office:value-type="string" calcext:value-type="string" table:number-columns-spanned="7" table:number-rows-spanned="1">
            <text:p>Odczynniki, kalibratory i materiały kontrolne kompatybilne z aparatem głównym (Cobas 601)*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tak</text:p>
          </table:table-cell>
          <table:covered-table-cell table:style-name="ce21"/>
          <table:table-cell table:style-name="ce22"/>
          <table:table-cell table:number-columns-repeated="101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 table:number-columns-spanned="7" table:number-rows-spanned="1">
            <text:p>Wpięcie aparatu do istniejącej sieci i programu komputeroweg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tak</text:p>
          </table:table-cell>
          <table:covered-table-cell table:style-name="ce21"/>
          <table:table-cell table:style-name="ce22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calcext:value-type="string">
            <text:p>L.p.</text:p>
          </table:table-cell>
          <table:table-cell table:style-name="ce8" office:value-type="string" calcext:value-type="string">
            <text:p>Nazwa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>Nr katalogowy</text:p>
          </table:table-cell>
          <table:table-cell table:style-name="ce8" office:value-type="string" calcext:value-type="string">
            <text:p>Ilość <text:s/>[oznacz.]</text:p>
          </table:table-cell>
          <table:table-cell table:style-name="ce8" office:value-type="string" calcext:value-type="string">
            <text:p>Cena jednostkowa</text:p>
          </table:table-cell>
          <table:table-cell table:style-name="ce8" office:value-type="string" calcext:value-type="string">
            <text:p>Stawka procentowa VAT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podatku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Świadectwo dopuszczenia do obrotu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EA</text:p>
          </table:table-cell>
          <table:table-cell table:style-name="ce10" table:number-columns-repeated="2"/>
          <table:table-cell table:style-name="ce10" office:value-type="float" office:value="400" calcext:value-type="float">
            <text:p>400</text:p>
          </table:table-cell>
          <table:table-cell table:style-name="ce11"/>
          <table:table-cell table:style-name="ce13"/>
          <table:table-cell table:style-name="ce17" table:number-columns-repeated="3"/>
          <table:table-cell table:style-name="ce10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Witamina D total</text:p>
          </table:table-cell>
          <table:table-cell table:style-name="ce10" table:number-columns-repeated="2"/>
          <table:table-cell table:style-name="ce10" office:value-type="float" office:value="1200" calcext:value-type="float">
            <text:p>1200</text:p>
          </table:table-cell>
          <table:table-cell table:style-name="ce11"/>
          <table:table-cell table:style-name="ce13"/>
          <table:table-cell table:style-name="ce17" table:number-columns-repeated="3"/>
          <table:table-cell table:style-name="ce10"/>
          <table:table-cell table:number-columns-repeated="1013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Kalibratory, kontrole i inne materiały potrzebne do wykonania 4000 badań</text:p>
          </table:table-cell>
          <table:table-cell table:style-name="ce10" table:number-columns-repeated="4"/>
          <table:table-cell table:style-name="ce14"/>
          <table:table-cell table:style-name="ce11"/>
          <table:table-cell table:style-name="ce17" table:number-columns-repeated="2"/>
          <table:table-cell table:style-name="ce10"/>
          <table:table-cell table:number-columns-repeated="1013"/>
        </table:table-row>
        <table:table-row table:style-name="ro5">
          <table:table-cell table:number-columns-repeated="7"/>
          <table:table-cell table:number-columns-repeated="3" table:style-name="ce18" office:value-type="string" office:string-value="Razem" calcext:value-type="string">
            <text:p><text:s/>Razem </text:p>
          </table:table-cell>
          <table:table-cell table:style-name="ce23"/>
          <table:table-cell table:number-columns-repeated="1013"/>
        </table:table-row>
        <table:table-row table:style-name="ro5">
          <table:table-cell table:number-columns-repeated="5"/>
          <table:table-cell table:style-name="ce12"/>
          <table:table-cell table:style-name="ce15"/>
          <table:table-cell table:style-name="ce11" table:number-columns-repeated="3"/>
          <table:table-cell table:style-name="ce24"/>
          <table:table-cell table:number-columns-repeated="1013"/>
        </table:table-row>
        <table:table-row table:style-name="ro5">
          <table:table-cell table:number-columns-repeated="6"/>
          <table:table-cell table:style-name="ce16"/>
          <table:table-cell table:style-name="ce19" table:number-columns-repeated="3"/>
          <table:table-cell table:number-columns-repeated="1014"/>
        </table:table-row>
        <table:table-row table:style-name="ro5">
          <table:table-cell table:style-name="ce6"/>
          <table:table-cell table:number-columns-repeated="5"/>
          <table:table-cell table:style-name="ce16"/>
          <table:table-cell table:style-name="ce19" table:number-columns-repeated="3"/>
          <table:table-cell table:number-columns-repeated="1014"/>
        </table:table-row>
        <table:table-row table:style-name="ro5">
          <table:table-cell office:value-type="string" calcext:value-type="string">
            <text:p>*</text:p>
          </table:table-cell>
          <table:table-cell office:value-type="string" calcext:value-type="string">
            <text:p>Schemat kontroli Witaminy D i CEA – 1 raz w tygodniu na dwóch poziomach materiału kontrolnego</text:p>
          </table:table-cell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PO_kal" table:base-cell-address="$Pakiet1.$A$1" table:expression="#REF!"/>
        <table:named-expression table:name="B10_KC" table:base-cell-address="$Pakiet1.$A$1" table:expression="#REF!"/>
        <table:named-expression table:name="B10_VAT" table:base-cell-address="$Pakiet1.$A$1" table:expression="#REF!"/>
        <table:named-expression table:name="B11_KC" table:base-cell-address="$Pakiet1.$A$1" table:expression="#REF!"/>
        <table:named-expression table:name="B11_VAT" table:base-cell-address="$Pakiet1.$A$1" table:expression="#REF!"/>
        <table:named-expression table:name="Bilitrol" table:base-cell-address="$Pakiet1.$A$1" table:expression="#REF!;#REF!"/>
        <table:named-expression table:name="Calimat" table:base-cell-address="$Pakiet1.$A$1" table:expression="#REF!;#REF!;#REF!;#REF!;#REF!"/>
        <table:named-expression table:name="Cena_brut" table:base-cell-address="$Pakiet1.$A$1" table:expression="#REF!"/>
        <table:named-expression table:name="Cena_brutto" table:base-cell-address="$Pakiet1.$A$1" table:expression="#REF!"/>
        <table:named-expression table:name="Cena_brutto_1" table:base-cell-address="$Pakiet1.$A$1" table:expression="#REF!"/>
        <table:named-expression table:name="Cena_katal" table:base-cell-address="$Pakiet1.$A$1" table:expression="#REF!"/>
        <table:named-expression table:name="Cena_net" table:base-cell-address="$Pakiet1.$A$1" table:expression="#REF!"/>
        <table:named-expression table:name="Cena_netto" table:base-cell-address="$Pakiet1.$A$1" table:expression="#REF!"/>
        <table:named-expression table:name="Cena_netto_rabat" table:base-cell-address="$Pakiet1.$A$1" table:expression="#REF!"/>
        <table:named-expression table:name="Cen_brutto" table:base-cell-address="$Pakiet1.$A$1" table:expression="#REF!"/>
        <table:named-expression table:name="Cen_net" table:base-cell-address="$Pakiet1.$A$1" table:expression="#REF!"/>
        <table:named-expression table:name="CK_MB_Kontrol" table:base-cell-address="$Pakiet1.$A$1" table:expression="#REF!"/>
        <table:named-expression table:name="Control_Set_A" table:base-cell-address="$Pakiet1.$A$1" table:expression="#REF!"/>
        <table:named-expression table:name="Control_Set_B" table:base-cell-address="$Pakiet1.$A$1" table:expression="#REF!;#REF!;#REF!;#REF!"/>
        <table:named-expression table:name="Control_Set_C" table:base-cell-address="$Pakiet1.$A$1" table:expression="#REF!"/>
        <table:named-expression table:name="Control_Set_D" table:base-cell-address="$Pakiet1.$A$1" table:expression="#REF!"/>
        <table:named-expression table:name="Control_Set_E" table:base-cell-address="$Pakiet1.$A$1" table:expression="#REF!"/>
        <table:named-expression table:name="DoA_A" table:base-cell-address="$Pakiet1.$A$1" table:expression="#REF!"/>
        <table:named-expression table:name="DoA_B" table:base-cell-address="$Pakiet1.$A$1" table:expression="#REF!;#REF!;#REF!"/>
        <table:named-expression table:name="DoA_C" table:base-cell-address="$Pakiet1.$A$1" table:expression="#REF!"/>
        <table:named-expression table:name="DoA_Cal_D" table:base-cell-address="$Pakiet1.$A$1" table:expression="#REF!"/>
        <table:named-expression table:name="DoA_E" table:base-cell-address="$Pakiet1.$A$1" table:expression="#REF!"/>
        <table:named-expression table:name="ELEKTROLITY" table:base-cell-address="$Pakiet1.$A$1" table:expression="#REF!"/>
        <table:named-expression table:name="ENZYMY" table:base-cell-address="$Pakiet1.$A$1" table:expression="#REF!"/>
        <table:named-expression table:name="HbA1c" table:base-cell-address="$Pakiet1.$A$1" table:expression="#REF!"/>
        <table:named-expression table:name="HbA1cH" table:base-cell-address="$Pakiet1.$A$1" table:expression="#REF!"/>
        <table:named-expression table:name="HbA1cR" table:base-cell-address="$Pakiet1.$A$1" table:expression="#REF!"/>
        <table:named-expression table:name="HDLDirectKalibrator" table:base-cell-address="$Pakiet1.$A$1" table:expression="#REF!"/>
        <table:named-expression table:name="Ilosc" table:base-cell-address="$Pakiet1.$A$1" table:expression="#REF!"/>
        <table:named-expression table:name="Iloś" table:base-cell-address="$Pakiet1.$A$1" table:expression="#REF!"/>
        <table:named-expression table:name="Ilość" table:base-cell-address="$Pakiet1.$A$1" table:expression="#REF!"/>
        <table:named-expression table:name="KALIBRATORY" table:base-cell-address="$Pakiet1.$A$1" table:expression="#REF!"/>
        <table:named-expression table:name="KC" table:base-cell-address="$Pakiet1.$A$1" table:expression="#REF!"/>
        <table:named-expression table:name="Kod_ref" table:base-cell-address="$Pakiet1.$A$1" table:expression="#REF!"/>
        <table:named-expression table:name="Kone_I" table:base-cell-address="$Pakiet1.$A$1" table:expression="#REF!;#REF!"/>
        <table:named-expression table:name="Kone_II" table:base-cell-address="$Pakiet1.$A$1" table:expression="#REF!"/>
        <table:named-expression table:name="Kone_I_oraz_II" table:base-cell-address="$Pakiet1.$A$1" table:expression="#REF!"/>
        <table:named-expression table:name="KontrolNU" table:base-cell-address="$Pakiet1.$A$1" table:expression="#REF!"/>
        <table:named-expression table:name="L.badan_chromogen" table:base-cell-address="$Pakiet1.$A$1" table:expression="#REF!"/>
        <table:named-expression table:name="L.badan_odczynnik" table:base-cell-address="$Pakiet1.$A$1" table:expression="#REF!"/>
        <table:named-expression table:name="LDLDirectKalibrator" table:base-cell-address="$Pakiet1.$A$1" table:expression="#REF!"/>
        <table:named-expression table:name="LEKI" table:base-cell-address="$Pakiet1.$A$1" table:expression="#REF!"/>
        <table:named-expression table:name="LyotrolN_P" table:base-cell-address="$Pakiet1.$A$1" table:expression="#REF!;#REF!;#REF!"/>
        <table:named-expression table:name="Nortrol_Abtrol" table:base-cell-address="$Pakiet1.$A$1" table:expression="#REF!;#REF!"/>
        <table:named-expression table:name="Protiline_CRP_Kal" table:base-cell-address="$Pakiet1.$A$1" table:expression="#REF!"/>
        <table:named-expression table:name="Rabat_ogól" table:base-cell-address="$Pakiet1.$A$1" table:expression="#REF!"/>
        <table:named-expression table:name="Rabat_prod" table:base-cell-address="$Pakiet1.$A$1" table:expression="#REF!"/>
        <table:named-expression table:name="Specikal" table:base-cell-address="$Pakiet1.$A$1" table:expression="#REF!;#REF!;#REF!;#REF!"/>
        <table:named-expression table:name="Specitrol_Nortrol_Abtrol" table:base-cell-address="$Pakiet1.$A$1" table:expression="#REF!;#REF!;#REF!"/>
        <table:named-expression table:name="StwkaVAT" table:base-cell-address="$Pakiet1.$A$1" table:expression="#REF!"/>
        <table:named-expression table:name="TDM_Cal_Set_A" table:base-cell-address="$Pakiet1.$A$1" table:expression="#REF!;#REF!"/>
        <table:named-expression table:name="TDM_Cal_Set_B" table:base-cell-address="$Pakiet1.$A$1" table:expression="#REF!;#REF!"/>
        <table:named-expression table:name="TDM_Cal_Set_C" table:base-cell-address="$Pakiet1.$A$1" table:expression="#REF!"/>
        <table:named-expression table:name="TOX_Cal_A" table:base-cell-address="$Pakiet1.$A$1" table:expression="#REF!"/>
        <table:named-expression table:name="TOX_Cal_B" table:base-cell-address="$Pakiet1.$A$1" table:expression="#REF!"/>
        <table:named-expression table:name="TOX_Cal_C" table:base-cell-address="$Pakiet1.$A$1" table:expression="#REF!"/>
        <table:named-expression table:name="VAT" table:base-cell-address="$Pakiet1.$A$1" table:expression="#REF!"/>
        <table:named-expression table:name="Zymotrol" table:base-cell-address="$Pakiet1.$A$1" table:expression="#REF!"/>
        <table:named-expression table:name="_Akcesoria" table:base-cell-address="$Pakiet1.$A$1" table:expression="#REF!"/>
        <table:named-expression table:name="_Białka" table:base-cell-address="$Pakiet1.$A$1" table:expression="#REF!"/>
        <table:named-expression table:name="_ELEKTROLITY" table:base-cell-address="$Pakiet1.$A$1" table:expression="#REF!"/>
        <table:named-expression table:name="_ENZYMY" table:base-cell-address="$Pakiet1.$A$1" table:expression="#REF!"/>
        <table:named-expression table:name="_KALIBRATORY" table:base-cell-address="$Pakiet1.$A$1" table:expression="#REF!"/>
        <table:named-expression table:name="_KONTROLE" table:base-cell-address="$Pakiet1.$A$1" table:expression="#REF!"/>
        <table:named-expression table:name="_Leki" table:base-cell-address="$Pakiet1.$A$1" table:expression="#REF!"/>
        <table:named-expression table:name="_SUBSTRATY" table:base-cell-address="$Pakiet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5">
        <number:embedded-text number:position="3">-</number:embedded-text>
      </number:number>
    </number:number-style>
    <number:time-style style:name="N119">
      <number:minutes number:style="long"/>
      <number:text>:</number:text>
      <number:seconds number:style="long"/>
      <number:text>,</number:text>
    </number:time-style>
    <number:currency-style style:name="N121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21P0"/>
    </number:currency-style>
    <number:number-style style:name="N122">
      <number:number number:decimal-places="2" loext:min-decimal-places="2" number:min-integer-digits="1" number:grouping="true" number:display-factor="1000"/>
      <number:text>zł</number:text>
    </number:number-style>
    <number:date-style style:name="N123">
      <number:day number:style="long"/>
      <number:text>-</number:text>
      <number:month number:textual="true"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13mm" fo:margin-right="8.3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8.89mm" fo:margin-left="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.2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5.59mm" fo:margin-bottom="5.33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00.00.0000</text:date>, <text:time style:data-style-name="N2" text:time-value="13:45:58.58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2" style:display-name="PageStyle_Pakiet2" style:page-layout-name="Mpm3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3" style:display-name="PageStyle_Paki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1" style:display-name="PageStyle_Paki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4" style:display-name="PageStyle_Pakiet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7" style:display-name="PageStyle_Pakiet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5" style:display-name="PageStyle_Paki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6" style:display-name="PageStyle_Pakiet6" style:page-layout-name="Mpm8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8" style:display-name="PageStyle_Pakiet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EROWNIK</meta:initial-creator>
    <meta:editing-cycles>70</meta:editing-cycles>
    <meta:print-date>2019-10-18T09:05:03.045000000</meta:print-date>
    <meta:creation-date>2016-06-06T07:21:43</meta:creation-date>
    <dc:date>2019-10-28T13:48:13.304000000</dc:date>
    <dc:language>pl-PL</dc:language>
    <meta:editing-duration>PT10H6M12S</meta:editing-duration>
    <meta:generator>LibreOffice/5.2.1.2$Windows_x86 LibreOffice_project/31dd62db80d4e60af04904455ec9c9219178d620</meta:generator>
    <meta:document-statistic meta:table-count="1" meta:cell-count="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