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61c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225786-N-2019 z dnia 22-10-2019 r. </text:p>
      <text:p text:style-name="P1">Proszowice:<text:line-break/></text:p>
      <text:p text:style-name="P1">OGŁOSZENIE O ZMIANIE OGŁOSZENIA </text:p>
      <text:p text:style-name="P6"/>
      <text:p text:style-name="P4"><text:span text:style-name="T1">OGŁOSZENIE DOTYCZY:</text:span> </text:p>
      <text:p text:style-name="P3">Ogłoszenia o zamówieniu </text:p>
      <text:p text:style-name="P4"><text:span text:style-name="T3">INFORMACJE O ZMIENIANYM OGŁOSZENIU</text:span> </text:p>
      <text:p text:style-name="P2"><text:span text:style-name="T1">Numer: </text:span>611634-N-2019 <text:line-break/><text:span text:style-name="T1">Data: </text:span>17/10/2019 </text:p>
      <text:p text:style-name="P4"><text:span text:style-name="T3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Termin składania ofert lub wniosków o dopuszczenie do udziału w postępowaniu: Data:2019-10-25, godzina 11:30 <text:line-break/><text:span text:style-name="T1">W ogłoszeniu powinno być: </text:span>Termin składania ofert lub wniosków o dopuszczenie do udziału w postępowaniu: <text:span text:style-name="T2">Data:2019-10-29, godzina 11:30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4:24:03.598000000</meta:creation-date>
    <dc:date>2019-10-22T14:26:44.965000000</dc:date>
    <meta:editing-duration>PT2M18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2" meta:word-count="119" meta:character-count="944" meta:non-whitespace-character-count="817"/>
  </office:meta>
</office:document-meta>
</file>