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87e5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37902-N-2020 z dnia 02-03-2020 r. </text:p>
      <text:p text:style-name="P1">Proszowice:<text:line-break/></text:p>
      <text:p text:style-name="P4"><text:span text:style-name="T1"><text:s text:c="40"/>OGŁOSZENIE DOTYCZY:</text:span> </text:p>
      <text:p text:style-name="P3"/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16814-N-2020 <text:line-break/><text:span text:style-name="T1">Data: </text:span>26/02/2020 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: Data:2020-03-05, godzina 11:30 <text:line-break/><text:span text:style-name="T1">W ogłoszeniu powinno być: </text:span>Termin składania ofert: Data:2020-03-09, godzina 11:3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4:52:39.385000000</meta:creation-date>
    <dc:date>2020-03-02T14:54:40.785000000</dc:date>
    <meta:editing-duration>PT2M1S</meta:editing-duration>
    <meta:editing-cycles>1</meta:editing-cycles>
    <meta:document-statistic meta:table-count="0" meta:image-count="0" meta:object-count="0" meta:page-count="1" meta:paragraph-count="11" meta:word-count="99" meta:character-count="844" meta:non-whitespace-character-count="697"/>
    <meta:generator>LibreOffice/5.2.1.2$Windows_x86 LibreOffice_project/31dd62db80d4e60af04904455ec9c9219178d620</meta:generator>
  </office:meta>
</office:document-meta>
</file>