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ahoma" fo:font-size="9pt" fo:letter-spacing="normal" fo:font-style="normal" fo:font-weight="normal" loext:padding="0cm" loext:border="non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4pt" fo:letter-spacing="normal" fo:font-style="normal" fo:font-weight="bold" loext:padding="0cm" loext:border="none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ahoma" fo:font-size="9pt" fo:letter-spacing="normal" fo:font-style="normal" fo:font-weight="bold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ahoma" fo:font-size="9pt" fo:letter-spacing="normal" fo:font-style="normal" fo:font-weight="normal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ahoma" fo:letter-spacing="normal" fo:font-style="normal" style:text-underline-style="solid" style:text-underline-width="auto" style:text-underline-color="font-color" fo:font-weight="bold" loext:padding="0cm" loext:border="none"/>
    </style:style>
    <style:style style:name="T1" style:family="text">
      <style:text-properties fo:font-weight="bold"/>
    </style:style>
    <style:style style:name="T2" style:family="text">
      <style:text-properties fo:font-size="9pt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Ogłoszenie nr 540004186-N-2019 z dnia 08-01-2019 r.</text:span> </text:p>
      <text:p text:style-name="P2"/>
      <text:p text:style-name="P2"/>
      <text:p text:style-name="P2"><text:s text:c="43"/>Proszowice:<text:line-break/> <text:s text:c="18"/>OGŁOSZENIE O ZMIANIE OGŁOSZENIA</text:p>
      <text:p text:style-name="P3">OGŁOSZENIE DOTYCZY:</text:p>
      <text:p text:style-name="P1">Ogłoszenia o zamówieniu</text:p>
      <text:p text:style-name="P5">INFORMACJE O ZMIENIANYM OGŁOSZENIU</text:p>
      <text:p text:style-name="P4"><text:span text:style-name="T1">Numer: </text:span>500413-N-2019 <text:line-break/><text:span text:style-name="T1">Data: </text:span>03/01/2019 </text:p>
      <text:p text:style-name="P5">SEKCJA I: ZAMAWIAJĄCY</text:p>
      <text:p text:style-name="P4">Samodzielny Publiczny Zespół Opieki Zdrowotnej, Krajowy numer identyfikacyjny 30059300000, ul. ul. Kopernika  13, 32100   Proszowice, woj. małopolskie, państwo Polska, tel. 123 865 105, e-mail dzp.zoz@poczta.fm, faks 123 865 258. <text:line-break/>Adres strony internetowej (url): www.spzoz.proszowice.pl </text:p>
      <text:p text:style-name="P5">SEKCJA II: ZMIANY W OGŁOSZENIU</text:p>
      <text:p text:style-name="P4"><text:span text:style-name="T1">II.1) Tekst, który należy zmienić:</text:span> </text:p>
      <text:p text:style-name="P1"><text:span text:style-name="T1">Miejsce, w którym znajduje się zmieniany tekst:</text:span> <text:line-break/><text:span text:style-name="T1">Numer sekcji: </text:span>III <text:line-break/><text:span text:style-name="T1">Punkt: </text:span>III.1.1) <text:line-break/><text:span text:style-name="T1">W ogłoszeniu jest: </text:span>W celu potwierdzenia spełniania przez Wykonawcę warunków udziału w postępowaniu dotyczących kompetencji lub uprawnień do prowadzenia określonej działalności zawodowej Zamawiający wymaga przedłożenia zezwolenia na prowadzenie działalności w zakresie termicznego przekształcania i transportu odpadów grupy 18 i dokumentu potwierdzającego dysponowanie instalacją do unieszkodliwiania odpadów medycznych na terenie Województwa Małopolskiego. <text:line-break/><text:span text:style-name="T1">W ogłoszeniu powinno być: </text:span>O udzielenie Zamówienia mogą ubiegać się Wykonawcy, którzy są uprawnieni do transportu i unieszkodliwiania odpadów będących przedmiotem zamówienia, zgodnie z ustawą z dnia 14 grudnia 2012 o odpadach (Dz.U.2018.992 t.j. z późn. zm.), a także ustawą z dnia 27.04.2001 r. Prawo ochrony środowiska (Dz.U.2018.799 t.j. z późn. zm.) wraz z przepisami i rozporządzeniami wykonawczymi do w/w ustaw tzn. posiadają zezwolenie na transport oraz na przetwarzanie odpadów w zakresie objętym przedmiotem zamówienia w myśl ustawy o odpadach z dnia 14 grudnia 2012 r. (Dz. U. z 2013 r., poz. 21 z późn. zm.) lub zezwolenie na przetwarzanie odpadów w zakresie objętym przedmiotem zamówienia w myśl ustawy o odpadach z dnia 14 grudnia 2012 r. (Dz. U. z 2013 r., poz. 21 z późn. zm.) oraz wpis do rejestru o którym mowa w art. 49 ustawy z dnia 14 grudnia 2012r. o odpadach (Dz.U. 2018, poz. 21 ze zm.). <text:line-break/><text:line-break/><text:span text:style-name="T1">Miejsce, w którym znajduje się zmieniany tekst:</text:span> <text:line-break/><text:span text:style-name="T1">Numer sekcji: </text:span>III <text:line-break/><text:span text:style-name="T1">Punkt: </text:span>III.5.1) <text:line-break/><text:span text:style-name="T1">W ogłoszeniu jest: </text:span>1) Aktualne zezwolenie na prowadzenie działalności w zakresie termicznego przekształcania i transportu odpadów grupy 18 zgodnie z Ustawą o odpadach z 14 grudnia 2012r. (Dz. U. 2013r., poz. 21 z późniejszymi zmianami); <text:line-break/><text:span text:style-name="T1">W ogłoszeniu powinno być: </text:span>1) Aktualne zezwolenie na transport oraz na przetwarzanie odpadów w zakresie objętym przedmiotem zamówienia w myśl ustawy o odpadach z dnia 14 grudnia 2012 r. (Dz. U. z 2013 r., poz. 21 z późn. zm.) lub zezwolenie na przetwarzanie odpadów w zakresie objętym przedmiotem zamówienia w myśl ustawy o odpadach z dnia 14 grudnia 2012 r. (Dz. U. z 2013 r., poz. 21 z późn. zm.) oraz wpis do rejestru o którym mowa w art. 49 ustawy z dnia 14 grudnia 2012r. o odpadach (Dz.U. 2018, poz. 21 ze zm.).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8T14:35:30.694000000</meta:creation-date>
    <dc:date>2019-01-08T14:37:22.111000000</dc:date>
    <meta:editing-duration>PT1M52S</meta:editing-duration>
    <meta:editing-cycles>1</meta:editing-cycles>
    <meta:document-statistic meta:table-count="0" meta:image-count="0" meta:object-count="0" meta:page-count="1" meta:paragraph-count="11" meta:word-count="427" meta:character-count="2941" meta:non-whitespace-character-count="2443"/>
    <meta:generator>LibreOffice/5.2.2.2$Windows_x86 LibreOffice_project/8f96e87c890bf8fa77463cd4b640a2312823f3ad</meta:generator>
  </office:meta>
</office:document-meta>
</file>