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a powiązane: <text:bookmark text:name="lvLinkedAnnouncements_resultsTable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bookmark text:name="lvLinkedAnnouncements_link_0"/><text:a xlink:type="simple" xlink:href="http://bzp.uzp.gov.pl/Out/Browser.aspx?id=2e5bc86b-40bb-46a4-9307-3f86cffc1775&amp;path=2016%5C11%5C20161118%5C346885_2016.html" office:target-frame-name="_self" xlink:show="replace" text:style-name="Internet_20_link" text:visited-style-name="Visited_20_Internet_20_Link">Ogłoszenie nr 346885-2016 z dnia 18-11-2016</text:a> - Proszowice <text:line-break/>Przedmiotem zamówienia jest dostawa fabrycznie nowego ambulansu specjalistycznego typu B wraz z wyposażeniem na potrzeby zespołu ratownictwa medycznego Samodzielnego Publicznego Zespołu Opieki Zdrowo... <text:line-break/>Termin składania ofert/wniosków: 28-11-2016 </text:p>
          </table:table-cell>
        </table:table-row>
        <table:table-row>
          <table:table-cell table:style-name="Tabela1.A1" office:value-type="string">
            <text:p text:style-name="Horizontal_20_Line"/>
          </table:table-cell>
        </table:table-row>
      </table:table>
      <text:section text:style-name="Sect1" text:name="divOgloszenie">
        <text:p text:style-name="P1">Ogłoszenie nr 352959 - 2016 z dnia 2016-11-28 r. </text:p>
        <text:p text:style-name="P2">Proszowice: <text:line-break/>OGŁOSZENIE O ZMIANIE OGŁOSZENIA </text:p>
        <text:p text:style-name="P4">OGŁOSZENIE DOTYCZY:</text:p>
        <text:p text:style-name="P5">INFORMACJE O ZMIENIANYM OGŁOSZENIU</text:p>
        <text:p text:style-name="P6"><text:span text:style-name="T1">Numer: </text:span>346885<text:line-break/><text:span text:style-name="T1">Data: </text:span>18/11/2016</text:p>
        <text:p text:style-name="P5">SEKCJA I: ZAMAWIAJĄCY</text:p>
        <text:p text:style-name="P6">Samodzielny Publiczny Zespół Opieki Zdrowotnej, Krajowy numer identyfikacyjny 30059300000, ul. ul. Kopernika  13, 32100   Proszowice, woj. małopolskie, państwo Polska, tel. 123 865 105, e-mail dzp.zoz@poczta.fm, faks 123 865 258. <text:line-break/>Adres strony internetowej (url): www.spzoz.proszowice.pl<text:line-break/>Adres profilu nabywcy: <text:line-break/>Adres strony internetowej, pod którym można uzyskać dostęp do narzędzi i urządzeń lub formatów plików, które nie są ogólnie dostępne: </text:p>
        <text:p text:style-name="P5">SEKCJA II: ZMIANY W OGŁOSZENIU </text:p>
        <text:p text:style-name="P3">II.1) Tekst, który należy zmienić:</text:p>
        <text:p text:style-name="P6"><text:span text:style-name="T1">Miejsce, w którym znajduje się zmieniany tekst:</text:span><text:line-break/><text:span text:style-name="T1">Numer sekcji: </text:span>IV<text:line-break/><text:span text:style-name="T1">Punkt: </text:span>6.2)<text:line-break/><text:span text:style-name="T1">W ogłoszeniu jest: </text:span>Termin składania ofert Data:28/11/2016, godzina: 13:00<text:line-break/><text:span text:style-name="T1">W ogłoszeniu powinno być: </text:span>Termin składania ofert Data:01/12/2016 r., godzina 13:00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2:48:34.671000000</meta:creation-date>
    <dc:date>2016-11-28T12:49:22.062000000</dc:date>
    <meta:editing-duration>PT47S</meta:editing-duration>
    <meta:editing-cycles>1</meta:editing-cycles>
    <meta:document-statistic meta:table-count="1" meta:image-count="0" meta:object-count="0" meta:page-count="1" meta:paragraph-count="12" meta:word-count="163" meta:character-count="1270" meta:non-whitespace-character-count="1105"/>
    <meta:generator>LibreOffice/5.2.1.2$Windows_x86 LibreOffice_project/31dd62db80d4e60af04904455ec9c9219178d620</meta:generator>
  </office:meta>
</office:document-meta>
</file>