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34807-N-2019 z dnia 2019-12-10 r. </text:p>
      <text:p text:style-name="P1"><text:bookmark text:name="ctl00_ContentPlaceHolder1_zamawiajacy_miejscowosc_h"/>Samodzielny Publiczny Zespół Opieki Zdrowotnej: <text:bookmark text:name="ctl00_ContentPlaceHolder1_nazwa_nadana_zamowieniu_h"/>Dostawa energii elektrycznej i świadczenie usług dystrybucji energii elektrycznej do obiektów Samodzielnego Publicznego Zespołu Opieki Zdrowotnej w Proszowicach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sporządzić w formie pisemnej w postaci papierowej i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energii elektrycznej i świadczenie usług dystrybucji energii elektrycznej do obiektów Samodzielnego Publicznego Zespołu Opieki Zdrowotnej w Proszowicach <text:line-break/><text:span text:style-name="T1">Numer referencyjny: </text:span><text:bookmark text:name="ctl00_ContentPlaceHolder1_numer_referencyjny"/>26/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energii elektrycznej i świadczenie usług dystrybucji energii elektrycznej do obiektów Samodzielnego Publicznego Zespołu Opieki Zdrowotnej w Proszowicach. Wykonawca zobowiązany będzie do dostarczania energii elektrycznej zgodnie z przepisami ustawy z dnia 10.04.1997 r. Prawo energetyczne (Dz. U. z 2006 r. nr 89 poz. 625 z późniejszymi zmianami), aktami wykonawczymi do tej ustawy i Polskimi Normami. Szacunkowa ilość dostarczanej energii elektrycznej (+/- 10 %) w okresie obowiązywania umowy – 18 miesięcy do obiektów Samodzielnego Publicznego Zespołu Opieki Zdrowotnej w Proszowicach wynosi 1 485 800 kWh, w tym: 1) dla grupy taryfowej C 21 - energia rozliczana w strefie całodobowej - 1440 000 kWh 2) dla grupy taryfowej C 11 - energia rozliczana w strefie całodobowej - 45 800 kWh Moc umowna dla wszystkich punktów poboru wynosi łącznie 325 kW. Energia elektryczna jednofazowa lub trójfazowa. Zamawiający posiada: 1 obiekt (Szpital) w grupie taryfowej C 21, 6 obiektów (Ośrodki Zdrowia) w grupie taryfowej C 11. Do obowiązków Wykonawcy będzie należało przeprowadzenie procedury zmiany Sprzedawcy energii elektrycznej. Szczegółowy opis przedmiotu zamówienia określony został w załączniku Nr 2 do SIWZ. <text:line-break/><text:line-break/><text:span text:style-name="T1">II.5) Główny kod CPV: </text:span><text:bookmark text:name="ctl00_ContentPlaceHolder1_cpv_glowny_przedmiot"/>0931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5300000-6</text:p>
          </table:table-cell>
        </table:table-row>
      </table:table>
      <text:p text:style-name="P12"><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text:soft-page-break/>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8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musi posiadać : - koncesję na prowadzenie działalności gospodarczej w zakresie obrotu (sprzedaży) energii elektrycznej, wydaną przez Prezesa Urzędu Regulacji Energetyki, ważną w okresie wykonywania umowy, - koncesję na prowadzenie działalności gospodarczej w zakresie dystrybucji energii elektrycznej, wydaną przez Prezesa Urzędu Regulacji Energetyki, ważną w okresie wykonywania umowy w przypadku Wykonawców będących właścicielami sieci dystrybucji, - podpisaną (aktualną w okresie wykonywania umowy dostawy i dystrybucji energii elektrycznej) umowę z Operatorem Systemu Dystrybucyjnego (OSD) na świadczenie usług dystrybucyjnych energii elektrycznej, na obszarze, na którym znajduje się miejsce dostarczania energii elektrycznej w przypadku Wykonawców nie będących właścicielami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text:span><text:soft-page-break/><text:span text:style-name="T1">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 w którym Wykonawca ma siedzibę lub miejsce zamieszkania ma osoba, której dokument dotyczy,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text:soft-page-break/>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a) Ważną koncesję na prowadzenie działalności gospodarczej w zakresie obrotu (sprzedaży) energii elektrycznej, wydaną przez Prezesa Urzędu Regulacji Energetyki. b) Ważną koncesję na prowadzenie działalności gospodarczej w zakresie dystrybucji energii elektrycznej, wydaną przez Prezesa Urzędu Regulacji Energetyki – dotyczy Wykonawców będących właścicielami sieci dystrybucyjnej. c) Oświadczenie o posiadaniu aktualnej, obowiązującej w terminie wykonania zamówienia umowy generalnej z Operatorem Systemu Dystrybucyjnego (OSD) na świadczenie usług dystrybucyjnych na obszarze, na którym znajduje się miejsce dostarczania energii elektrycznej. W przypadku Wykonawców nie będących właścicielami sieci dystrybucyjnej.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III.7) INNE DOKUMENTY NIE WYMIENIONE W pkt III.3) - III.6) </text:p>
      <text:p text:style-name="P13"><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Oferta musi być zabezpieczona wadium. Ustala się kwotę wadium w wysokości 10 000,00 zł (słownie: dziesięć tysięcy złotych 00/100).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Przetarg na dostawę energii elektrycznej”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soft-page-break/><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text:soft-pag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text:soft-pag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xt:soft-page-break/>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części XVI Specyfikacji Istotnych Warunków Zamówienia.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2-18,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6:51:15.969000000</meta:creation-date>
    <dc:date>2019-12-10T16:51:55.998000000</dc:date>
    <meta:editing-duration>PT40S</meta:editing-duration>
    <meta:editing-cycles>1</meta:editing-cycles>
    <meta:document-statistic meta:table-count="2" meta:image-count="0" meta:object-count="0" meta:page-count="10" meta:paragraph-count="91" meta:word-count="2823" meta:character-count="22282" meta:non-whitespace-character-count="19248"/>
    <meta:generator>LibreOffice/5.2.1.2$Windows_x86 LibreOffice_project/31dd62db80d4e60af04904455ec9c9219178d620</meta:generator>
  </office:meta>
</office:document-meta>
</file>