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357cm" table:align="left"/>
    </style:style>
    <style:style style:name="Tabela1.A" style:family="table-column">
      <style:table-column-properties style:column-width="2.357cm"/>
    </style:style>
    <style:style style:name="Tabela1.A1" style:family="table-cell">
      <style:table-cell-properties style:vertical-align="middle" fo:padding="0.049cm" fo:border="0.05pt solid #000000"/>
    </style:style>
    <style:style style:name="Tabela2" style:family="table">
      <style:table-properties style:width="12.725cm" table:align="left"/>
    </style:style>
    <style:style style:name="Tabela2.A" style:family="table-column">
      <style:table-column-properties style:column-width="3.586cm"/>
    </style:style>
    <style:style style:name="Tabela2.B" style:family="table-column">
      <style:table-column-properties style:column-width="2.806cm"/>
    </style:style>
    <style:style style:name="Tabela2.C" style:family="table-column">
      <style:table-column-properties style:column-width="3.092cm"/>
    </style:style>
    <style:style style:name="Tabela2.D" style:family="table-column">
      <style:table-column-properties style:column-width="3.24cm"/>
    </style:style>
    <style:style style:name="Tabela2.A1" style:family="table-cell">
      <style:table-cell-properties style:vertical-align="middle" fo:padding="0.049cm" fo:border="0.05pt solid #000000"/>
    </style:style>
    <style:style style:name="Tabela3" style:family="table">
      <style:table-properties style:width="5.824cm" table:align="left"/>
    </style:style>
    <style:style style:name="Tabela3.A" style:family="table-column">
      <style:table-column-properties style:column-width="3.835cm"/>
    </style:style>
    <style:style style:name="Tabela3.B" style:family="table-column">
      <style:table-column-properties style:column-width="1.99cm"/>
    </style:style>
    <style:style style:name="Tabela3.A1" style:family="table-cell">
      <style:table-cell-properties style:vertical-align="middle" fo:padding="0.049cm" fo:border="0.05pt solid #000000"/>
    </style:style>
    <style:style style:name="P1" style:family="paragraph" style:parent-style-name="Text_20_body">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2" style:family="paragraph" style:parent-style-name="Text_20_body">
      <style:paragraph-properties fo:margin-top="0cm" fo:margin-bottom="0cm" loext:contextual-spacing="false"/>
    </style:style>
    <style:style style:name="P3"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4"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normal"/>
    </style:style>
    <style:style style:name="P5" style:family="paragraph" style:parent-style-name="Text_20_body">
      <style:paragraph-properties fo:margin-top="0cm" fo:margin-bottom="0cm" loext:contextual-spacing="false" fo:text-align="start" style:justify-single-word="false" fo:orphans="2" fo:widows="2"/>
      <style:text-properties fo:font-variant="normal" fo:text-transform="none" fo:color="#000000" style:font-name="Times New Roman" fo:font-size="14pt" fo:letter-spacing="normal" fo:font-style="normal" fo:font-weight="bold"/>
    </style:style>
    <style:style style:name="P6"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7"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bold"/>
    </style:style>
    <style:style style:name="P8"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9" style:family="paragraph" style:parent-style-name="Standard">
      <style:paragraph-properties fo:orphans="2" fo:widows="2"/>
      <style:text-properties fo:font-variant="normal" fo:text-transform="none" fo:color="#000000" style:font-name="Times New Roman" fo:font-size="14pt" fo:letter-spacing="normal" fo:font-style="normal" fo:font-weight="normal" loext:padding="0cm" loext:border="none"/>
    </style:style>
    <style:style style:name="P10"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1" style:family="paragraph" style:parent-style-name="Standard">
      <style:paragraph-properties fo:text-align="justify" style:justify-single-word="false" fo:orphans="2" fo:widows="2"/>
      <style:text-properties fo:font-variant="normal" fo:text-transform="none" fo:color="#000000" style:font-name="Times New Roman" fo:font-size="14pt" fo:letter-spacing="normal" fo:font-style="normal" fo:font-weight="normal" loext:padding="0cm" loext:border="none"/>
    </style:style>
    <style:style style:name="P12" style:family="paragraph" style:parent-style-name="Standard">
      <style:paragraph-properties fo:orphans="2" fo:widows="2"/>
      <style:text-properties fo:font-variant="normal" fo:text-transform="none" fo:color="#000000" style:font-name="Times New Roman" fo:font-size="14pt" fo:letter-spacing="normal" fo:font-style="normal" fo:font-weight="normal"/>
    </style:style>
    <style:style style:name="P13"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normal"/>
    </style:style>
    <style:style style:name="P14" style:family="paragraph" style:parent-style-name="Standard">
      <style:paragraph-properties fo:orphans="2" fo:widows="2"/>
      <style:text-properties fo:font-variant="normal" fo:text-transform="none" fo:color="#000000" style:font-name="Times New Roman" fo:font-size="14pt" fo:letter-spacing="normal" fo:font-style="normal" fo:font-weight="bold"/>
    </style:style>
    <style:style style:name="P15" style:family="paragraph" style:parent-style-name="Standard">
      <style:paragraph-properties fo:text-align="start" style:justify-single-word="false" fo:orphans="2" fo:widows="2"/>
      <style:text-properties fo:font-variant="normal" fo:text-transform="none" fo:color="#000000" style:font-name="Times New Roman" fo:font-size="14pt" fo:letter-spacing="normal" fo:font-style="normal" fo:font-weight="bold"/>
    </style:style>
    <style:style style:name="P16" style:family="paragraph" style:parent-style-name="Standard">
      <style:paragraph-properties fo:text-align="start" style:justify-single-word="false" fo:orphans="2" fo:widows="2"/>
    </style:style>
    <style:style style:name="P17"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style:style>
    <style:style style:name="P18"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bold" loext:padding="0cm" loext:border="none"/>
    </style:style>
    <style:style style:name="P19" style:family="paragraph" style:parent-style-name="Standard">
      <style:paragraph-properties fo:margin-left="0cm" fo:margin-right="0cm" fo:orphans="2" fo:widows="2" fo:text-indent="0cm" style:auto-text-indent="false"/>
      <style:text-properties fo:font-variant="normal" fo:text-transform="none" fo:color="#000000" style:font-name="Times New Roman" fo:font-size="14pt" fo:letter-spacing="normal" fo:font-style="normal" fo:font-weight="normal"/>
    </style:style>
    <style:style style:name="P2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style>
    <style:style style:name="P21" style:family="paragraph" style:parent-style-name="Standard">
      <style:paragraph-properties fo:margin-left="0cm" fo:margin-right="0cm" fo:orphans="2" fo:widows="2" fo:text-indent="0cm" style:auto-text-indent="false"/>
      <style:text-properties fo:font-variant="normal" fo:text-transform="none" fo:color="#000000" style:font-name="Times New Roman" fo:letter-spacing="normal" fo:font-style="normal" style:text-underline-style="solid" style:text-underline-width="auto" style:text-underline-color="font-color" fo:font-weight="bold" loext:padding="0cm" loext:border="none"/>
    </style:style>
    <style:style style:name="P22" style:family="paragraph" style:parent-style-name="Table_20_Contents">
      <style:text-properties fo:font-size="2pt" style:font-size-asian="2pt" style:font-size-complex="2pt"/>
    </style:style>
    <style:style style:name="T1" style:family="text">
      <style:text-properties fo:font-weight="bold"/>
    </style:style>
    <style:style style:name="T2" style:family="text">
      <style:text-properties fo:font-style="italic"/>
    </style:style>
    <style:style style:name="T3" style:family="text">
      <style:text-properties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bookmark text:name="ctl00_ContentPlaceHolder1_lblNumerOgloszenia"/><text:span text:style-name="T3">Ogłoszenie nr 589471-N-2019 z dnia 2019-08-23 r. </text:span><text:line-break/></text:p>
      <text:p text:style-name="P18"><text:bookmark text:name="ctl00_ContentPlaceHolder1_zamawiajacy_miejscowosc_h"/>Samodzielny Publiczny Zespół Opieki Zdrowotnej: <text:bookmark text:name="ctl00_ContentPlaceHolder1_nazwa_nadana_zamowieniu_h"/>Dostawa 1 szt. fabrycznie nowego ambulansu specjalistycznego typu C wraz z noszami i urządzeniem do kompresji klatki piersiowej na potrzeby Zespołu Ratownictwa Medycznego w Samodzielnym Publicznym Zespole Opieki Zdrowotnej w Proszowicach<text:line-break/>OGŁOSZENIE O ZAMÓWIENIU - <text:bookmark text:name="ctl00_ContentPlaceHolder1_rodzaj_zamowienia_h"/>Dostawy</text:p>
      <text:p text:style-name="P19"><text:span text:style-name="T1">Zamieszczanie ogłoszenia:</text:span> <text:bookmark text:name="ctl00_ContentPlaceHolder1_zamieszczanie_obowiazkowe"/>Zamieszczanie obowiązkowe</text:p>
      <text:p text:style-name="P19"><text:span text:style-name="T1">Ogłoszenie dotyczy:</text:span> <text:bookmark text:name="ctl00_ContentPlaceHolder1_ogloszenie_dotyczy"/>Zamówienia publicznego</text:p>
      <text:p text:style-name="P17">Zamówienie dotyczy projektu lub programu współfinansowanego ze środków Unii Europejskiej </text:p>
      <text:p text:style-name="P9"><text:bookmark text:name="ctl00_ContentPlaceHolder1_czy_finansowane_z_unii"/>Nie</text:p>
      <text:p text:style-name="P12"><text:line-break/><text:span text:style-name="T1">Nazwa projektu lub programu</text:span> <text:bookmark text:name="ctl00_ContentPlaceHolder1_nazwa_projektu_programu"/></text:p>
      <text:p text:style-name="P17">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 </text:p>
      <text:p text:style-name="P9"><text:bookmark text:name="ctl00_ContentPlaceHolder1_czy_ubiegac_zaklady_pracy"/>Nie</text:p>
      <text:p text:style-name="P12"><text:line-break/>Należy podać minimalny procentowy wskaźnik zatrudnienia osób należących do jednej lub więcej kategorii, o których mowa w art. 22 ust. 2 ustawy Pzp, nie mniejszy niż 30%, osób zatrudnionych przez zakłady pracy chronionej lub wykonawców albo ich jednostki (w %) <text:bookmark text:name="ctl00_ContentPlaceHolder1_minimalny_procent_zatrudnienia"/></text:p>
      <text:p text:style-name="P21">SEKCJA I: ZAMAWIAJĄCY</text:p>
      <text:p text:style-name="P17">Postępowanie przeprowadza centralny zamawiający </text:p>
      <text:p text:style-name="P9"><text:bookmark text:name="ctl00_ContentPlaceHolder1_czy_przeprowadza_centralny_zamawiajacy"/>Nie</text:p>
      <text:p text:style-name="P14">Postępowanie przeprowadza podmiot, któremu zamawiający powierzył/powierzyli przeprowadzenie postępowania </text:p>
      <text:p text:style-name="P9"><text:bookmark text:name="ctl00_ContentPlaceHolder1_czy_przeprowadza_podmiot_zamawiajacy_powierzyl"/>Nie</text:p>
      <text:p text:style-name="P12"><text:span text:style-name="T1">Informacje na temat podmiotu któremu zamawiający powierzył/powierzyli prowadzenie postępowania:</text:span> <text:bookmark text:name="ctl00_ContentPlaceHolder1_zamawiajacy_powierzyl"/><text:line-break/><text:span text:style-name="T1">Postępowanie jest przeprowadzane wspólnie przez zamawiających</text:span> </text:p>
      <text:p text:style-name="P9"><text:bookmark text:name="ctl00_ContentPlaceHolder1_czy_przeprowadza_wspolnie"/>Nie</text:p>
      <text:p text:style-name="P12"><text:line-break/>Jeżeli tak, należy wymienić zamawiających, którzy wspólnie przeprowadzają postępowanie oraz podać adresy ich siedzib, krajowe numery identyfikacyjne oraz osoby do kontaktów wraz z danymi do kontaktów: <text:line-break/><text:line-break/><text:span text:style-name="T1">Postępowanie jest przeprowadzane wspólnie z zamawiającymi z innych państw członkowskich Unii Europejskiej </text:span></text:p>
      <text:p text:style-name="P9"><text:bookmark text:name="ctl00_ContentPlaceHolder1_czy_przeprowadza_zamawiajacy_z_eu"/>Nie</text:p>
      <text:p text:style-name="P12"><text:span text:style-name="T1">W przypadku przeprowadzania postępowania wspólnie z zamawiającymi z innych państw członkowskich Unii Europejskiej – mające zastosowanie krajowe </text:span><text:soft-page-break/><text:span text:style-name="T1">prawo zamówień publicznych:</text:span> <text:bookmark text:name="ctl00_ContentPlaceHolder1_postepowanie_wspolne_tresc"/><text:line-break/><text:span text:style-name="T1">Informacje dodatkowe:</text:span> <text:bookmark text:name="ctl00_ContentPlaceHolder1_informacje_dodatkowe_zamawiajacy"/></text:p>
      <text:p text:style-name="P20"><text:span text:style-name="T1">I. 1) NAZWA I ADRES: </text:span><text:bookmark text:name="ctl00_ContentPlaceHolder1_zamawiajacy_nazwa"/>Samodzielny Publiczny Zespół Opieki Zdrowotnej, krajowy numer identyfikacyjny <text:bookmark text:name="ctl00_ContentPlaceHolder1_regon"/>30059300000000, ul. <text:bookmark text:name="ctl00_ContentPlaceHolder1_zamawiajacy_adres_ulica"/>ul. Kopernika  <text:bookmark text:name="ctl00_ContentPlaceHolder1_zamawiajacy_adres_numer_domu"/>13 <text:bookmark text:name="ctl00_ContentPlaceHolder1_zamawiajacy_adres_numer_mieszkania"/>, <text:bookmark text:name="ctl00_ContentPlaceHolder1_zamawiajacy_kod_pocztowy"/>32-100  <text:bookmark text:name="ctl00_ContentPlaceHolder1_zamawiajacy_miejscowosc"/>Proszowice, woj. <text:bookmark text:name="ctl00_ContentPlaceHolder1_zamawiajacy_wojewodztwo"/>małopolskie, państwo <text:bookmark text:name="ctl00_ContentPlaceHolder1_zamawiajacy_panstwo"/>Polska, tel.<text:bookmark text:name="ctl00_ContentPlaceHolder1_zamawiajacy_telefon"/>123 865 105, , e-mail <text:bookmark text:name="ctl00_ContentPlaceHolder1_zamawiajacy_email"/>dzp@spzoz.proszowice.pl, , faks <text:bookmark text:name="ctl00_ContentPlaceHolder1_zamawiajacy_fax"/>123 865 258. <text:line-break/>Adres strony internetowej (URL): <text:bookmark text:name="ctl00_ContentPlaceHolder1_adres_strony_url"/>www.spzoz.proszowice.pl <text:line-break/>Adres profilu nabywcy: <text:bookmark text:name="ctl00_ContentPlaceHolder1_adres_strony_internetowej"/><text:line-break/>Adres strony internetowej pod którym można uzyskać dostęp do narzędzi i urządzeń lub formatów plików, które nie są ogólnie dostępne<text:bookmark text:name="ctl00_ContentPlaceHolder1_adres_strony_internetowej_narzedzia"/></text:p>
      <text:p text:style-name="P13"><text:span text:style-name="T1">I. 2) RODZAJ ZAMAWIAJĄCEGO: </text:span><text:bookmark text:name="ctl00_ContentPlaceHolder1_rodzaj_zamawiajacego"/>Inny (proszę określić): <text:line-break/><text:bookmark text:name="ctl00_ContentPlaceHolder1_rodzaj_zamawiajacego_inny"/>Samodzielny Publiczny Zakład Opieki Zdrowotnej</text:p>
      <text:p text:style-name="P15">I.3) WSPÓLNE UDZIELANIE ZAMÓWIENIA <text:span text:style-name="T2">(jeżeli dotyczy)</text:span>:</text:p>
      <text:p text:style-name="P10">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 <text:bookmark text:name="ctl00_ContentPlaceHolder1_wspolne_udzielanie_zamowienia"/></text:p>
      <text:p text:style-name="P13"><text:span text:style-name="T1">I.4) KOMUNIKACJA: </text:span><text:line-break/><text:span text:style-name="T1">Nieograniczony, pełny i bezpośredni dostęp do dokumentów z postępowania można uzyskać pod adresem (URL)</text:span></text:p>
      <text:p text:style-name="P10"><text:bookmark text:name="ctl00_ContentPlaceHolder1_czy_dostep_dokumentow_zamowienia"/>Nie <text:bookmark text:name="ctl00_ContentPlaceHolder1_dostep_dokumentow_zamowienia"/></text:p>
      <text:p text:style-name="P13"><text:line-break/><text:span text:style-name="T1">Adres strony internetowej, na której zamieszczona będzie specyfikacja istotnych warunków zamówienia</text:span></text:p>
      <text:p text:style-name="P10"><text:bookmark text:name="ctl00_ContentPlaceHolder1_czy_zamieszczona_bedzie_specyfikacja"/>Tak <text:line-break/><text:bookmark text:name="ctl00_ContentPlaceHolder1_zamieszczona_bedzie_specyfikacja"/>www.spzoz.proszowice.pl</text:p>
      <text:p text:style-name="P13"><text:line-break/><text:span text:style-name="T1">Dostęp do dokumentów z postępowania jest ograniczony - więcej informacji można uzyskać pod adresem</text:span></text:p>
      <text:p text:style-name="P10"><text:bookmark text:name="ctl00_ContentPlaceHolder1_czy_dostep_do_dokumentow_ograniczony"/>Nie <text:bookmark text:name="ctl00_ContentPlaceHolder1_dostep_do_dokumentow_ograniczony"/></text:p>
      <text:p text:style-name="P13"><text:line-break/><text:span text:style-name="T1">Oferty lub wnioski o dopuszczenie do udziału w postępowaniu należy przesyłać:</text:span> <text:line-break/><text:span text:style-name="T1">Elektronicznie</text:span></text:p>
      <text:p text:style-name="P10"><text:bookmark text:name="ctl00_ContentPlaceHolder1_czy_oferty_wnioski_dostepne"/>Nie <text:line-break/>adres <text:bookmark text:name="ctl00_ContentPlaceHolder1_oferty_wnioski_dostepne"/></text:p>
      <text:p text:style-name="P16"/>
      <text:p text:style-name="P10"><text:span text:style-name="T1">Dopuszczone jest przesłanie ofert lub wniosków o dopuszczenie do udziału w postępowaniu w inny sposób:</text:span> <text:line-break/><text:bookmark text:name="ctl00_ContentPlaceHolder1_czy_dopuszczone_wymagane_przeslanie_ofert"/>Nie <text:line-break/>Inny sposób: <text:line-break/><text:bookmark text:name="ctl00_ContentPlaceHolder1_dopuszczone_wymagane_przeslanie_ofert_inny"/><text:line-break/><text:soft-page-break/><text:span text:style-name="T1">Wymagane jest przesłanie ofert lub wniosków o dopuszczenie do udziału w postępowaniu w inny sposób:</text:span> <text:line-break/><text:bookmark text:name="ctl00_ContentPlaceHolder1_czy_wymagane_przeslanie_ofert"/>Tak <text:line-break/>Inny sposób: <text:line-break/><text:bookmark text:name="ctl00_ContentPlaceHolder1_wymagane_przeslanie_ofert_inny"/>Oferty należy składać w formie papierowej, przesłanej za pośrednictwem operatora pocztowego w rozumieniu ustawy z dnia 23 listopada 2012 r. – Prawo pocztowe (Dz. U. z 2012 r. poz. 1529, z późniejszymi zmianami), osobiście lub za pośrednictwem posłańca. <text:line-break/>Adres: <text:line-break/><text:bookmark text:name="ctl00_ContentPlaceHolder1_dopuszczone_wymagane_przeslanie_ofert_adres"/>Samodzielny Publiczny Zespół Opieki Zdrowotnej w Proszowicach, ul. Kopernika 13, 32-100 Proszowice SEKRETARIAT Dyrekcji, Budynek główny, I piętro</text:p>
      <text:p text:style-name="P13"><text:line-break/><text:span text:style-name="T1">Komunikacja elektroniczna wymaga korzystania z narzędzi i urządzeń lub formatów plików, które nie są ogólnie dostępne</text:span></text:p>
      <text:p text:style-name="P10"><text:bookmark text:name="ctl00_ContentPlaceHolder1_czy_komunikacja_elektroniczna_wymaga"/>Nie <text:line-break/>Nieograniczony, pełny, bezpośredni i bezpłatny dostęp do tych narzędzi można uzyskać pod adresem: (URL) <text:bookmark text:name="ctl00_ContentPlaceHolder1_komunikacja_elektroniczna_wymaga"/></text:p>
      <text:p text:style-name="P21">SEKCJA II: PRZEDMIOT ZAMÓWIENIA</text:p>
      <text:p text:style-name="P20"><text:line-break/><text:span text:style-name="T1">II.1) Nazwa nadana zamówieniu przez zamawiającego: </text:span><text:bookmark text:name="ctl00_ContentPlaceHolder1_nazwa_nadana_zamowieniu"/>Dostawa 1 szt. fabrycznie nowego ambulansu specjalistycznego typu C wraz z noszami i urządzeniem do kompresji klatki piersiowej na potrzeby Zespołu Ratownictwa Medycznego w Samodzielnym Publicznym Zespole Opieki Zdrowotnej w Proszowicach <text:line-break/><text:span text:style-name="T1">Numer referencyjny: </text:span><text:bookmark text:name="ctl00_ContentPlaceHolder1_numer_referencyjny"/>12/ZP/2019 <text:line-break/><text:span text:style-name="T1">Przed wszczęciem postępowania o udzielenie zamówienia przeprowadzono dialog techniczny </text:span></text:p>
      <text:p text:style-name="P11"><text:bookmark text:name="ctl00_ContentPlaceHolder1_czy_dialog_techniczny"/>Nie</text:p>
      <text:p text:style-name="P13"><text:line-break/><text:span text:style-name="T1">II.2) Rodzaj zamówienia: </text:span><text:bookmark text:name="ctl00_ContentPlaceHolder1_rodzaj_zamowienia"/>Dostawy <text:line-break/><text:span text:style-name="T1">II.3) Informacja o możliwości składania ofert częściowych</text:span> <text:line-break/>Zamówienie podzielone jest na części: </text:p>
      <text:p text:style-name="P10"><text:bookmark text:name="ctl00_ContentPlaceHolder1_czy_podzielone_na_czesci"/>Nie <text:line-break/><text:span text:style-name="T1">Oferty lub wnioski o dopuszczenie do udziału w postępowaniu można składać w odniesieniu do:</text:span> <text:line-break/><text:bookmark text:name="ctl00_ContentPlaceHolder1_oferty_lub_wnioski"/>tylko jednej części <text:bookmark text:name="ctl00_ContentPlaceHolder1_maksymalna_liczba_czesci"/></text:p>
      <text:p text:style-name="P13"><text:span text:style-name="T1">Zamawiający zastrzega sobie prawo do udzielenia łącznie następujących części lub grup części:</text:span> <text:line-break/><text:bookmark text:name="ctl00_ContentPlaceHolder1_zastrzega_prawo_grup_czesci"/><text:line-break/><text:span text:style-name="T1">Maksymalna liczba części zamówienia, na które może zostać udzielone zamówienie jednemu wykonawcy:</text:span> <text:line-break/><text:bookmark text:name="ctl00_ContentPlaceHolder1_maksymalna_liczba_czesci_jednemu_wykonawcy"/><text:line-break/><text:line-break/><text:line-break/><text:span text:style-name="T1">II.4) Krótki opis przedmiotu zamówienia </text:span><text:span text:style-name="T2">(wielkość, zakres, rodzaj i ilość dostaw, usług lub robót budowlanych lub określenie zapotrzebowania i wymagań )</text:span> <text:span text:style-name="T1">a w </text:span><text:soft-page-break/><text:span text:style-name="T1">przypadku partnerstwa innowacyjnego - określenie zapotrzebowania na innowacyjny produkt, usługę lub roboty budowlane: </text:span><text:bookmark text:name="ctl00_ContentPlaceHolder1_okreslenie_przedmiotu"/>1. Przedmiotem zamówienia jest dostawa 1 (jednego) fabrycznie nowego ambulansu specjalistycznego typu C wraz z wyposażeniem ( nosze, urządzenie przenośne do mechanicznej kompresji klatki piersiowej) określonym w załączniku Nr 2 do SIWZ , bez przebiegu eksploatacyjnego, rok produkcji: 2019. 2. Szczegółowe warunki techniczno – użytkowe określa Załącznik Nr 2 do SIWZ. Przedstawione w załączniku wymagane graniczne parametry techniczno – użytkowe pojazdu i wyposażenia medycznego są bezwzględnie wymagane pod rygorem odrzucenia oferty. 3. Oferowany ambulans musi posiadać homologację zgodną z obowiązującymi przepisami. 4. Oferowany ambulans musi spełniać wymogi normy PN-EN 1789 lub równoważnej dla ambulansu – musi posiadać Deklarację zgodności CE lub Certyfikat CE z aktualną normą PN-EN 1789 lub równoważną oraz spełniać wszystkie warunki określone w ustawie o ruchu drogowym. 5. Wyposażenie medyczne ambulansu , określone w załączniku Nr 2 do niniejszej SIWZ, musi być dopuszczone do obrotu i używania zgodnie z ustawą z dnia 20.05.2010 r. o wyrobach medycznych, spełniać wymagania normy PN-EN 1865 musi posiadać Deklarację zgodności CE lub Certyfikat CE. 6. Zamawiający wymaga, aby zaoferowany pojazd był fabrycznie nowy, wyprodukowany w 2019 roku. <text:line-break/><text:line-break/><text:span text:style-name="T1">II.5) Główny kod CPV: </text:span><text:bookmark text:name="ctl00_ContentPlaceHolder1_cpv_glowny_przedmiot"/>34114121-3 <text:line-break/><text:span text:style-name="T1">Dodatkowe kody CPV:</text:span> </text:p>
      <table:table table:name="Tabela1" table:style-name="Tabela1">
        <table:table-column table:style-name="Tabela1.A"/>
        <table:table-row>
          <table:table-cell table:style-name="Tabela1.A1" office:value-type="string">
            <text:p text:style-name="Table_20_Contents">Kod CPV</text:p>
          </table:table-cell>
        </table:table-row>
        <table:table-row>
          <table:table-cell table:style-name="Tabela1.A1" office:value-type="string">
            <text:p text:style-name="Table_20_Contents">33192160-1</text:p>
          </table:table-cell>
        </table:table-row>
        <table:table-row>
          <table:table-cell table:style-name="Tabela1.A1" office:value-type="string">
            <text:p text:style-name="Table_20_Contents">33100000-1</text:p>
          </table:table-cell>
        </table:table-row>
      </table:table>
      <text:p text:style-name="P4"><text:line-break/><text:line-break/><text:span text:style-name="T1">II.6) Całkowita wartość zamówienia </text:span><text:span text:style-name="T2">(jeżeli zamawiający podaje informacje o wartości zamówienia)</text:span>: <text:line-break/>Wartość bez VAT: <text:bookmark text:name="ctl00_ContentPlaceHolder1_szacunkowa_wartosc_zamowienia_calosc"/><text:line-break/>Waluta: </text:p>
      <text:p text:style-name="P3"><text:bookmark text:name="ctl00_ContentPlaceHolder1_waluta_calosc"/>PLN <text:line-break/><text:span text:style-name="T2">(w przypadku umów ramowych lub dynamicznego systemu zakupów – szacunkowa całkowita maksymalna wartość w całym okresie obowiązywania umowy ramowej lub dynamicznego systemu zakupów)</text:span></text:p>
      <text:p text:style-name="P4"><text:line-break/><text:span text:style-name="T1">II.7) Czy przewiduje się udzielenie zamówień, o których mowa w art. 67 ust. 1 pkt 6 i 7 lub w art. 134 ust. 6 pkt 3 ustawy Pzp: </text:span><text:bookmark text:name="ctl00_ContentPlaceHolder1_czy_przewiduje_udzielenie_zamowien_67"/>Nie <text:line-break/>Określenie przedmiotu, wielkości lub zakresu oraz warunków na jakich zostaną udzielone zamówienia, o których mowa w art. 67 ust. 1 pkt 6 lub w art. 134 ust. 6 pkt 3 ustawy Pzp: <text:bookmark text:name="ctl00_ContentPlaceHolder1_czy_przewiduje_udzielenie_zamowien_67_tekst"/><text:line-break/><text:soft-page-break/><text:span text:style-name="T1">II.8) Okres, w którym realizowane będzie zamówienie lub okres, na który została zawarta umowa ramowa lub okres, na który został ustanowiony dynamiczny system zakupów:</text:span> <text:line-break/>miesiącach:  <text:bookmark text:name="ctl00_ContentPlaceHolder1_okres_w_miesiacach"/>  <text:span text:style-name="T2">lub </text:span><text:span text:style-name="T1">dniach:</text:span> <text:bookmark text:name="ctl00_ContentPlaceHolder1_okres_w_dniach"/>40 <text:line-break/><text:span text:style-name="T2">lub</text:span> <text:line-break/><text:span text:style-name="T1">data rozpoczęcia: </text:span><text:bookmark text:name="ctl00_ContentPlaceHolder1_data_rozpoczecia"/>  <text:span text:style-name="T2">lub </text:span><text:span text:style-name="T1">zakończenia: </text:span><text:bookmark text:name="ctl00_ContentPlaceHolder1_data_zakonczenia"/></text:p>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Table_20_Contents">Okres w miesiącach</text:p>
          </table:table-cell>
          <table:table-cell table:style-name="Tabela2.A1" office:value-type="string">
            <text:p text:style-name="Table_20_Contents">Okres w dniach</text:p>
          </table:table-cell>
          <table:table-cell table:style-name="Tabela2.A1" office:value-type="string">
            <text:p text:style-name="Table_20_Contents">Data rozpoczęcia</text:p>
          </table:table-cell>
          <table:table-cell table:style-name="Tabela2.A1" office:value-type="string">
            <text:p text:style-name="Table_20_Contents">Data zakończenia</text:p>
          </table:table-cell>
        </table:table-row>
        <table:table-row>
          <table:table-cell table:style-name="Tabela2.A1" office:value-type="string">
            <text:p text:style-name="P22"/>
          </table:table-cell>
          <table:table-cell table:style-name="Tabela2.A1" office:value-type="string">
            <text:p text:style-name="Table_20_Contents">40</text:p>
          </table:table-cell>
          <table:table-cell table:style-name="Tabela2.A1" office:value-type="string">
            <text:p text:style-name="P22"/>
          </table:table-cell>
          <table:table-cell table:style-name="Tabela2.A1" office:value-type="string">
            <text:p text:style-name="P22"/>
          </table:table-cell>
        </table:table-row>
      </table:table>
      <text:p text:style-name="P4"><text:line-break/><text:span text:style-name="T1">II.9) Informacje dodatkowe:</text:span><text:bookmark text:name="ctl00_ContentPlaceHolder1_informacje_na_temat_katalogow"/></text:p>
      <text:p text:style-name="P6">SEKCJA III: INFORMACJE O CHARAKTERZE PRAWNYM, EKONOMICZNYM, FINANSOWYM I TECHNICZNYM</text:p>
      <text:p text:style-name="P7">III.1) WARUNKI UDZIAŁU W POSTĘPOWANIU </text:p>
      <text:p text:style-name="P3"><text:span text:style-name="T1">III.1.1) Kompetencje lub uprawnienia do prowadzenia określonej działalności zawodowej, o ile wynika to z odrębnych przepisów</text:span> <text:line-break/>Określenie warunków: <text:bookmark text:name="ctl00_ContentPlaceHolder1_okreslenie_warunkow"/>Zamawiający nie ustala szczegółowego warunku w tym zakresie. Wykonawca spełni warunek składając oświadczenie. <text:line-break/>Informacje dodatkowe <text:bookmark text:name="ctl00_ContentPlaceHolder1_informacje_dodatkowe_okreslenie_warunkow"/><text:line-break/><text:span text:style-name="T1">III.1.2) Sytuacja finansowa lub ekonomiczna </text:span><text:line-break/>Określenie warunków: <text:bookmark text:name="ctl00_ContentPlaceHolder1_sytuacja_finansowa_okreslenie_warunkow"/>Wykonawca musi wykazać, że jest ubezpieczony od odpowiedzialności cywilnej w zakresie prowadzonej działalności związanej z przedmiotem zamówienia na sumę gwarancyjną min. 200 000,00 zł (dwieście tysięcy złotych). <text:line-break/>Informacje dodatkowe <text:bookmark text:name="ctl00_ContentPlaceHolder1_sytuacja_finansowa_informacje_dodatkowe"/><text:line-break/><text:span text:style-name="T1">III.1.3) Zdolność techniczna lub zawodowa </text:span><text:line-break/>Określenie warunków: <text:bookmark text:name="ctl00_ContentPlaceHolder1_zdolnosc_techniczna_okreslenie_warunkow"/>Zamawiający nie ustala szczegółowego warunku w tym zakresie. Wykonawca spełni warunek składając oświadczenie. <text:line-break/>Zamawiający wymaga od wykonawców wskazania w ofercie lub we wniosku o dopuszczenie do udziału w postępowaniu imion i nazwisk osób wykonujących czynności przy realizacji zamówienia wraz z informacją o kwalifikacjach zawodowych lub doświadczeniu tych osób: <text:bookmark text:name="ctl00_ContentPlaceHolder1_czy_zdolnosc_techniczna_wymaga_wykonawcow"/>Nie <text:line-break/>Informacje dodatkowe:<text:bookmark text:name="ctl00_ContentPlaceHolder1_zdolnosc_techniczna_informacje_dodatkowe"/></text:p>
      <text:p text:style-name="P5">III.2) PODSTAWY WYKLUCZENIA </text:p>
      <text:p text:style-name="P1"><text:span text:style-name="T1">III.2.1) Podstawy wykluczenia określone w art. 24 ust. 1 ustawy Pzp</text:span> <text:line-break/><text:span text:style-name="T1">III.2.2) Zamawiający przewiduje wykluczenie wykonawcy na podstawie art. 24 ust. 5 ustawy Pzp</text:span> <text:bookmark text:name="ctl00_ContentPlaceHolder1_czy_zamawiajacy_przewiduje_wykluczenie"/>Tak Zamawiający przewiduje następujące fakultatywne podstawy wykluczenia: <text:bookmark text:name="ctl00_ContentPlaceHolder1_art_24_ust_5_pkt_1"/>Tak (podstawa wykluczenia określona w art. 24 ust. 5 pkt 1 ustawy Pzp) <text:line-break/><text:bookmark text:name="ctl00_ContentPlaceHolder1_art_24_ust_5_pkt_2"/><text:soft-page-break/><text:line-break/><text:bookmark text:name="ctl00_ContentPlaceHolder1_art_24_ust_5_pkt_3"/><text:line-break/><text:bookmark text:name="ctl00_ContentPlaceHolder1_art_24_ust_5_pkt_4"/><text:line-break/><text:bookmark text:name="ctl00_ContentPlaceHolder1_art_24_ust_5_pkt_5"/><text:line-break/><text:bookmark text:name="ctl00_ContentPlaceHolder1_art_24_ust_5_pkt_6"/><text:line-break/><text:bookmark text:name="ctl00_ContentPlaceHolder1_art_24_ust_5_pkt_7"/><text:bookmark text:name="ctl00_ContentPlaceHolder1_art_24_ust_5_pkt_8"/></text:p>
      <text:p text:style-name="P5">III.3) WYKAZ OŚWIADCZEŃ SKŁADANYCH PRZEZ WYKONAWCĘ W CELU WSTĘPNEGO POTWIERDZENIA, ŻE NIE PODLEGA ON WYKLUCZENIU ORAZ SPEŁNIA WARUNKI UDZIAŁU W POSTĘPOWANIU ORAZ SPEŁNIA KRYTERIA SELEKCJI </text:p>
      <text:p text:style-name="P3"><text:span text:style-name="T1">Oświadczenie o niepodleganiu wykluczeniu oraz spełnianiu warunków udziału w postępowaniu </text:span><text:line-break/><text:bookmark text:name="ctl00_ContentPlaceHolder1_czy_oswiadczenie_niepodleganiu_wykluczenia"/>Tak <text:line-break/><text:span text:style-name="T1">Oświadczenie o spełnianiu kryteriów selekcji </text:span><text:line-break/><text:bookmark text:name="ctl00_ContentPlaceHolder1_czy_oswiadczenie_spelnienie_kryteriow"/>Nie</text:p>
      <text:p text:style-name="P5">III.4) WYKAZ OŚWIADCZEŃ LUB DOKUMENTÓW , SKŁADANYCH PRZEZ WYKONAWCĘ W POSTĘPOWANIU NA WEZWANIE ZAMAWIAJACEGO W CELU POTWIERDZENIA OKOLICZNOŚCI, O KTÓRYCH MOWA W ART. 25 UST. 1 PKT 3 USTAWY PZP: </text:p>
      <text:p text:style-name="P3"><text:bookmark text:name="ctl00_ContentPlaceHolder1_wykaz_dokumentow_zaswiadczen"/>a) Odpis z właściwego rejestru lub z centralnej ewidencji i informacji o działalności gospodarczej, jeżeli odrębne przepisy wymagają wpisu do rejestru lub ewidencji, w celu potwierdzenia braku podstaw wykluczenia na podstawie art. 24 ust. 5 pkt 1) ustawy. Dokumenty podmiotów zagranicznych. Jeżeli Wykonawca ma siedzibę lub miejsce zamieszkania poza terytorium Rzeczypospolitej Polskiej, zamiast dokumentów o których mowa w części a) składa dokument lub dokumenty wystawione w kraju, w którym ma siedzibę lub miejsce zamieszkania, potwierdzające odpowiednio, że - nie otwarto jego likwidacji ani nie ogłoszono upadłości. Dokumenty powinny być wystawione nie wcześniej niż 6 miesięcy przed upływem terminu składania ofert. Jeżeli w kraju miejsca zamieszkania osoby lub w kraju, w którym Wykonawca ma siedzibę lub miejsce zamieszkania, nie wydaje się dokumentów, o których mowa w pkt a),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Dokumenty powinny być wystawione nie wcześniej niż 6 miesięcy przed upływem <text:soft-page-break/>terminu składania ofert. 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 Dokumenty sporządzone w języku obcym powinny być złożone wraz z tłumaczeniem na język polski.</text:p>
      <text:p text:style-name="P5">III.5) WYKAZ OŚWIADCZEŃ LUB DOKUMENTÓW SKŁADANYCH PRZEZ WYKONAWCĘ W POSTĘPOWANIU NA WEZWANIE ZAMAWIAJACEGO W CELU POTWIERDZENIA OKOLICZNOŚCI, O KTÓRYCH MOWA W ART. 25 UST. 1 PKT 1 USTAWY PZP </text:p>
      <text:p text:style-name="P3"><text:span text:style-name="T1">III.5.1) W ZAKRESIE SPEŁNIANIA WARUNKÓW UDZIAŁU W POSTĘPOWANIU:</text:span> <text:line-break/><text:bookmark text:name="ctl00_ContentPlaceHolder1_zakresie_warunkow_udzialu"/>Dokument potwierdzający, że Wykonawca jest ubezpieczony od odpowiedzialności cywilnej w zakresie prowadzonej działalności związanej z przedmiotem zamówienia na sumę gwarancyjną min. 200 000,00 zł ( dwieście tysięcy złotych). <text:line-break/><text:span text:style-name="T1">III.5.2) W ZAKRESIE KRYTERIÓW SELEKCJI:</text:span> <text:bookmark text:name="ctl00_ContentPlaceHolder1_zakresie_kryteriow_selekcji"/></text:p>
      <text:p text:style-name="P5">III.6) WYKAZ OŚWIADCZEŃ LUB DOKUMENTÓW SKŁADANYCH PRZEZ WYKONAWCĘ W POSTĘPOWANIU NA WEZWANIE ZAMAWIAJACEGO W CELU POTWIERDZENIA OKOLICZNOŚCI, O KTÓRYCH MOWA W ART. 25 UST. 1 PKT 2 USTAWY PZP </text:p>
      <text:p text:style-name="P3"><text:bookmark text:name="ctl00_ContentPlaceHolder1_wykaz_potwierdzenie_okolicznosci"/>1) Aktualne świadectwo homologacji dla pojazdu bazowego. 2) Aktualne świadectwo homologacji pojazdu skompletowanego oferowanego ambulansu typu C. Zamawiający nie wymaga złożenia załączników do homologacji, lecz w przypadku wątpliwości Zamawiającego zastrzega sobie prawo do wezwania Wykonawcy do ich przedłożenia celem weryfikacji. 3) Deklaracja zgodności lub Certyfikat CE dla ambulansu zgodnie z PN EN 1789 +A 2 :2015 lub równoważną. 4) Deklaracje zgodności lub Certyfikaty CE oraz dokumenty dopuszczające wyroby medyczne do obrotu na terenie RP zgodnie z ustawą z dnia 20 maja 2010 r. o wyrobach medycznych (Dz. U. z 2015 r. poz. 876 z późn. zm.).</text:p>
      <text:p text:style-name="P5">III.7) INNE DOKUMENTY NIE WYMIENIONE W pkt III.3) - III.6)</text:p>
      <text:p text:style-name="P6"><text:bookmark text:name="ctl00_ContentPlaceHolder1_inne_dokumenty_niewymienione"/>SEKCJA IV: PROCEDURA</text:p>
      <text:p text:style-name="P8"><text:span text:style-name="T1">IV.1) OPIS </text:span><text:line-break/><text:span text:style-name="T1">IV.1.1) Tryb udzielenia zamówienia: </text:span><text:bookmark text:name="ctl00_ContentPlaceHolder1_tryb_udzielenia_zamowienia"/>Przetarg nieograniczony <text:line-break/><text:span text:style-name="T1">IV.1.2) Zamawiający żąda wniesienia wadium:</text:span></text:p>
      <text:p text:style-name="P3"><text:bookmark text:name="ctl00_ContentPlaceHolder1_czy_wadium"/>Nie <text:line-break/>Informacja na temat wadium <text:bookmark text:name="ctl00_ContentPlaceHolder1_wadium"/></text:p>
      <text:p text:style-name="P4"><text:line-break/><text:span text:style-name="T1">IV.1.3) Przewiduje się udzielenie zaliczek na poczet wykonania zamówienia:</text:span></text:p>
      <text:p text:style-name="P3"><text:bookmark text:name="ctl00_ContentPlaceHolder1_czy_przewiduje_udzielenie_zaliczek"/><text:soft-page-break/>Nie <text:line-break/>Należy podać informacje na temat udzielania zaliczek: <text:bookmark text:name="ctl00_ContentPlaceHolder1_przewiduje_udzielenie_zaliczek"/></text:p>
      <text:p text:style-name="P4"><text:line-break/><text:span text:style-name="T1">IV.1.4) Wymaga się złożenia ofert w postaci katalogów elektronicznych lub dołączenia do ofert katalogów elektronicznych:</text:span></text:p>
      <text:p text:style-name="P3"><text:bookmark text:name="ctl00_ContentPlaceHolder1_czy_wymaga_zlozenie_katalogow_elektronicznych"/>Nie <text:line-break/>Dopuszcza się złożenie ofert w postaci katalogów elektronicznych lub dołączenia do ofert katalogów elektronicznych: <text:line-break/><text:bookmark text:name="ctl00_ContentPlaceHolder1_czy_dopuszcza_zlozenie_katalogow_elektronicznych"/>Nie <text:line-break/>Informacje dodatkowe: <text:bookmark text:name="ctl00_ContentPlaceHolder1_zlozenie_katalogow_elektronicznych_informacje_dodatkowe"/></text:p>
      <text:p text:style-name="P4"><text:line-break/><text:span text:style-name="T1">IV.1.5.) Wymaga się złożenia oferty wariantowej:</text:span></text:p>
      <text:p text:style-name="P3"><text:bookmark text:name="ctl00_ContentPlaceHolder1_czy_wymaga_zlozenie_oferty_wariantowej"/>Nie <text:line-break/>Dopuszcza się złożenie oferty wariantowej <text:line-break/><text:bookmark text:name="ctl00_ContentPlaceHolder1_czy_dopuszcza_zlozenie_oferty_wariantowej"/>Nie <text:line-break/>Złożenie oferty wariantowej dopuszcza się tylko z jednoczesnym złożeniem oferty zasadniczej: <text:line-break/><text:bookmark text:name="ctl00_ContentPlaceHolder1_czy_dopuszcza_zlozenie_oferty_wariantowej_zasadniczej"/>Nie</text:p>
      <text:p text:style-name="P4"><text:line-break/><text:span text:style-name="T1">IV.1.6) Przewidywana liczba wykonawców, którzy zostaną zaproszeni do udziału w postępowaniu </text:span><text:line-break/><text:span text:style-name="T2">(przetarg ograniczony, negocjacje z ogłoszeniem, dialog konkurencyjny, partnerstwo innowacyjne)</text:span></text:p>
      <text:p text:style-name="P3">Liczba wykonawców  <text:bookmark text:name="ctl00_ContentPlaceHolder1_liczba_wykonawcow"/> <text:line-break/>Przewidywana minimalna liczba wykonawców <text:bookmark text:name="ctl00_ContentPlaceHolder1_minimalna_liczba_wykonawcow"/><text:line-break/>Maksymalna liczba wykonawców  <text:bookmark text:name="ctl00_ContentPlaceHolder1_maksymalna_liczba_wykonawcow"/> <text:line-break/>Kryteria selekcji wykonawców: <text:bookmark text:name="ctl00_ContentPlaceHolder1_znaczenie_warunkow_wykonawcow"/></text:p>
      <text:p text:style-name="P4"><text:line-break/><text:span text:style-name="T1">IV.1.7) Informacje na temat umowy ramowej lub dynamicznego systemu zakupów:</text:span></text:p>
      <text:p text:style-name="P3">Umowa ramowa będzie zawarta: <text:line-break/><text:bookmark text:name="ctl00_ContentPlaceHolder1_z_kim_umowa_bedzie_zawarta"/><text:line-break/>Czy przewiduje się ograniczenie liczby uczestników umowy ramowej: <text:line-break/><text:bookmark text:name="ctl00_ContentPlaceHolder1_czy_ograniczenie_liczby_uczestnikow"/><text:line-break/>Przewidziana maksymalna liczba uczestników umowy ramowej: <text:line-break/><text:bookmark text:name="ctl00_ContentPlaceHolder1_ograniczenie_liczby_uczestnikow"/><text:line-break/>Informacje dodatkowe: <text:line-break/><text:bookmark text:name="ctl00_ContentPlaceHolder1_ograniczenie_liczby_uczestnikow_informacje_dodatkowe"/><text:soft-page-break/><text:line-break/>Zamówienie obejmuje ustanowienie dynamicznego systemu zakupów: <text:line-break/><text:bookmark text:name="ctl00_ContentPlaceHolder1_czy_obejmuje_ustanowienie"/><text:line-break/>Adres strony internetowej, na której będą zamieszczone dodatkowe informacje dotyczące dynamicznego systemu zakupów: <text:line-break/><text:bookmark text:name="ctl00_ContentPlaceHolder1_obejmuje_ustanowienie"/><text:line-break/>Informacje dodatkowe: <text:line-break/><text:bookmark text:name="ctl00_ContentPlaceHolder1_obejmuje_ustanowienie_informacje_dodatkowe"/><text:line-break/>W ramach umowy ramowej/dynamicznego systemu zakupów dopuszcza się złożenie ofert w formie katalogów elektronicznych: <text:line-break/><text:bookmark text:name="ctl00_ContentPlaceHolder1_czy_umowy_ramowej_dynamicznego_katalogow"/><text:line-break/>Przewiduje się pobranie ze złożonych katalogów elektronicznych informacji potrzebnych do sporządzenia ofert w ramach umowy ramowej/dynamicznego systemu zakupów: <text:bookmark text:name="ctl00_ContentPlaceHolder1_czy_pobranie_umowy_ramowej_dynamicznego_katalogow"/></text:p>
      <text:p text:style-name="P4"><text:line-break/><text:span text:style-name="T1">IV.1.8) Aukcja elektroniczna </text:span><text:line-break/><text:span text:style-name="T1">Przewidziane jest przeprowadzenie aukcji elektronicznej </text:span><text:span text:style-name="T2">(przetarg nieograniczony, przetarg ograniczony, negocjacje z ogłoszeniem) </text:span><text:bookmark text:name="ctl00_ContentPlaceHolder1_aukcja_elektroniczna"/><text:line-break/>Należy podać adres strony internetowej, na której aukcja będzie prowadzona: <text:line-break/><text:bookmark text:name="ctl00_ContentPlaceHolder1_adres_strony_na_ktorej_bedzie_prowadzona"/><text:line-break/><text:span text:style-name="T1">Należy wskazać elementy, których wartości będą przedmiotem aukcji elektronicznej: </text:span><text:bookmark text:name="ctl00_ContentPlaceHolder1_elementy_aukcji_elektronicznej"/><text:line-break/><text:span text:style-name="T1">Przewiduje się ograniczenia co do przedstawionych wartości, wynikające z opisu przedmiotu zamówienia:</text:span> <text:line-break/><text:bookmark text:name="ctl00_ContentPlaceHolder1_ograniczenia_do_przedstawianych_wartosci"/><text:line-break/>Należy podać, które informacje zostaną udostępnione wykonawcom w trakcie aukcji elektronicznej oraz jaki będzie termin ich udostępnienia: <text:bookmark text:name="ctl00_ContentPlaceHolder1_informaje_udostepnione_wykonawcom"/><text:line-break/>Informacje dotyczące przebiegu aukcji elektronicznej: <text:bookmark text:name="ctl00_ContentPlaceHolder1_informaje_przebiegu_aukcji"/><text:line-break/>Jaki jest przewidziany sposób postępowania w toku aukcji elektronicznej i jakie będą warunki, na jakich wykonawcy będą mogli licytować (minimalne wysokości postąpień): <text:bookmark text:name="ctl00_ContentPlaceHolder1_warunki_do_licytacji"/><text:line-break/>Informacje dotyczące wykorzystywanego sprzętu elektronicznego, rozwiązań i specyfikacji technicznych w zakresie połączeń: <text:bookmark text:name="ctl00_ContentPlaceHolder1_wykorzystanie_sprzetu_elektronicznego"/><text:line-break/>Wymagania dotyczące rejestracji i identyfikacji wykonawców w aukcji elektronicznej: <text:bookmark text:name="ctl00_ContentPlaceHolder1_wymagania_dotyczace_rejestracji_wyk_aukcja"/><text:line-break/>Informacje o liczbie etapów aukcji elektronicznej i czasie ich trwania:</text:p>
      <text:p text:style-name="P3"><text:bookmark text:name="ctl00_ContentPlaceHolder1_IV_aukcja_jednoetapowa"/><text:soft-page-break/><text:line-break/>Czas trwania: <text:bookmark text:name="ctl00_ContentPlaceHolder1_IV_aukcja_jednoetapowa_czas"/><text:line-break/><text:line-break/>Czy wykonawcy, którzy nie złożyli nowych postąpień, zostaną zakwalifikowani do następnego etapu: <text:bookmark text:name="ctl00_ContentPlaceHolder1_IV_aukcja_wykonawcy_zakwalfikowani"/><text:line-break/>Warunki zamknięcia aukcji elektronicznej: <text:bookmark text:name="ctl00_ContentPlaceHolder1_warunki_zamkniecia_aukcji"/></text:p>
      <text:p text:style-name="P4"><text:line-break/><text:span text:style-name="T1">IV.2) KRYTERIA OCENY OFERT </text:span><text:line-break/><text:span text:style-name="T1">IV.2.1) Kryteria oceny ofert: </text:span><text:line-break/><text:span text:style-name="T1">IV.2.2) Kryteria</text:span> </text:p>
      <table:table table:name="Tabela3" table:style-name="Tabela3">
        <table:table-column table:style-name="Tabela3.A"/>
        <table:table-column table:style-name="Tabela3.B"/>
        <table:table-row>
          <table:table-cell table:style-name="Tabela3.A1" office:value-type="string">
            <text:p text:style-name="Table_20_Contents">Kryteria</text:p>
          </table:table-cell>
          <table:table-cell table:style-name="Tabela3.A1" office:value-type="string">
            <text:p text:style-name="Table_20_Contents">Znaczenie</text:p>
          </table:table-cell>
        </table:table-row>
        <table:table-row>
          <table:table-cell table:style-name="Tabela3.A1" office:value-type="string">
            <text:p text:style-name="Table_20_Contents">Cena</text:p>
          </table:table-cell>
          <table:table-cell table:style-name="Tabela3.A1" office:value-type="string">
            <text:p text:style-name="Table_20_Contents">60,00</text:p>
          </table:table-cell>
        </table:table-row>
        <table:table-row>
          <table:table-cell table:style-name="Tabela3.A1" office:value-type="string">
            <text:p text:style-name="Table_20_Contents">Parametry techniczne</text:p>
          </table:table-cell>
          <table:table-cell table:style-name="Tabela3.A1" office:value-type="string">
            <text:p text:style-name="Table_20_Contents">20,00</text:p>
          </table:table-cell>
        </table:table-row>
        <table:table-row>
          <table:table-cell table:style-name="Tabela3.A1" office:value-type="string">
            <text:p text:style-name="Table_20_Contents">Okres gwarancji</text:p>
          </table:table-cell>
          <table:table-cell table:style-name="Tabela3.A1" office:value-type="string">
            <text:p text:style-name="Table_20_Contents">20,00</text:p>
          </table:table-cell>
        </table:table-row>
      </table:table>
      <text:p text:style-name="P4"><text:line-break/><text:span text:style-name="T1">IV.2.3) Zastosowanie procedury, o której mowa w art. 24aa ust. 1 ustawy Pzp </text:span>(przetarg nieograniczony) <text:line-break/><text:bookmark text:name="ctl00_ContentPlaceHolder1_zastosowanie_procedury_pzp"/>Nie <text:line-break/><text:span text:style-name="T1">IV.3) Negocjacje z ogłoszeniem, dialog konkurencyjny, partnerstwo innowacyjne </text:span><text:line-break/><text:span text:style-name="T1">IV.3.1) Informacje na temat negocjacji z ogłoszeniem</text:span> <text:line-break/>Minimalne wymagania, które muszą spełniać wszystkie oferty: <text:line-break/><text:bookmark text:name="ctl00_ContentPlaceHolder1_IV_3_1_minimalne_wymagania"/><text:line-break/>Przewidziane jest zastrzeżenie prawa do udzielenia zamówienia na podstawie ofert wstępnych bez przeprowadzenia negocjacji <text:bookmark text:name="ctl00_ContentPlaceHolder1_IV_3_1_Przewidziane_jest_zastrzezenie"/><text:line-break/>Przewidziany jest podział negocjacji na etapy w celu ograniczenia liczby ofert: <text:bookmark text:name="ctl00_ContentPlaceHolder1_IV_3_1_Przewidziany_podzial"/><text:line-break/>Należy podać informacje na temat etapów negocjacji (w tym liczbę etapów): <text:line-break/><text:bookmark text:name="ctl00_ContentPlaceHolder1_IV_3_1_etapy_negocjacji"/><text:line-break/>Informacje dodatkowe <text:line-break/><text:bookmark text:name="ctl00_ContentPlaceHolder1_IV_3_1_dodatkowe_informacje"/><text:line-break/><text:line-break/><text:span text:style-name="T1">IV.3.2) Informacje na temat dialogu konkurencyjnego</text:span> <text:line-break/>Opis potrzeb i wymagań zamawiającego lub informacja o sposobie uzyskania tego opisu: <text:line-break/><text:bookmark text:name="ctl00_ContentPlaceHolder1_IV_3_2_opis_potrzeb"/><text:line-break/>Informacja o wysokości nagród dla wykonawców, którzy podczas dialogu konkurencyjnego przedstawili rozwiązania stanowiące podstawę do składania ofert, jeżeli zamawiający przewiduje nagrody: <text:line-break/><text:bookmark text:name="ctl00_ContentPlaceHolder1_IV_3_2_informacja_wysokosc_nagrod"/><text:soft-page-break/><text:line-break/>Wstępny harmonogram postępowania: <text:line-break/><text:bookmark text:name="ctl00_ContentPlaceHolder1_IV_3_2_wstepny_harmonogram"/><text:line-break/>Podział dialogu na etapy w celu ograniczenia liczby rozwiązań: <text:bookmark text:name="ctl00_ContentPlaceHolder1_IV_3_2_PodzialDialogu"/><text:line-break/>Należy podać informacje na temat etapów dialogu: <text:line-break/><text:bookmark text:name="ctl00_ContentPlaceHolder1_IV_3_2_EtapyDialogu"/><text:line-break/><text:line-break/>Informacje dodatkowe: <text:line-break/><text:bookmark text:name="ctl00_ContentPlaceHolder1_IV_3_2_DodatkoweInformacje"/><text:line-break/><text:span text:style-name="T1">IV.3.3) Informacje na temat partnerstwa innowacyjnego</text:span> <text:line-break/>Elementy opisu przedmiotu zamówienia definiujące minimalne wymagania, którym muszą odpowiadać wszystkie oferty: <text:line-break/><text:bookmark text:name="ctl00_ContentPlaceHolder1_IV_3_3_ElementyOpisu"/><text:line-break/>Podział negocjacji na etapy w celu ograniczeniu liczby ofert podlegających negocjacjom poprzez zastosowanie kryteriów oceny ofert wskazanych w specyfikacji istotnych warunków zamówienia: <text:line-break/><text:bookmark text:name="ctl00_ContentPlaceHolder1_IV_3_3_PodzialNegocjacji"/><text:line-break/>Informacje dodatkowe: <text:line-break/><text:bookmark text:name="ctl00_ContentPlaceHolder1_IV_3_3_DodatkoweInfo"/><text:line-break/><text:span text:style-name="T1">IV.4) Licytacja elektroniczna </text:span><text:line-break/>Adres strony internetowej, na której będzie prowadzona licytacja elektroniczna: </text:p>
      <text:p text:style-name="P4"><text:bookmark text:name="ctl00_ContentPlaceHolder1_IV_4_6"/>Adres strony internetowej, na której jest dostępny opis przedmiotu zamówienia w licytacji elektronicznej: </text:p>
      <text:p text:style-name="P4"><text:bookmark text:name="ctl00_ContentPlaceHolder1_IV_4_7"/>Wymagania dotyczące rejestracji i identyfikacji wykonawców w licytacji elektronicznej, w tym wymagania techniczne urządzeń informatycznych: </text:p>
      <text:p text:style-name="P4"><text:bookmark text:name="ctl00_ContentPlaceHolder1_IV_4_8"/>Sposób postępowania w toku licytacji elektronicznej, w tym określenie minimalnych wysokości postąpień: </text:p>
      <text:p text:style-name="P4"><text:bookmark text:name="ctl00_ContentPlaceHolder1_IV_4_9"/>Informacje o liczbie etapów licytacji elektronicznej i czasie ich trwania:</text:p>
      <text:p text:style-name="P3"><text:bookmark text:name="ctl00_ContentPlaceHolder1_IV_4_10_licytacja_jednoetapowa"/><text:bookmark text:name="ctl00_ContentPlaceHolder1_IV_4_10_licytacja_jednoetapowa_czas"/>Czas trwania: <text:line-break/><text:line-break/>Wykonawcy, którzy nie złożyli nowych postąpień, zostaną zakwalifikowani do następnego etapu:<text:bookmark text:name="ctl00_ContentPlaceHolder1_IV_4_10_wykonawcy_zakwalfikowani"/></text:p>
      <text:p text:style-name="P4">Termin składania wniosków o dopuszczenie do udziału w licytacji elektronicznej: <text:line-break/>Data: <text:bookmark text:name="ctl00_ContentPlaceHolder1_IV_4_11_data"/>godzina: <text:bookmark text:name="ctl00_ContentPlaceHolder1_IV_4_11_godzina"/><text:line-break/>Termin otwarcia licytacji elektronicznej: </text:p>
      <text:p text:style-name="P4"><text:bookmark text:name="ctl00_ContentPlaceHolder1_IV_4_12"/>Termin i warunki zamknięcia licytacji elektronicznej: </text:p>
      <text:p text:style-name="P4"><text:bookmark text:name="ctl00_ContentPlaceHolder1_IV_4_13"/><text:soft-page-break/><text:line-break/>Istotne dla stron postanowienia, które zostaną wprowadzone do treści zawieranej umowy w sprawie zamówienia publicznego, albo ogólne warunki umowy, albo wzór umowy: </text:p>
      <text:p text:style-name="P4"><text:bookmark text:name="ctl00_ContentPlaceHolder1_IV_IstotnePostanowienia"/><text:line-break/>Wymagania dotyczące zabezpieczenia należytego wykonania umowy: </text:p>
      <text:p text:style-name="P4"><text:bookmark text:name="ctl00_ContentPlaceHolder1_IV_4_14"/><text:line-break/>Informacje dodatkowe: </text:p>
      <text:p text:style-name="P4"><text:bookmark text:name="ctl00_ContentPlaceHolder1_IV_LicytacjeDodatkoweInformacje"/><text:span text:style-name="T1">IV.5) ZMIANA UMOWY</text:span> <text:line-break/><text:span text:style-name="T1">Przewiduje się istotne zmiany postanowień zawartej umowy w stosunku do treści oferty, na podstawie której dokonano wyboru wykonawcy:</text:span> <text:bookmark text:name="ctl00_ContentPlaceHolder1_zmiana_umowy"/>Tak <text:line-break/>Należy wskazać zakres, charakter zmian oraz warunki wprowadzenia zmian: <text:line-break/><text:bookmark text:name="ctl00_ContentPlaceHolder1_zmiana_umowy_tekst"/>Zamawiający przewiduje zmiany postanowień zawartej umowy określone w § 9 projektu umowy. <text:line-break/><text:span text:style-name="T1">IV.6) INFORMACJE ADMINISTRACYJNE </text:span><text:line-break/><text:line-break/><text:span text:style-name="T1">IV.6.1) Sposób udostępniania informacji o charakterze poufnym </text:span><text:span text:style-name="T2">(jeżeli dotyczy): </text:span><text:line-break/><text:bookmark text:name="ctl00_ContentPlaceHolder1_IV_6_1_sposob_udostepniania"/><text:line-break/><text:span text:style-name="T1">Środki służące ochronie informacji o charakterze poufnym</text:span> <text:line-break/><text:bookmark text:name="ctl00_ContentPlaceHolder1_IV_6_1_srodki_ochrony"/><text:line-break/><text:span text:style-name="T1">IV.6.2) Termin składania ofert lub wniosków o dopuszczenie do udziału w postępowaniu: </text:span><text:line-break/>Data: <text:bookmark text:name="ctl00_ContentPlaceHolder1_IV_4_4_data"/>2019-09-03, godzina: <text:bookmark text:name="ctl00_ContentPlaceHolder1_IV_4_4_godzina"/>11:30, <text:line-break/>Skrócenie terminu składania wniosków, ze względu na pilną potrzebę udzielenia zamówienia (przetarg nieograniczony, przetarg ograniczony, negocjacje z ogłoszeniem): <text:line-break/><text:bookmark text:name="ctl00_ContentPlaceHolder1_IV_6_2_SkrocenieTerminu"/><text:line-break/>Wskazać powody: <text:line-break/><text:bookmark text:name="ctl00_ContentPlaceHolder1_IV_6_2_Powody"/><text:line-break/>Język lub języki, w jakich mogą być sporządzane oferty lub wnioski o dopuszczenie do udziału w postępowaniu <text:line-break/>&gt; <text:bookmark text:name="ctl00_ContentPlaceHolder1_IV_4_4_jezyki"/>Język polski <text:line-break/><text:span text:style-name="T1">IV.6.3) Termin związania ofertą: </text:span>do: <text:bookmark text:name="ctl00_ContentPlaceHolder1_IV_4_5_data"/>okres w dniach: <text:bookmark text:name="ctl00_ContentPlaceHolder1_IV_4_5_okres"/>30 (od ostatecznego terminu składania ofert) <text:line-break/><text:span text:style-name="T1">IV.6.4) Przewiduje się unieważnienie postępowania o udzielenie zamówienia, w przypadku nieprzyznania środków pochodzących z budżetu Unii Europejskiej oraz niepodlegających zwrotowi środków z pomocy udzielonej przez państwa </text:span><text:soft-page-break/><text:span text:style-name="T1">członkowskie Europejskiego Porozumienia o Wolnym Handlu (EFTA), które miały być przeznaczone na sfinansowanie całości lub części zamówienia:</text:span> <text:bookmark text:name="ctl00_ContentPlaceHolder1_IV_4_17"/>Nie <text:line-break/><text:span text:style-name="T1">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 <text:bookmark text:name="ctl00_ContentPlaceHolder1_IV_6_5"/>Nie <text:line-break/><text:span text:style-name="T1">IV.6.6) Informacje dodatkowe:</text:span> <text:bookmark text:name="ctl00_ContentPlaceHolder1_IV_6_6"/></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15:52:52.327000000</meta:creation-date>
    <dc:date>2019-08-23T15:54:15.816000000</dc:date>
    <meta:editing-duration>PT1M24S</meta:editing-duration>
    <meta:editing-cycles>1</meta:editing-cycles>
    <meta:document-statistic meta:table-count="3" meta:image-count="0" meta:object-count="0" meta:page-count="13" meta:paragraph-count="104" meta:word-count="2648" meta:character-count="20733" meta:non-whitespace-character-count="17925"/>
    <meta:generator>LibreOffice/5.2.2.2$Windows_x86 LibreOffice_project/8f96e87c890bf8fa77463cd4b640a2312823f3ad</meta:generator>
  </office:meta>
</office:document-meta>
</file>