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39161-N-2019 z dnia 2019-12-30 r. </text:p>
      <text:p text:style-name="P1"><text:bookmark text:name="ctl00_ContentPlaceHolder1_zamawiajacy_miejscowosc_h"/>Samodzielny Publiczny Zespół Opieki Zdrowotnej: <text:bookmark text:name="ctl00_ContentPlaceHolder1_nazwa_nadana_zamowieniu_h"/>Dostawa oprzyrządowania do elektrokoagulacj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sporządzić w postaci papierowej przesłać za pośrednictwem operatora pocztowego w rozumieniu ustawy z dnia 23 listopada 2012 r. – Prawo pocztowe (Dz. U. z 2012 r. poz. 1529, z późniejszymi zmianami),dostarczyć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oprzyrządowania do elektrokoagulacji. <text:line-break/><text:soft-page-break/><text:span text:style-name="T1">Numer referencyjny: </text:span><text:bookmark text:name="ctl00_ContentPlaceHolder1_numer_referencyjny"/>25/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oprzyrządowania do elektrokoagulacji. Szczegółowy opis przedmiotu zamówienia znajduje się w Załączniku Nr 2 do SIWZ. <text:line-break/><text:line-break/><text:span text:style-name="T1">II.5) Główny kod CPV: </text:span><text:bookmark text:name="ctl00_ContentPlaceHolder1_cpv_glowny_przedmiot"/>33169000-2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oft-page-break/><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Wykonawca spełni warunek składając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w powyższym zakresie. Wykonawca spełni warunek składając oświadczenie o spełnianiu warunków udziału w postępowani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warunek za spełniony, jeżeli Wykonawca w okresie ostatnich trzech lat przed upływem terminu składania ofert, a jeżeli okres działalności jest krótszy – w tym okresie, wykonał lub wykonuje należycie co najmniej dwie dostawy oprzyrządowania do elektrokoagulacji do szpitala o wartości nie mniejszej niż 20 000,00 zł każda dostaw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text:soft-page-break/>być wystawione nie wcześniej niż 6 miesięcy przed upływem terminu składania ofert. Jeżeli w kraju, w którym wykonawca ma siedzibę lub miejsce zamieszkania lub miejsce zamieszkania ma osoba, której dokument dotyczy, 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a) Wykaz dostaw wykonanych, a w przypadku świadczeń okresowych lub ciągłych również wykonywanych, w okresie ostatnich 3 lat przed upływem terminu składania ofert, a jeżeli okres prowadzenia działalności jest krótszy – w tym okresie – przedstawiający realizację co najmniej 2 dostaw w zakresie dostaw oprzyrządowania do elektrokoagulacji do szpitala o wartości nie mniejszej niż 20 000,00 zł wraz z podaniem ich wartości, przedmiotu, dat wykonania i podmiotów, na rzecz których dostawy zostały wykonane. b) Dowody określające czy dostawy, o których mowa w pkt a) zostały wykonane lub są wykonywane należycie, przy czym dowodami, o których mowa, są referencje bądź inne dokumenty wystawione przez podmiot, na rzecz którego dostawy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1) Deklarację zgodności producenta ( dotyczy każdej pozycji Wyrobu medycznego) 2) Certyfikat Jednostki Notyfikowanej (dotyczy klasy wyrobu medycznego : I sterylna, I z funkcją pomiarową, II a, II b, III.) 3) Oświadczenie Wykonawcy, o wprowadzeniu przedmiotu zamówienia do obrotu i stosowania zgodnie z art. 58 ustawy o Wyrobach Medycznych z dnia 20 maja 2010r. (Dz. U. z 2019 r., poz. 175 z późniejszymi zmianami) . </text:p>
      <text:p text:style-name="P4">III.7) INNE DOKUMENTY NIE WYMIENIONE W pkt III.3) - III.6) </text:p>
      <text:p text:style-name="P6"><text:bookmark text:name="ctl00_ContentPlaceHolder1_inne_dokumenty_niewymienione"/>Wraz z ofertą należy złożyć: a) Wypełniony i podpisany Formularz cenowy ( Załącznik Nr 2 do SIWZ) b) Nieodpłatne próbki - poz. 1 – 2 szt. c) Oświadczenie, że Wykonawca wyraża zgodę na zużycie próbek i nie będzie żądał ich zwrotu ani zwrotu ich wartości – załącznik numer 6. d) Foldery, katalogi w języku polskim odnośnie oprzyrządowania do elektrokoagulacji. </text:p>
      <text:p text:style-name="P9">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soft-page-break/><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text:span><text:soft-page-break/><text:span text:style-name="T3">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Jakość</text:p>
          </table:table-cell>
          <table:table-cell table:style-name="Tabela1.A1" office:value-type="string">
            <text:p text:style-name="Table_20_Contents">4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text:soft-pag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oft-page-break/><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umowy na zasadach określonych w § 6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1-09,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16:08:35.870000000</meta:creation-date>
    <dc:date>2019-12-30T16:09:31.594000000</dc:date>
    <meta:editing-duration>PT56S</meta:editing-duration>
    <meta:editing-cycles>1</meta:editing-cycles>
    <meta:document-statistic meta:table-count="1" meta:image-count="0" meta:object-count="0" meta:page-count="9" meta:paragraph-count="92" meta:word-count="2608" meta:character-count="20418" meta:non-whitespace-character-count="17596"/>
    <meta:generator>LibreOffice/5.2.1.2$Windows_x86 LibreOffice_project/31dd62db80d4e60af04904455ec9c9219178d620</meta:generator>
  </office:meta>
</office:document-meta>
</file>