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3.6cm" table:align="left"/>
    </style:style>
    <style:style style:name="Tabela3.A" style:family="table-column">
      <style:table-column-properties style:column-width="1.61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P1" style:family="paragraph" style:parent-style-name="Text_20_body">
      <style:paragraph-properties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2"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3"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normal"/>
    </style:style>
    <style:style style:name="P4"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bold"/>
    </style:style>
    <style:style style:name="P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letter-spacing="normal" fo:font-style="normal" style:text-underline-style="solid" style:text-underline-width="auto" style:text-underline-color="font-color" fo:font-weight="bold" loext:padding="0cm" loext:border="none"/>
    </style:style>
    <style:style style:name="P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4pt" fo:letter-spacing="normal" fo:font-style="normal" fo:font-weight="bold"/>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8" style:family="paragraph" style:parent-style-name="Standard">
      <style:paragraph-properties fo:orphans="2" fo:widows="2"/>
      <style:text-properties fo:font-variant="normal" fo:text-transform="none" fo:color="#000000" style:font-name="Times New Roman" fo:font-size="14pt" fo:letter-spacing="normal" fo:font-style="normal" fo:font-weight="normal" loext:padding="0cm" loext:border="none"/>
    </style:style>
    <style:style style:name="P9"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10" style:family="paragraph" style:parent-style-name="Standard">
      <style:paragraph-properties fo:text-align="justify"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11" style:family="paragraph" style:parent-style-name="Standard">
      <style:paragraph-properties fo:orphans="2" fo:widows="2"/>
      <style:text-properties fo:font-variant="normal" fo:text-transform="none" fo:color="#000000" style:font-name="Times New Roman" fo:font-size="14pt" fo:letter-spacing="normal" fo:font-style="normal" fo:font-weight="normal"/>
    </style:style>
    <style:style style:name="P12"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normal"/>
    </style:style>
    <style:style style:name="P13" style:family="paragraph" style:parent-style-name="Standard">
      <style:paragraph-properties fo:orphans="2" fo:widows="2"/>
      <style:text-properties fo:font-variant="normal" fo:text-transform="none" fo:color="#000000" style:font-name="Times New Roman" fo:font-size="14pt" fo:letter-spacing="normal" fo:font-style="normal" fo:font-weight="bold"/>
    </style:style>
    <style:style style:name="P14"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bold"/>
    </style:style>
    <style:style style:name="P15" style:family="paragraph" style:parent-style-name="Standard">
      <style:paragraph-properties fo:text-align="start" style:justify-single-word="false" fo:orphans="2" fo:widows="2"/>
    </style:style>
    <style:style style:name="P16"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style:style>
    <style:style style:name="P17"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loext:padding="0cm" loext:border="none"/>
    </style:style>
    <style:style style:name="P18"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1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20" style:family="paragraph" style:parent-style-name="Standard">
      <style:paragraph-properties fo:margin-left="0cm" fo:margin-right="0cm" fo:orphans="2" fo:widows="2" fo:text-indent="0cm" style:auto-text-indent="false"/>
      <style:text-properties fo:font-variant="normal" fo:text-transform="none" fo:color="#000000" style:font-name="Times New Roman" fo:letter-spacing="normal" fo:font-style="normal" style:text-underline-style="solid" style:text-underline-width="auto" style:text-underline-color="font-color" fo:font-weight="bold" loext:padding="0cm" loext:border="none"/>
    </style:style>
    <style:style style:name="P21"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fo:font-style="italic"/>
    </style:style>
    <style:style style:name="T3" style:family="text">
      <style:text-properties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7"><text:bookmark text:name="ctl00_ContentPlaceHolder1_lblNumerOgloszenia"/><text:span text:style-name="T3">Ogłoszenie nr 625465-N-2019 z dnia 2019-11-20 r.</text:span></text:p>
      <text:p text:style-name="P17"><text:span text:style-name="T3"/></text:p>
      <text:p text:style-name="P17"><text:bookmark text:name="ctl00_ContentPlaceHolder1_zamawiajacy_miejscowosc_h"/>Samodzielny Publiczny Zespół Opieki Zdrowotnej: <text:bookmark text:name="ctl00_ContentPlaceHolder1_nazwa_nadana_zamowieniu_h"/>Kompleksowa (sprzedaż i dystrybucja) dostawa gazu ziemnego wysokometanowego typu E (GZ-50) dla Samodzielnego Publicznego Zespołu Opieki Zdrowotnej w Proszowicach.<text:line-break/>OGŁOSZENIE O ZAMÓWIENIU - <text:bookmark text:name="ctl00_ContentPlaceHolder1_rodzaj_zamowienia_h"/>Dostawy</text:p>
      <text:p text:style-name="P18"><text:span text:style-name="T1">Zamieszczanie ogłoszenia:</text:span> <text:bookmark text:name="ctl00_ContentPlaceHolder1_zamieszczanie_obowiazkowe"/>Zamieszczanie obowiązkowe</text:p>
      <text:p text:style-name="P18"><text:span text:style-name="T1">Ogłoszenie dotyczy:</text:span> <text:bookmark text:name="ctl00_ContentPlaceHolder1_ogloszenie_dotyczy"/>Zamówienia publicznego</text:p>
      <text:p text:style-name="P16">Zamówienie dotyczy projektu lub programu współfinansowanego ze środków Unii Europejskiej</text:p>
      <text:p text:style-name="P8"><text:bookmark text:name="ctl00_ContentPlaceHolder1_czy_finansowane_z_unii"/>Nie</text:p>
      <text:p text:style-name="P11"><text:line-break/><text:span text:style-name="T1">Nazwa projektu lub programu</text:span><text:bookmark text:name="ctl00_ContentPlaceHolder1_nazwa_projektu_programu"/></text:p>
      <text:p text:style-name="P16">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p>
      <text:p text:style-name="P8"><text:bookmark text:name="ctl00_ContentPlaceHolder1_czy_ubiegac_zaklady_pracy"/>Nie</text:p>
      <text:p text:style-name="P1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bookmark text:name="ctl00_ContentPlaceHolder1_minimalny_procent_zatrudnienia"/></text:p>
      <text:p text:style-name="P20">SEKCJA I: ZAMAWIAJĄCY</text:p>
      <text:p text:style-name="P16">Postępowanie przeprowadza centralny zamawiający</text:p>
      <text:p text:style-name="P8"><text:bookmark text:name="ctl00_ContentPlaceHolder1_czy_przeprowadza_centralny_zamawiajacy"/>Nie</text:p>
      <text:p text:style-name="P13">Postępowanie przeprowadza podmiot, któremu zamawiający powierzył/powierzyli przeprowadzenie postępowania</text:p>
      <text:p text:style-name="P8"><text:bookmark text:name="ctl00_ContentPlaceHolder1_czy_przeprowadza_podmiot_zamawiajacy_powierzyl"/>Nie</text:p>
      <text:p text:style-name="P11"><text:span text:style-name="T1">Informacje na temat podmiotu któremu zamawiający powierzył/powierzyli prowadzenie postępowania:</text:span><text:bookmark text:name="ctl00_ContentPlaceHolder1_zamawiajacy_powierzyl"/><text:line-break/><text:span text:style-name="T1">Postępowanie jest przeprowadzane wspólnie przez zamawiających</text:span></text:p>
      <text:p text:style-name="P8"><text:bookmark text:name="ctl00_ContentPlaceHolder1_czy_przeprowadza_wspolnie"/>Nie</text:p>
      <text:p text:style-name="P11"><text:line-break/>Jeżeli tak, należy wymienić zamawiających, którzy wspólnie przeprowadzają postępowanie oraz podać adresy ich siedzib, krajowe numery identyfikacyjne oraz osoby do kontaktów wraz z danymi do kontaktów:<text:line-break/><text:line-break/><text:span text:style-name="T1">Postępowanie jest przeprowadzane wspólnie z zamawiającymi z innych państw członkowskich Unii Europejskiej</text:span></text:p>
      <text:p text:style-name="P8"><text:bookmark text:name="ctl00_ContentPlaceHolder1_czy_przeprowadza_zamawiajacy_z_eu"/>Nie</text:p>
      <text:p text:style-name="P11"><text:span text:style-name="T1">W przypadku przeprowadzania postępowania wspólnie z zamawiającymi z innych państw członkowskich Unii Europejskiej – mające zastosowanie krajowe </text:span><text:soft-page-break/><text:span text:style-name="T1">prawo zamówień publicznych:</text:span><text:bookmark text:name="ctl00_ContentPlaceHolder1_postepowanie_wspolne_tresc"/><text:line-break/><text:span text:style-name="T1">Informacje dodatkowe:</text:span><text:bookmark text:name="ctl00_ContentPlaceHolder1_informacje_dodatkowe_zamawiajacy"/></text:p>
      <text:p text:style-name="P19"><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text:line-break/>Adres strony internetowej (URL): <text:bookmark text:name="ctl00_ContentPlaceHolder1_adres_strony_url"/>www.spzoz.proszowice.pl<text:line-break/>Adres profilu nabywcy:<text:bookmark text:name="ctl00_ContentPlaceHolder1_adres_strony_internetowej"/><text:line-break/>Adres strony internetowej pod którym można uzyskać dostęp do narzędzi i urządzeń lub formatów plików, które nie są ogólnie dostępne<text:bookmark text:name="ctl00_ContentPlaceHolder1_adres_strony_internetowej_narzedzia"/></text:p>
      <text:p text:style-name="P12"><text:span text:style-name="T1">I. 2) RODZAJ ZAMAWIAJĄCEGO: </text:span><text:bookmark text:name="ctl00_ContentPlaceHolder1_rodzaj_zamawiajacego"/>Inny (proszę określić):<text:line-break/><text:bookmark text:name="ctl00_ContentPlaceHolder1_rodzaj_zamawiajacego_inny"/>Samodzielny Publiczny Zakład Opieki Zdrowotnej</text:p>
      <text:p text:style-name="P14">I.3) WSPÓLNE UDZIELANIE ZAMÓWIENIA <text:span text:style-name="T2">(jeżeli dotyczy)</text:span>:</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bookmark text:name="ctl00_ContentPlaceHolder1_wspolne_udzielanie_zamowienia"/></text:p>
      <text:p text:style-name="P12"><text:span text:style-name="T1">I.4) KOMUNIKACJA:</text:span><text:line-break/><text:span text:style-name="T1">Nieograniczony, pełny i bezpośredni dostęp do dokumentów z postępowania można uzyskać pod adresem (URL)</text:span></text:p>
      <text:p text:style-name="P9"><text:bookmark text:name="ctl00_ContentPlaceHolder1_czy_dostep_dokumentow_zamowienia"/>Nie<text:bookmark text:name="ctl00_ContentPlaceHolder1_dostep_dokumentow_zamowienia"/></text:p>
      <text:p text:style-name="P12"><text:line-break/><text:span text:style-name="T1">Adres strony internetowej, na której zamieszczona będzie specyfikacja istotnych warunków zamówienia</text:span></text:p>
      <text:p text:style-name="P9"><text:bookmark text:name="ctl00_ContentPlaceHolder1_czy_zamieszczona_bedzie_specyfikacja"/>Tak<text:line-break/><text:bookmark text:name="ctl00_ContentPlaceHolder1_zamieszczona_bedzie_specyfikacja"/>www.spzoz.proszowice.pl</text:p>
      <text:p text:style-name="P12"><text:line-break/><text:span text:style-name="T1">Dostęp do dokumentów z postępowania jest ograniczony - więcej informacji można uzyskać pod adresem</text:span></text:p>
      <text:p text:style-name="P9"><text:bookmark text:name="ctl00_ContentPlaceHolder1_czy_dostep_do_dokumentow_ograniczony"/>Nie<text:bookmark text:name="ctl00_ContentPlaceHolder1_dostep_do_dokumentow_ograniczony"/></text:p>
      <text:p text:style-name="P12"><text:line-break/><text:span text:style-name="T1">Oferty lub wnioski o dopuszczenie do udziału w postępowaniu należy przesyłać:</text:span><text:line-break/><text:span text:style-name="T1">Elektronicznie</text:span></text:p>
      <text:p text:style-name="P9"><text:bookmark text:name="ctl00_ContentPlaceHolder1_czy_oferty_wnioski_dostepne"/>Nie<text:line-break/>adres<text:bookmark text:name="ctl00_ContentPlaceHolder1_oferty_wnioski_dostepne"/></text:p>
      <text:p text:style-name="P15"/>
      <text:p text:style-name="P9"><text:span text:style-name="T1">Dopuszczone jest przesłanie ofert lub wniosków o dopuszczenie do udziału w postępowaniu w inny sposób:</text:span><text:line-break/><text:bookmark text:name="ctl00_ContentPlaceHolder1_czy_dopuszczone_wymagane_przeslanie_ofert"/>Nie<text:line-break/>Inny sposób:<text:line-break/><text:bookmark text:name="ctl00_ContentPlaceHolder1_dopuszczone_wymagane_przeslanie_ofert_inny"/><text:line-break/><text:soft-page-break/><text:span text:style-name="T1">Wymagane jest przesłanie ofert lub wniosków o dopuszczenie do udziału w postępowaniu w inny sposób:</text:span><text:line-break/><text:bookmark text:name="ctl00_ContentPlaceHolder1_czy_wymagane_przeslanie_ofert"/>Tak<text:line-break/>Inny sposób:<text:line-break/><text:bookmark text:name="ctl00_ContentPlaceHolder1_wymagane_przeslanie_ofert_inny"/>Oferty należy składać w postaci papierowej, przesłać za pośrednictwem operatora pocztowego w rozumieniu ustawy z dnia 23 listopada 2012 r. – Prawo pocztowe (Dz. U. z 2012 r. poz. 1529, z późniejszymi zmianami),doręczyć osobiście lub za pośrednictwem posłańca.<text:line-break/>Adres:<text:line-break/><text:bookmark text:name="ctl00_ContentPlaceHolder1_dopuszczone_wymagane_przeslanie_ofert_adres"/>Samodzielny Publiczny Zespół Opieki Zdrowotnej w Proszowicach, ul. Kopernika 13, 32-100 Proszowice SEKRETARIAT Dyrekcji, Budynek główny, I piętro</text:p>
      <text:p text:style-name="P12"><text:line-break/><text:span text:style-name="T1">Komunikacja elektroniczna wymaga korzystania z narzędzi i urządzeń lub formatów plików, które nie są ogólnie dostępne</text:span></text:p>
      <text:p text:style-name="P9"><text:bookmark text:name="ctl00_ContentPlaceHolder1_czy_komunikacja_elektroniczna_wymaga"/>Nie<text:line-break/>Nieograniczony, pełny, bezpośredni i bezpłatny dostęp do tych narzędzi można uzyskać pod adresem: (URL)<text:bookmark text:name="ctl00_ContentPlaceHolder1_komunikacja_elektroniczna_wymaga"/></text:p>
      <text:p text:style-name="P20">SEKCJA II: PRZEDMIOT ZAMÓWIENIA</text:p>
      <text:p text:style-name="P19"><text:line-break/><text:span text:style-name="T1">II.1) Nazwa nadana zamówieniu przez zamawiającego: </text:span><text:bookmark text:name="ctl00_ContentPlaceHolder1_nazwa_nadana_zamowieniu"/>Kompleksowa (sprzedaż i dystrybucja) dostawa gazu ziemnego wysokometanowego typu E (GZ-50) dla Samodzielnego Publicznego Zespołu Opieki Zdrowotnej w Proszowicach.<text:line-break/><text:span text:style-name="T1">Numer referencyjny: </text:span><text:bookmark text:name="ctl00_ContentPlaceHolder1_numer_referencyjny"/>22/ZP/2019<text:line-break/><text:span text:style-name="T1">Przed wszczęciem postępowania o udzielenie zamówienia przeprowadzono dialog techniczny</text:span></text:p>
      <text:p text:style-name="P10"><text:bookmark text:name="ctl00_ContentPlaceHolder1_czy_dialog_techniczny"/>Nie</text:p>
      <text:p text:style-name="P12"><text:line-break/><text:span text:style-name="T1">II.2) Rodzaj zamówienia: </text:span><text:bookmark text:name="ctl00_ContentPlaceHolder1_rodzaj_zamowienia"/>Dostawy<text:line-break/><text:span text:style-name="T1">II.3) Informacja o możliwości składania ofert częściowych</text:span><text:line-break/>Zamówienie podzielone jest na części:</text:p>
      <text:p text:style-name="P9"><text:bookmark text:name="ctl00_ContentPlaceHolder1_czy_podzielone_na_czesci"/>Nie<text:line-break/><text:span text:style-name="T1">Oferty lub wnioski o dopuszczenie do udziału w postępowaniu można składać w odniesieniu do:</text:span><text:line-break/><text:bookmark text:name="ctl00_ContentPlaceHolder1_oferty_lub_wnioski"/>tylko jednej części<text:bookmark text:name="ctl00_ContentPlaceHolder1_maksymalna_liczba_czesci"/></text:p>
      <text:p text:style-name="P12"><text:span text:style-name="T1">Zamawiający zastrzega sobie prawo do udzielenia łącznie następujących części lub grup części:</text:span><text:line-break/><text:bookmark text:name="ctl00_ContentPlaceHolder1_zastrzega_prawo_grup_czesci"/><text:line-break/><text:span text:style-name="T1">Maksymalna liczba części zamówienia, na które może zostać udzielone zamówienie jednemu wykonawcy:</text:span><text:line-break/><text:bookmark text:name="ctl00_ContentPlaceHolder1_maksymalna_liczba_czesci_jednemu_wykonawcy"/><text:line-break/><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text:span><text:soft-page-break/><text:span text:style-name="T1">innowacyjny produkt, usługę lub roboty budowlane: </text:span><text:bookmark text:name="ctl00_ContentPlaceHolder1_okreslenie_przedmiotu"/>Przedmiotem zamówienia jest kompleksowa (sprzedaż i dystrybucja) dostawa gazu ziemnego wysokometanowego typu E (GZ-50) przez okres 18 miesięcy do punktu poboru poprzez istniejące przyłącze o średnicy 63 mm PE, punkt wejścia do systemu gazowego – stacja redukcyjna gazu budynek techniczny - dla Samodzielnego Publicznego Zespołu Opieki Zdrowotnej w Proszowicach usytuowanego przy ul. Kopernika 13, 32-100 Proszowice. Przewidywane szacunkowe zużycie paliwa gazowego w okresie umownym od 01.01.2020 r. do 30.06.2021 r. – 531 163 m³ ( 5 987 707 kWh). Przeliczono na podstawie współczynnika konwersji 11,2328 kWh/m³.<text:line-break/><text:line-break/><text:span text:style-name="T1">II.5) Główny kod CPV: </text:span><text:bookmark text:name="ctl00_ContentPlaceHolder1_cpv_glowny_przedmiot"/>09123000-7<text:line-break/><text:span text:style-name="T1">Dodatkowe kody CPV:</text:span></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65200000-5</text:p>
          </table:table-cell>
        </table:table-row>
      </table:table>
      <text:p text:style-name="P3"><text:line-break/><text:line-break/><text:span text:style-name="T1">II.6) Całkowita wartość zamówienia </text:span><text:span text:style-name="T2">(jeżeli zamawiający podaje informacje o wartości zamówienia)</text:span>:<text:line-break/>Wartość bez VAT:<text:bookmark text:name="ctl00_ContentPlaceHolder1_szacunkowa_wartosc_zamowienia_calosc"/><text:line-break/>Waluta:</text:p>
      <text:p text:style-name="P2"><text:bookmark text:name="ctl00_ContentPlaceHolder1_waluta_calosc"/>PLN<text:line-break/><text:span text:style-name="T2">(w przypadku umów ramowych lub dynamicznego systemu zakupów – szacunkowa całkowita maksymalna wartość w całym okresie obowiązywania umowy ramowej lub dynamicznego systemu zakupów)</text:span></text:p>
      <text:p text:style-name="P3"><text:line-break/><text:span text:style-name="T1">II.7) Czy przewiduje się udzielenie zamówień, o których mowa w art. 67 ust. 1 pkt 6 i 7 lub w art. 134 ust. 6 pkt 3 ustawy Pzp: </text:span><text:bookmark text:name="ctl00_ContentPlaceHolder1_czy_przewiduje_udzielenie_zamowien_67"/>Nie<text:line-break/>Określenie przedmiotu, wielkości lub zakresu oraz warunków na jakich zostaną udzielone zamówienia, o których mowa w art. 67 ust. 1 pkt 6 lub w art. 134 ust. 6 pkt 3 ustawy Pzp:<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text:line-break/>miesiącach:  <text:bookmark text:name="ctl00_ContentPlaceHolder1_okres_w_miesiacach"/>18   <text:span text:style-name="T2">lub </text:span><text:span text:style-name="T1">dniach:</text:span><text:bookmark text:name="ctl00_ContentPlaceHolder1_okres_w_dniach"/><text:line-break/><text:span text:style-name="T2">lub</text:span><text:line-break/><text:span text:style-name="T1">data rozpoczęcia: </text:span><text:bookmark text:name="ctl00_ContentPlaceHolder1_data_rozpoczecia"/>  <text:span text:style-name="T2">lub </text:span><text:span text:style-name="T1">zakończenia:</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Table_20_Contents">18</text:p>
          </table:table-cell>
          <table:table-cell table:style-name="Tabela2.A1" office:value-type="string">
            <text:p text:style-name="P21"/>
          </table:table-cell>
          <table:table-cell table:style-name="Tabela2.A1" office:value-type="string">
            <text:p text:style-name="P21"/>
          </table:table-cell>
          <table:table-cell table:style-name="Tabela2.A1" office:value-type="string">
            <text:p text:style-name="P21"/>
          </table:table-cell>
        </table:table-row>
      </table:table>
      <text:p text:style-name="P3"><text:line-break/><text:span text:style-name="T1">II.9) Informacje dodatkowe:</text:span><text:bookmark text:name="ctl00_ContentPlaceHolder1_informacje_na_temat_katalogow"/></text:p>
      <text:p text:style-name="P5"><text:soft-page-break/>SEKCJA III: INFORMACJE O CHARAKTERZE PRAWNYM, EKONOMICZNYM, FINANSOWYM I TECHNICZNYM</text:p>
      <text:p text:style-name="P6">III.1) WARUNKI UDZIAŁU W POSTĘPOWANIU</text:p>
      <text:p text:style-name="P2"><text:span text:style-name="T1">III.1.1) Kompetencje lub uprawnienia do prowadzenia określonej działalności zawodowej, o ile wynika to z odrębnych przepisów</text:span><text:line-break/>Określenie warunków: <text:bookmark text:name="ctl00_ContentPlaceHolder1_okreslenie_warunkow"/>Za spełnienie warunku zamawiający uzna: posiadanie koncesji na prowadzenie działalności gospodarczej w zakresie obrotu paliwem gazowym, wydaną przez Prezesa Urzędu Regulacji Energetyki zgodnie z wymogami ustawy z dnia 10 kwietnia 1997 r. Prawo energetyczne (Dz. U. z 2018 r., poz. 755 z późniejszymi zmianami), posiadanie koncesji na prowadzenie działalności gospodarczej w zakresie dystrybucji gazu ziemnego wydanej przez Prezesa Urzędu Regulacji Energetyki – w przypadku wykonawcy będącego właścicielem sieci dystrybucyjnej lub posiadanie umowy z Operatorem Systemu Dystrybucji (OSD) właściwym terytorialnie dla obiektu objętego zamówieniem na świadczenie usługi dystrybucji gazu ziemnego przez OSD obowiązującej w okresie trwania umowy na dostawę gazu ziemnego - w przypadku wykonawcy nie będącego właścicielem sieci dystrybucyjnej.<text:line-break/>Informacje dodatkowe<text:bookmark text:name="ctl00_ContentPlaceHolder1_informacje_dodatkowe_okreslenie_warunkow"/><text:line-break/><text:span text:style-name="T1">III.1.2) Sytuacja finansowa lub ekonomiczna</text:span><text:line-break/>Określenie warunków: <text:bookmark text:name="ctl00_ContentPlaceHolder1_sytuacja_finansowa_okreslenie_warunkow"/>Zamawiający uzna, że Wykonawca spełnia warunek dotyczący sytuacji ekonomicznej, poprzez złożenie dokumentu potwierdzającego, że Wykonawca jest ubezpieczony o odpowiedzialności cywilnej w zakresie prowadzonej działalności związanej z przedmiotem zamówienia na sumę gwarancyjną w wysokości minimum 600 000,00 PLN.<text:line-break/>Informacje dodatkowe<text:bookmark text:name="ctl00_ContentPlaceHolder1_sytuacja_finansowa_informacje_dodatkowe"/><text:line-break/><text:span text:style-name="T1">III.1.3) Zdolność techniczna lub zawodowa</text:span><text:line-break/>Określenie warunków: <text:bookmark text:name="ctl00_ContentPlaceHolder1_zdolnosc_techniczna_okreslenie_warunkow"/>Zamawiający nie określa szczegółowego warunku w tym zakresie.<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text:line-break/>Informacje dodatkowe:<text:bookmark text:name="ctl00_ContentPlaceHolder1_zdolnosc_techniczna_informacje_dodatkowe"/></text:p>
      <text:p text:style-name="P4">III.2) PODSTAWY WYKLUCZENIA</text:p>
      <text:p text:style-name="P1"><text:span text:style-name="T1">III.2.1) Podstawy wykluczenia określone w art. 24 ust. 1 ustawy Pzp</text:span><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text:soft-page-break/>Pzp)<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4">III.3) WYKAZ OŚWIADCZEŃ SKŁADANYCH PRZEZ WYKONAWCĘ W CELU WSTĘPNEGO POTWIERDZENIA, ŻE NIE PODLEGA ON WYKLUCZENIU ORAZ SPEŁNIA WARUNKI UDZIAŁU W POSTĘPOWANIU ORAZ SPEŁNIA KRYTERIA SELEKCJI</text:p>
      <text:p text:style-name="P2"><text:span text:style-name="T1">Oświadczenie o niepodleganiu wykluczeniu oraz spełnianiu warunków udziału w postępowaniu</text:span><text:line-break/><text:bookmark text:name="ctl00_ContentPlaceHolder1_czy_oswiadczenie_niepodleganiu_wykluczenia"/>Tak<text:line-break/><text:span text:style-name="T1">Oświadczenie o spełnianiu kryteriów selekcji</text:span><text:line-break/><text:bookmark text:name="ctl00_ContentPlaceHolder1_czy_oswiadczenie_spelnienie_kryteriow"/>Nie</text:p>
      <text:p text:style-name="P4">III.4) WYKAZ OŚWIADCZEŃ LUB DOKUMENTÓW , SKŁADANYCH PRZEZ WYKONAWCĘ W POSTĘPOWANIU NA WEZWANIE ZAMAWIAJACEGO W CELU POTWIERDZENIA OKOLICZNOŚCI, O KTÓRYCH MOWA W ART. 25 UST. 1 PKT 3 USTAWY PZP:</text:p>
      <text:p text:style-name="P2"><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Każdy z Wykonawców wspólnie ubiegających się o udzielenie zamówienia zobowiązany jest do złożenia dokumentu, o którym mowa w pkt a) (powyżej). Dokumenty podmiotów zagranicznych: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miejsce zamieszkania ma osoba, której dokument dotyczy,nie wydaje się dokumentów, o którym mowa w pierwszym zdaniu, zastępuje się je dokumentem zawierającym odpowiednio oświadczenie Wykonawcy, ze wskazaniem osoby albo osób uprawnionych do jego reprezentacji lub oświadczenie osoby, której dokument miał dotyczyć, złożone przed notariuszem lub przed organem sądowym, <text:soft-page-break/>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4">III.5) WYKAZ OŚWIADCZEŃ LUB DOKUMENTÓW SKŁADANYCH PRZEZ WYKONAWCĘ W POSTĘPOWANIU NA WEZWANIE ZAMAWIAJACEGO W CELU POTWIERDZENIA OKOLICZNOŚCI, O KTÓRYCH MOWA W ART. 25 UST. 1 PKT 1 USTAWY PZP</text:p>
      <text:p text:style-name="P2"><text:span text:style-name="T1">III.5.1) W ZAKRESIE SPEŁNIANIA WARUNKÓW UDZIAŁU W POSTĘPOWANIU:</text:span><text:line-break/><text:bookmark text:name="ctl00_ContentPlaceHolder1_zakresie_warunkow_udzialu"/>a) Ważną koncesję na prowadzenie działalności gospodarczej w zakresie obrotu paliwem gazowym wydaną przez Prezesa Urzędu Regulacji Energetyki, zgodnie z wymogami ustawy z dnia 10 kwietnia 1997 r. Prawo energetyczne (Dz. U. z 2018 r., poz. 755 ). b) Ważną koncesję na prowadzenie działalności gospodarczej w zakresie dystrybucji gazu ziemnego, wydaną przez Prezesa Urzędu Regulacji Energetyki, zgodnie z wymogami ustawy z dnia 10 kwietnia 1997 r. Prawo energetyczne (Dz. U. z 2018 r., poz. 755 ). – dotyczy Wykonawców będących właścicielami sieci dystrybucyjnej. c) Oświadczenie o posiadaniu aktualnej, obowiązującej w terminie wykonania zamówienia - umowy z Operatorem Systemu Dystrybucyjnego (OSD) na świadczenie usług dystrybucyjnych gazu ziemnego na obszarze, na którym znajduje się miejsce dostarczania gazu - w przypadku Wykonawców nie będących właścicielami sieci dystrybucyjnej. d) Dokumenty potwierdzające, że Wykonawca jest ubezpieczony od odpowiedzialności cywilnej w zakresie prowadzonej działalności związanej z przedmiotem zamówienia na sumę gwarancyjną określoną przez Zamawiającego w Rozdziale VI ust. 1. pkt 2) b) SIWZ.<text:line-break/><text:span text:style-name="T1">III.5.2) W ZAKRESIE KRYTERIÓW SELEKCJI:</text:span><text:bookmark text:name="ctl00_ContentPlaceHolder1_zakresie_kryteriow_selekcji"/></text:p>
      <text:p text:style-name="P4">III.6) WYKAZ OŚWIADCZEŃ LUB DOKUMENTÓW SKŁADANYCH PRZEZ WYKONAWCĘ W POSTĘPOWANIU NA WEZWANIE ZAMAWIAJACEGO W CELU POTWIERDZENIA OKOLICZNOŚCI, O KTÓRYCH MOWA W ART. 25 UST. 1 PKT 2 USTAWY PZP</text:p>
      <text:p text:style-name="P4"><text:bookmark text:name="ctl00_ContentPlaceHolder1_wykaz_potwierdzenie_okolicznosci"/>III.7) INNE DOKUMENTY NIE WYMIENIONE W pkt III.3) - III.6)</text:p>
      <text:p text:style-name="P5"><text:bookmark text:name="ctl00_ContentPlaceHolder1_inne_dokumenty_niewymienione"/>SEKCJA IV: PROCEDURA</text:p>
      <text:p text:style-name="P7"><text:soft-page-break/><text:span text:style-name="T1">IV.1) OPIS</text:span><text:line-break/><text:span text:style-name="T1">IV.1.1) Tryb udzielenia zamówienia: </text:span><text:bookmark text:name="ctl00_ContentPlaceHolder1_tryb_udzielenia_zamowienia"/>Przetarg nieograniczony<text:line-break/><text:span text:style-name="T1">IV.1.2) Zamawiający żąda wniesienia wadium:</text:span></text:p>
      <text:p text:style-name="P2"><text:bookmark text:name="ctl00_ContentPlaceHolder1_czy_wadium"/>Tak<text:line-break/>Informacja na temat wadium<text:line-break/><text:bookmark text:name="ctl00_ContentPlaceHolder1_wadium"/>Oferta musi być zabezpieczona wadium. Ustala się kwotę wadium w wysokości 15 000,00 zł (słownie: piętnaście tysięcy złotych 00/100). Wniesienie wadium jest wymagane przed upływem terminu składania ofert na okres związania ofertą. Wadium może być wnoszone w jednej lub kilku następujących formach: 1) pieniądzu, 2) poręczeniach bankowych lub poręczeniach spółdzielczej kasy oszczędnościowo- kredytowej z tym, że poręczenie kasy jest zawsze poręczeniem pieniężnym, 3) gwarancjach bankowych, 4) gwarancjach ubezpieczeniowych, 5) poręczeniach udzielanych przez podmioty, o których mowa w art.6b ust.5 pkt.2 ustawy z dnia 9 listopada 2000 roku o utworzeniu Polskiej Agencji Rozwoju Przedsiębiorczości (Dz. U. Nr 109, poz.1158, z późniejszymi zmianami) Wadium wnoszone w pieniądzu wpłaca się przelewem na rachunek bankowy Getin Noble Bank S.A. 44 1560 0013 2991 7050 3000 0003. . Dokument stanowiący dowód poświadczenia o wniesieniu wadium powinien zawierać tytuł wpłaty: ” Przetarg na dostawę gazu ziemnego - sprawa nr 22/ZP/2019” Jeżeli wadium wniesione zostanie w pieniądzu, przelewem należy do oferty dołączyć kserokopię wpłaty wadium w pozostałych przypadkach należy do oferty dołączyć oryginał i kserokopię dokumentu (oryginał w osobnej kopercie, kserokopię spiąć z ofertą) wystawionego na rzecz Zamawiającego. Dokumenty muszą zachowywać ważność przez cały okres związania ofertą.</text:p>
      <text:p text:style-name="P3"><text:line-break/><text:span text:style-name="T1">IV.1.3) Przewiduje się udzielenie zaliczek na poczet wykonania zamówienia:</text:span></text:p>
      <text:p text:style-name="P2"><text:bookmark text:name="ctl00_ContentPlaceHolder1_czy_przewiduje_udzielenie_zaliczek"/>Nie<text:line-break/>Należy podać informacje na temat udzielania zaliczek:<text:bookmark text:name="ctl00_ContentPlaceHolder1_przewiduje_udzielenie_zaliczek"/></text:p>
      <text:p text:style-name="P3"><text:line-break/><text:span text:style-name="T1">IV.1.4) Wymaga się złożenia ofert w postaci katalogów elektronicznych lub dołączenia do ofert katalogów elektronicznych:</text:span></text:p>
      <text:p text:style-name="P2"><text:bookmark text:name="ctl00_ContentPlaceHolder1_czy_wymaga_zlozenie_katalogow_elektronicznych"/>Nie<text:line-break/>Dopuszcza się złożenie ofert w postaci katalogów elektronicznych lub dołączenia do ofert katalogów elektronicznych:<text:line-break/><text:bookmark text:name="ctl00_ContentPlaceHolder1_czy_dopuszcza_zlozenie_katalogow_elektronicznych"/>Nie<text:line-break/>Informacje dodatkowe:<text:bookmark text:name="ctl00_ContentPlaceHolder1_zlozenie_katalogow_elektronicznych_informacje_dodatkowe"/></text:p>
      <text:p text:style-name="P3"><text:soft-page-break/><text:line-break/><text:span text:style-name="T1">IV.1.5.) Wymaga się złożenia oferty wariantowej:</text:span></text:p>
      <text:p text:style-name="P2"><text:bookmark text:name="ctl00_ContentPlaceHolder1_czy_wymaga_zlozenie_oferty_wariantowej"/>Nie<text:line-break/>Dopuszcza się złożenie oferty wariantowej<text:line-break/><text:bookmark text:name="ctl00_ContentPlaceHolder1_czy_dopuszcza_zlozenie_oferty_wariantowej"/>Nie<text:line-break/>Złożenie oferty wariantowej dopuszcza się tylko z jednoczesnym złożeniem oferty zasadniczej:<text:line-break/><text:bookmark text:name="ctl00_ContentPlaceHolder1_czy_dopuszcza_zlozenie_oferty_wariantowej_zasadniczej"/>Nie</text:p>
      <text:p text:style-name="P3"><text:line-break/><text:span text:style-name="T1">IV.1.6) Przewidywana liczba wykonawców, którzy zostaną zaproszeni do udziału w postępowaniu</text:span><text:line-break/><text:span text:style-name="T2">(przetarg ograniczony, negocjacje z ogłoszeniem, dialog konkurencyjny, partnerstwo innowacyjne)</text:span></text:p>
      <text:p text:style-name="P2">Liczba wykonawców  <text:bookmark text:name="ctl00_ContentPlaceHolder1_liczba_wykonawcow"/><text:line-break/>Przewidywana minimalna liczba wykonawców<text:bookmark text:name="ctl00_ContentPlaceHolder1_minimalna_liczba_wykonawcow"/><text:line-break/>Maksymalna liczba wykonawców  <text:bookmark text:name="ctl00_ContentPlaceHolder1_maksymalna_liczba_wykonawcow"/><text:line-break/>Kryteria selekcji wykonawców:<text:bookmark text:name="ctl00_ContentPlaceHolder1_znaczenie_warunkow_wykonawcow"/></text:p>
      <text:p text:style-name="P3"><text:line-break/><text:span text:style-name="T1">IV.1.7) Informacje na temat umowy ramowej lub dynamicznego systemu zakupów:</text:span></text:p>
      <text:p text:style-name="P2">Umowa ramowa będzie zawarta:<text:line-break/><text:bookmark text:name="ctl00_ContentPlaceHolder1_z_kim_umowa_bedzie_zawarta"/><text:line-break/>Czy przewiduje się ograniczenie liczby uczestników umowy ramowej:<text:line-break/><text:bookmark text:name="ctl00_ContentPlaceHolder1_czy_ograniczenie_liczby_uczestnikow"/><text:line-break/>Przewidziana maksymalna liczba uczestników umowy ramowej:<text:line-break/><text:bookmark text:name="ctl00_ContentPlaceHolder1_ograniczenie_liczby_uczestnikow"/><text:line-break/>Informacje dodatkowe:<text:line-break/><text:bookmark text:name="ctl00_ContentPlaceHolder1_ograniczenie_liczby_uczestnikow_informacje_dodatkowe"/><text:line-break/>Zamówienie obejmuje ustanowienie dynamicznego systemu zakupów:<text:line-break/><text:bookmark text:name="ctl00_ContentPlaceHolder1_czy_obejmuje_ustanowienie"/><text:line-break/>Adres strony internetowej, na której będą zamieszczone dodatkowe informacje dotyczące dynamicznego systemu zakupów:<text:line-break/><text:bookmark text:name="ctl00_ContentPlaceHolder1_obejmuje_ustanowienie"/><text:line-break/>Informacje dodatkowe:<text:line-break/><text:bookmark text:name="ctl00_ContentPlaceHolder1_obejmuje_ustanowienie_informacje_dodatkowe"/><text:line-break/>W ramach umowy ramowej/dynamicznego systemu zakupów dopuszcza się złożenie ofert w formie katalogów elektronicznych:<text:line-break/><text:bookmark text:name="ctl00_ContentPlaceHolder1_czy_umowy_ramowej_dynamicznego_katalogow"/><text:soft-page-break/><text:line-break/>Przewiduje się pobranie ze złożonych katalogów elektronicznych informacji potrzebnych do sporządzenia ofert w ramach umowy ramowej/dynamicznego systemu zakupów:<text:bookmark text:name="ctl00_ContentPlaceHolder1_czy_pobranie_umowy_ramowej_dynamicznego_katalogow"/></text:p>
      <text:p text:style-name="P3"><text:line-break/><text:span text:style-name="T1">IV.1.8) Aukcja elektroniczna</text:span><text:line-break/><text:span text:style-name="T1">Przewidziane jest przeprowadzenie aukcji elektronicznej </text:span><text:span text:style-name="T2">(przetarg nieograniczony, przetarg ograniczony, negocjacje z ogłoszeniem)</text:span><text:bookmark text:name="ctl00_ContentPlaceHolder1_aukcja_elektroniczna"/><text:line-break/>Należy podać adres strony internetowej, na której aukcja będzie prowadzona:<text:line-break/><text:bookmark text:name="ctl00_ContentPlaceHolder1_adres_strony_na_ktorej_bedzie_prowadzona"/><text:line-break/><text:span text:style-name="T1">Należy wskazać elementy, których wartości będą przedmiotem aukcji elektronicznej:</text:span><text:bookmark text:name="ctl00_ContentPlaceHolder1_elementy_aukcji_elektronicznej"/><text:line-break/><text:span text:style-name="T1">Przewiduje się ograniczenia co do przedstawionych wartości, wynikające z opisu przedmiotu zamówienia:</text:span><text:line-break/><text:bookmark text:name="ctl00_ContentPlaceHolder1_ograniczenia_do_przedstawianych_wartosci"/><text:line-break/>Należy podać, które informacje zostaną udostępnione wykonawcom w trakcie aukcji elektronicznej oraz jaki będzie termin ich udostępnienia:<text:bookmark text:name="ctl00_ContentPlaceHolder1_informaje_udostepnione_wykonawcom"/><text:line-break/>Informacje dotyczące przebiegu aukcji elektronicznej:<text:bookmark text:name="ctl00_ContentPlaceHolder1_informaje_przebiegu_aukcji"/><text:line-break/>Jaki jest przewidziany sposób postępowania w toku aukcji elektronicznej i jakie będą warunki, na jakich wykonawcy będą mogli licytować (minimalne wysokości postąpień):<text:bookmark text:name="ctl00_ContentPlaceHolder1_warunki_do_licytacji"/><text:line-break/>Informacje dotyczące wykorzystywanego sprzętu elektronicznego, rozwiązań i specyfikacji technicznych w zakresie połączeń:<text:bookmark text:name="ctl00_ContentPlaceHolder1_wykorzystanie_sprzetu_elektronicznego"/><text:line-break/>Wymagania dotyczące rejestracji i identyfikacji wykonawców w aukcji elektronicznej:<text:bookmark text:name="ctl00_ContentPlaceHolder1_wymagania_dotyczace_rejestracji_wyk_aukcja"/><text:line-break/>Informacje o liczbie etapów aukcji elektronicznej i czasie ich trwania:</text:p>
      <text:p text:style-name="P2"><text:bookmark text:name="ctl00_ContentPlaceHolder1_IV_aukcja_jednoetapowa"/><text:line-break/>Czas trwania:<text:bookmark text:name="ctl00_ContentPlaceHolder1_IV_aukcja_jednoetapowa_czas"/><text:line-break/><text:line-break/>Czy wykonawcy, którzy nie złożyli nowych postąpień, zostaną zakwalifikowani do następnego etapu:<text:bookmark text:name="ctl00_ContentPlaceHolder1_IV_aukcja_wykonawcy_zakwalfikowani"/><text:line-break/>Warunki zamknięcia aukcji elektronicznej:<text:bookmark text:name="ctl00_ContentPlaceHolder1_warunki_zamkniecia_aukcji"/></text:p>
      <text:p text:style-name="P3"><text:line-break/><text:span text:style-name="T1">IV.2) KRYTERIA OCENY OFERT</text:span><text:line-break/><text:span text:style-name="T1">IV.2.1) Kryteria oceny ofert:</text:span><text:line-break/><text:span text:style-name="T1">IV.2.2) Kryteria</text:span></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100,00</text:p>
          </table:table-cell>
        </table:table-row>
      </table:table>
      <text:p text:style-name="P3"><text:soft-page-break/><text:line-break/><text:span text:style-name="T1">IV.2.3) Zastosowanie procedury, o której mowa w art. 24aa ust. 1 ustawy Pzp </text:span>(przetarg nieograniczony)<text:line-break/><text:bookmark text:name="ctl00_ContentPlaceHolder1_zastosowanie_procedury_pzp"/>Nie<text:line-break/><text:span text:style-name="T1">IV.3) Negocjacje z ogłoszeniem, dialog konkurencyjny, partnerstwo innowacyjne</text:span><text:line-break/><text:span text:style-name="T1">IV.3.1) Informacje na temat negocjacji z ogłoszeniem</text:span><text:line-break/>Minimalne wymagania, które muszą spełniać wszystkie oferty:<text:line-break/><text:bookmark text:name="ctl00_ContentPlaceHolder1_IV_3_1_minimalne_wymagania"/><text:line-break/>Przewidziane jest zastrzeżenie prawa do udzielenia zamówienia na podstawie ofert wstępnych bez przeprowadzenia negocjacji<text:bookmark text:name="ctl00_ContentPlaceHolder1_IV_3_1_Przewidziane_jest_zastrzezenie"/><text:line-break/>Przewidziany jest podział negocjacji na etapy w celu ograniczenia liczby ofert:<text:bookmark text:name="ctl00_ContentPlaceHolder1_IV_3_1_Przewidziany_podzial"/><text:line-break/>Należy podać informacje na temat etapów negocjacji (w tym liczbę etapów):<text:line-break/><text:bookmark text:name="ctl00_ContentPlaceHolder1_IV_3_1_etapy_negocjacji"/><text:line-break/>Informacje dodatkowe<text:line-break/><text:bookmark text:name="ctl00_ContentPlaceHolder1_IV_3_1_dodatkowe_informacje"/><text:line-break/><text:line-break/><text:span text:style-name="T1">IV.3.2) Informacje na temat dialogu konkurencyjnego</text:span><text:line-break/>Opis potrzeb i wymagań zamawiającego lub informacja o sposobie uzyskania tego opisu:<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text:line-break/><text:bookmark text:name="ctl00_ContentPlaceHolder1_IV_3_2_informacja_wysokosc_nagrod"/><text:line-break/>Wstępny harmonogram postępowania:<text:line-break/><text:bookmark text:name="ctl00_ContentPlaceHolder1_IV_3_2_wstepny_harmonogram"/><text:line-break/>Podział dialogu na etapy w celu ograniczenia liczby rozwiązań:<text:bookmark text:name="ctl00_ContentPlaceHolder1_IV_3_2_PodzialDialogu"/><text:line-break/>Należy podać informacje na temat etapów dialogu:<text:line-break/><text:bookmark text:name="ctl00_ContentPlaceHolder1_IV_3_2_EtapyDialogu"/><text:line-break/><text:line-break/>Informacje dodatkowe:<text:line-break/><text:bookmark text:name="ctl00_ContentPlaceHolder1_IV_3_2_DodatkoweInformacje"/><text:line-break/><text:span text:style-name="T1">IV.3.3) Informacje na temat partnerstwa innowacyjnego</text:span><text:line-break/>Elementy opisu przedmiotu zamówienia definiujące minimalne wymagania, którym muszą odpowiadać wszystkie oferty:<text:line-break/><text:bookmark text:name="ctl00_ContentPlaceHolder1_IV_3_3_ElementyOpisu"/><text:line-break/>Podział negocjacji na etapy w celu ograniczeniu liczby ofert podlegających <text:soft-page-break/>negocjacjom poprzez zastosowanie kryteriów oceny ofert wskazanych w specyfikacji istotnych warunków zamówienia:<text:line-break/><text:bookmark text:name="ctl00_ContentPlaceHolder1_IV_3_3_PodzialNegocjacji"/><text:line-break/>Informacje dodatkowe:<text:line-break/><text:bookmark text:name="ctl00_ContentPlaceHolder1_IV_3_3_DodatkoweInfo"/><text:line-break/><text:span text:style-name="T1">IV.4) Licytacja elektroniczna</text:span><text:line-break/>Adres strony internetowej, na której będzie prowadzona licytacja elektroniczna:</text:p>
      <text:p text:style-name="P3"><text:bookmark text:name="ctl00_ContentPlaceHolder1_IV_4_6"/>Adres strony internetowej, na której jest dostępny opis przedmiotu zamówienia w licytacji elektronicznej:</text:p>
      <text:p text:style-name="P3"><text:bookmark text:name="ctl00_ContentPlaceHolder1_IV_4_7"/>Wymagania dotyczące rejestracji i identyfikacji wykonawców w licytacji elektronicznej, w tym wymagania techniczne urządzeń informatycznych:</text:p>
      <text:p text:style-name="P3"><text:bookmark text:name="ctl00_ContentPlaceHolder1_IV_4_8"/>Sposób postępowania w toku licytacji elektronicznej, w tym określenie minimalnych wysokości postąpień:</text:p>
      <text:p text:style-name="P3"><text:bookmark text:name="ctl00_ContentPlaceHolder1_IV_4_9"/>Informacje o liczbie etapów licytacji elektronicznej i czasie ich trwania:</text:p>
      <text:p text:style-name="P2"><text:bookmark text:name="ctl00_ContentPlaceHolder1_IV_4_10_licytacja_jednoetapowa"/><text:bookmark text:name="ctl00_ContentPlaceHolder1_IV_4_10_licytacja_jednoetapowa_czas"/>Czas trwania:<text:line-break/><text:line-break/>Wykonawcy, którzy nie złożyli nowych postąpień, zostaną zakwalifikowani do następnego etapu:<text:bookmark text:name="ctl00_ContentPlaceHolder1_IV_4_10_wykonawcy_zakwalfikowani"/></text:p>
      <text:p text:style-name="P3">Termin składania wniosków o dopuszczenie do udziału w licytacji elektronicznej:<text:line-break/>Data: <text:bookmark text:name="ctl00_ContentPlaceHolder1_IV_4_11_data"/>godzina:<text:bookmark text:name="ctl00_ContentPlaceHolder1_IV_4_11_godzina"/><text:line-break/>Termin otwarcia licytacji elektronicznej:</text:p>
      <text:p text:style-name="P3"><text:bookmark text:name="ctl00_ContentPlaceHolder1_IV_4_12"/>Termin i warunki zamknięcia licytacji elektronicznej:</text:p>
      <text:p text:style-name="P3"><text:bookmark text:name="ctl00_ContentPlaceHolder1_IV_4_13"/><text:line-break/>Istotne dla stron postanowienia, które zostaną wprowadzone do treści zawieranej umowy w sprawie zamówienia publicznego, albo ogólne warunki umowy, albo wzór umowy:</text:p>
      <text:p text:style-name="P3"><text:bookmark text:name="ctl00_ContentPlaceHolder1_IV_IstotnePostanowienia"/><text:line-break/>Wymagania dotyczące zabezpieczenia należytego wykonania umowy:</text:p>
      <text:p text:style-name="P3"><text:bookmark text:name="ctl00_ContentPlaceHolder1_IV_4_14"/><text:line-break/>Informacje dodatkowe:</text:p>
      <text:p text:style-name="P3"><text:bookmark text:name="ctl00_ContentPlaceHolder1_IV_LicytacjeDodatkoweInformacje"/><text:span text:style-name="T1">IV.5) ZMIANA UMOWY</text:span><text:line-break/><text:span text:style-name="T1">Przewiduje się istotne zmiany postanowień zawartej umowy w stosunku do treści oferty, na podstawie której dokonano wyboru wykonawcy:</text:span> <text:bookmark text:name="ctl00_ContentPlaceHolder1_zmiana_umowy"/>Tak<text:line-break/>Należy wskazać zakres, charakter zmian oraz warunki wprowadzenia zmian:<text:line-break/><text:bookmark text:name="ctl00_ContentPlaceHolder1_zmiana_umowy_tekst"/>Zamawiający przewiduje zmiany postanowień umowy określone w części XVII SIWZ. <text:line-break/><text:span text:style-name="T1">IV.6) INFORMACJE ADMINISTRACYJNE</text:span><text:line-break/><text:soft-page-break/><text:line-break/><text:span text:style-name="T1">IV.6.1) Sposób udostępniania informacji o charakterze poufnym </text:span><text:span text:style-name="T2">(jeżeli dotyczy):</text:span><text:line-break/><text:bookmark text:name="ctl00_ContentPlaceHolder1_IV_6_1_sposob_udostepniania"/><text:line-break/><text:span text:style-name="T1">Środki służące ochronie informacji o charakterze poufnym</text:span><text:line-break/><text:bookmark text:name="ctl00_ContentPlaceHolder1_IV_6_1_srodki_ochrony"/><text:line-break/><text:span text:style-name="T1">IV.6.2) Termin składania ofert lub wniosków o dopuszczenie do udziału w postępowaniu:</text:span><text:line-break/>Data: <text:bookmark text:name="ctl00_ContentPlaceHolder1_IV_4_4_data"/>2019-11-28, godzina: <text:bookmark text:name="ctl00_ContentPlaceHolder1_IV_4_4_godzina"/>11:30,<text:line-break/>Skrócenie terminu składania wniosków, ze względu na pilną potrzebę udzielenia zamówienia (przetarg nieograniczony, przetarg ograniczony, negocjacje z ogłoszeniem):<text:line-break/><text:bookmark text:name="ctl00_ContentPlaceHolder1_IV_6_2_SkrocenieTerminu"/>Nie<text:line-break/>Wskazać powody:<text:line-break/><text:bookmark text:name="ctl00_ContentPlaceHolder1_IV_6_2_Powody"/><text:line-break/>Język lub języki, w jakich mogą być sporządzane oferty lub wnioski o dopuszczenie do udziału w postępowaniu<text:line-break/>&gt; <text:bookmark text:name="ctl00_ContentPlaceHolder1_IV_4_4_jezyki"/>Język polski<text:line-break/><text:span text:style-name="T1">IV.6.3) Termin związania ofertą: </text:span>do: <text:bookmark text:name="ctl00_ContentPlaceHolder1_IV_4_5_data"/>okres w dniach: <text:bookmark text:name="ctl00_ContentPlaceHolder1_IV_4_5_okres"/>30 (od ostatecznego terminu składania ofert)<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text:line-break/><text:span text:style-name="T1">IV.6.6)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0T18:46:28.185000000</meta:creation-date>
    <dc:date>2019-11-20T18:47:48.901000000</dc:date>
    <meta:editing-duration>PT1M21S</meta:editing-duration>
    <meta:editing-cycles>1</meta:editing-cycles>
    <meta:document-statistic meta:table-count="3" meta:image-count="0" meta:object-count="0" meta:page-count="13" meta:paragraph-count="97" meta:word-count="2861" meta:character-count="22203" meta:non-whitespace-character-count="19356"/>
    <meta:generator>LibreOffice/5.2.2.2$Windows_x86 LibreOffice_project/8f96e87c890bf8fa77463cd4b640a2312823f3ad</meta:generator>
  </office:meta>
</office:document-meta>
</file>