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5.898cm" table:align="left"/>
    </style:style>
    <style:style style:name="Tabela2.A" style:family="table-column">
      <style:table-column-properties style:column-width="3.909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99366-N-2019 z dnia 2019-09-18 r. </text:p>
      <text:p text:style-name="P1"><text:bookmark text:name="ctl00_ContentPlaceHolder1_zamawiajacy_miejscowosc_h"/>Samodzielny Publiczny Zespół Opieki Zdrowotnej: <text:bookmark text:name="ctl00_ContentPlaceHolder1_nazwa_nadana_zamowieniu_h"/>Dostawa paliwa Diesla i benzyny bezołowiowej Pb95 dla floty środków transportu w Samodzielnym Publicznym Zespole Opieki Zdrowotnej w Proszowicach.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postaci papierowej przesłać za pośrednictwem operatora pocztowego w rozumieniu ustawy z dnia 23 listopada 2012 r. – Prawo pocztowe (Dz. U. z 2012 r. poz. 1529, z późn. zm.),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Dostawa paliwa Diesla i benzyny bezołowiowej Pb95 dla floty środków transportu w Samodzielnym Publicznym Zespole Opieki Zdrowotnej w Proszowicach. <text:line-break/><text:span text:style-name="T1">Numer referencyjny: </text:span><text:bookmark text:name="ctl00_ContentPlaceHolder1_numer_referencyjny"/>16/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Paliwa Diesla (olej napędowy) w ilości 30 000 litrów rocznie, a 60 000 litrów w okresie obowiązywania umowy oraz benzyny bezołowiowej Pb95 w ilości 500 litrów rocznie - 1000 litrów w okresie obowiązywania umowy dla floty środków transportu w Samodzielnym Publicznym Zespole Opieki Zdrowotnej w Proszowicach. Dostawa odbywać się będzie sukcesywnie na stacji paliwowej Wykonawcy, bezpośrednio do zbiorników pojazdów. <text:line-break/><text:line-break/><text:span text:style-name="T1">II.5) Główny kod CPV: </text:span><text:bookmark text:name="ctl00_ContentPlaceHolder1_cpv_glowny_przedmiot"/>09134200-9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09132100-4</text:p>
          </table:table-cell>
        </table:table-row>
      </table:table>
      <text:p text:style-name="P12"><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text:span><text:soft-page-break/><text:span text:style-name="T1">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4">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Wykonawca musi posiadać uprawnienia do obrotu paliwami ciekł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udziału w tym zakresie. Wykonawca spełni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udział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SPEŁNIA WARUNKI UDZIAŁU W POSTĘPOWANIU ORAZ SPEŁNIA KRYTERIA SELEKCJI </text:p>
      <text:p text:style-name="P12"><text:soft-page-break/><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4">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a) Aktualna Koncesja na obrót paliwami ciekłymi. <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a) Oświadczenie dotyczące jakości oferowanego paliwa stanowiące załącznik nr 2 do SIWZ. </text:p>
      <text:p text:style-name="P14">III.7) INNE DOKUMENTY NIE WYMIENIONE W pkt III.3) - III.6) </text:p>
      <text:p text:style-name="P13"><text:bookmark text:name="ctl00_ContentPlaceHolder1_inne_dokumenty_niewymienione"/>SEKCJA IV: PROCEDURA </text:p>
      <text:p text:style-name="P12"><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Nie <text:line-break/>Informacja na temat wadium <text:bookmark text:name="ctl00_ContentPlaceHolder1_wadium"/></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text:soft-page-break/>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UPUST KWOTOWY</text:p>
          </table:table-cell>
          <table:table-cell table:style-name="Tabela2.A1" office:value-type="string">
            <text:p text:style-name="Table_20_Contents">4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text:soft-page-break/>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text:soft-page-break/>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umowy na zasadach określonych w § 12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9-26,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7:52:39.362000000</meta:creation-date>
    <dc:date>2019-09-18T17:57:05</dc:date>
    <meta:editing-duration>PT4M26S</meta:editing-duration>
    <meta:editing-cycles>1</meta:editing-cycles>
    <meta:document-statistic meta:table-count="2" meta:image-count="0" meta:object-count="0" meta:page-count="10" meta:paragraph-count="94" meta:word-count="2362" meta:character-count="18675" meta:non-whitespace-character-count="16109"/>
    <meta:generator>LibreOffice/5.2.1.2$Windows_x86 LibreOffice_project/31dd62db80d4e60af04904455ec9c9219178d620</meta:generator>
  </office:meta>
</office:document-meta>
</file>