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824cm" table:align="left"/>
    </style:style>
    <style:style style:name="Tabela1.A" style:family="table-column">
      <style:table-column-properties style:column-width="3.835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11634-N-2019 z dnia 2019-10-17 r. </text:p>
      <text:p text:style-name="P1"><text:bookmark text:name="ctl00_ContentPlaceHolder1_zamawiajacy_miejscowosc_h"/>Samodzielny Publiczny Zespół Opieki Zdrowotnej: <text:bookmark text:name="ctl00_ContentPlaceHolder1_nazwa_nadana_zamowieniu_h"/>Dostawa 1 szt. Diatermii monopolarnej i bipolarnej z argonem dla Samodzielnego Publicznego Zespołu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sporządzić w postaci papierowej i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1 szt. Diatermii monopolarnej i bipolarnej z argonem dla Samodzielnego Publicznego Zespołu Opieki Zdrowotnej w Proszowicach. <text:soft-page-break/><text:line-break/><text:span text:style-name="T1">Numer referencyjny: </text:span><text:bookmark text:name="ctl00_ContentPlaceHolder1_numer_referencyjny"/>15/ZP/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1 szt. Diatermii monopolarnej i bipolarnej z argonem wraz z montażem, uruchomieniem, szkoleniem personelu obsługującego dla potrzeb Samodzielnego Publicznego Zespołu Opieki Zdrowotnej w Proszowicach, zgodnie z opisem zawartym w załączniku Nr 2 do SIWZ. Przedmiot zamówienia musi być fabrycznie nowy, (rok produkcji 2019 r.) niepowystawowy, kompletny i po uruchomieniu gotowy do pracy zgodnie z przeznaczeniem, bezpieczny dla pacjentów i personelu medycznego. <text:line-break/><text:line-break/><text:span text:style-name="T1">II.5) Główny kod CPV: </text:span><text:bookmark text:name="ctl00_ContentPlaceHolder1_cpv_glowny_przedmiot"/>33161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42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soft-pag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text:soft-page-break/>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1) Deklaracja zgodności producenta ( dotyczy każdej klasy wyrobu medycznego). 2) Certyfikat Jednostki Notyfikowanej (dotyczy klasy wyrobu medycznego : I sterylna, I z funkcją pomiarową, II a, II b, III.) 3) Wpis/powiadomienie/zgłoszenie oferowanego przedmiotu zamówienia do Prezesa Urzędu Rejestracji Produktów Leczniczych, Wyrobów Medycznych i Produktów Biobójczych, zgodnie z art. 58 ustawy z dnia 20 maja 2010 r. o Wyrobach Medycznych (Dz. U. z 2015 r. poz. 876 z późniejszymi zmianami ) 4) Materiały informacyjne - katalogi/strony katalogowe/opracowania producenta ze zdjęciem aparatu zawierające pełne dane techniczne, w których winny być zaznaczone informacje potwierdzające spełnienie wymagań parametrów granicznych i ocenianych w języku polskim. </text:p>
      <text:p text:style-name="P4">III.7) INNE DOKUMENTY NIE WYMIENIONE W pkt III.3) - III.6) </text:p>
      <text:p text:style-name="P9"><text:bookmark text:name="ctl00_ContentPlaceHolder1_inne_dokumenty_niewymienione"/>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text:soft-page-break/>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Parametry techniczne</text:p>
          </table:table-cell>
          <table:table-cell table:style-name="Tabela1.A1" office:value-type="string">
            <text:p text:style-name="Table_20_Contents">20,00</text:p>
          </table:table-cell>
        </table:table-row>
        <table:table-row>
          <table:table-cell table:style-name="Tabela1.A1" office:value-type="string">
            <text:p text:style-name="Table_20_Contents">Okres gwarancji</text:p>
          </table:table-cell>
          <table:table-cell table:style-name="Tabela1.A1" office:value-type="string">
            <text:p text:style-name="Table_20_Contents">2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text:soft-pag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na zasadach określonych w pkt 8.7.projektu umowy. <text:line-break/><text:span text:style-name="T1">IV.6) INFORMACJE ADMINISTRACYJNE </text:span><text:line-break/><text:soft-pag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25,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20:07:03.568000000</meta:creation-date>
    <dc:date>2019-10-17T20:07:54.658000000</dc:date>
    <meta:editing-duration>PT51S</meta:editing-duration>
    <meta:editing-cycles>1</meta:editing-cycles>
    <meta:document-statistic meta:table-count="1" meta:image-count="0" meta:object-count="0" meta:page-count="9" meta:paragraph-count="93" meta:word-count="2472" meta:character-count="19579" meta:non-whitespace-character-count="16902"/>
    <meta:generator>LibreOffice/5.2.1.2$Windows_x86 LibreOffice_project/31dd62db80d4e60af04904455ec9c9219178d620</meta:generator>
  </office:meta>
</office:document-meta>
</file>