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9.687cm" table:align="left"/>
    </style:style>
    <style:style style:name="Tabela3.A" style:family="table-column">
      <style:table-column-properties style:column-width="7.698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0.298cm" table:align="left"/>
    </style:style>
    <style:style style:name="Tabela4.A" style:family="table-column">
      <style:table-column-properties style:column-width="0.298cm"/>
    </style:style>
    <style:style style:name="Tabela4.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line-break/><text:bookmark text:name="ctl00_ContentPlaceHolder1_lblNumerOgloszenia"/>Ogłoszenie nr 595025-N-2019 z dnia 2019-09-09 r. </text:p>
      <text:p text:style-name="P1"><text:bookmark text:name="ctl00_ContentPlaceHolder1_zamawiajacy_miejscowosc_h"/>Samodzielny Publiczny Zespół Opieki Zdrowotnej: <text:bookmark text:name="ctl00_ContentPlaceHolder1_nazwa_nadana_zamowieniu_h"/>Dostawa 1 szt. fabrycznie nowego ambulansu specjalistycznego typu C wraz z noszami głównymi na potrzeby Zespołu Ratownictwa Medycznego w Samodzielnym Publicznym Zespole Opieki Zdrowotnej w Prosz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złożyć w formie papierowej przesłaną za pośrednictwem operatora pocztowego w rozumieniu ustawy z dnia 23 listopada 2012 r. – Prawo pocztowe (Dz. U. z 2012 r. poz. 1529, z późniejszymi zmianami),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text:soft-page-break/>SEKCJA II: PRZEDMIOT ZAMÓWIENIA </text:p>
      <text:p text:style-name="P6"><text:line-break/><text:span text:style-name="T1">II.1) Nazwa nadana zamówieniu przez zamawiającego: </text:span><text:bookmark text:name="ctl00_ContentPlaceHolder1_nazwa_nadana_zamowieniu"/>Dostawa 1 szt. fabrycznie nowego ambulansu specjalistycznego typu C wraz z noszami głównymi na potrzeby Zespołu Ratownictwa Medycznego w Samodzielnym Publicznym Zespole Opieki Zdrowotnej w Proszowicach <text:line-break/><text:span text:style-name="T1">Numer referencyjny: </text:span><text:bookmark text:name="ctl00_ContentPlaceHolder1_numer_referencyjny"/>13/ZP/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dostawa 1 (jednego) fabrycznie nowego ambulansu specjalistycznego typu C wraz z noszami głównymi określonym w załączniku Nr 2 do SIWZ , bez przebiegu eksploatacyjnego, rok produkcji: 2019. 2. Szczegółowe warunki techniczno – użytkowe określa Załącznik Nr 2 do SIWZ. Przedstawione w załączniku wymagane graniczne parametry techniczno – użytkowe pojazdu i wyposażenia medycznego są bezwzględnie wymagane pod rygorem odrzucenia oferty. 3. Oferowany ambulans musi posiadać homologację zgodną z obowiązującymi przepisami. 4. Oferowany ambulans musi spełniać wymogi normy PN-EN 1789 lub równoważnej dla ambulansu – musi posiadać Deklarację zgodności CE lub Certyfikat CE z aktualną normą PN-EN 1789 lub równoważną oraz spełniać wszystkie warunki określone w ustawie o ruchu drogowym. 5. Nosze główne , określone w załączniku Nr 2 do niniejszej SIWZ, muszą być dopuszczone do obrotu i używania zgodnie z ustawą z dnia 20.05.2010 r. o wyrobach medycznych, spełniać wymagania normy PN-EN 1865 muszą posiadać Deklarację zgodności Producenta. <text:line-break/><text:line-break/><text:span text:style-name="T1">II.5) Główny kod CPV: </text:span><text:bookmark text:name="ctl00_ContentPlaceHolder1_cpv_glowny_przedmiot"/>34114121-3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92160-1</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text:soft-page-break/>PLN <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2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7"/>
          </table:table-cell>
          <table:table-cell table:style-name="Tabela2.A1" office:value-type="string">
            <text:p text:style-name="Table_20_Contents">20</text:p>
          </table:table-cell>
          <table:table-cell table:style-name="Tabela2.A1" office:value-type="string">
            <text:p text:style-name="P17"/>
          </table:table-cell>
          <table:table-cell table:style-name="Tabela2.A1" office:value-type="string">
            <text:p text:style-name="P17"/>
          </table:table-cell>
        </table:table-row>
      </table:table>
      <text:p text:style-name="P13"><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w tym zakresie. Wykonawca spełni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musi wykazać, że jest ubezpieczony od odpowiedzialności cywilnej w zakresie prowadzonej działalności związanej z przedmiotem zamówienia na sumę gwarancyjną min. 150 000,00 zł (sto pięćdziesiąt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w tym zakresie.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soft-page-break/><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Dokumenty podmiotów zagranicznych. Jeżeli Wykonawca ma siedzibę lub miejsce zamieszkania poza terytorium Rzeczypospolitej Polskiej, zamiast dokumentów o których mowa w części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Dokumenty sporządzone w języku obcym powinny być złożone wraz z tłumaczeniem na język polski. </text:p>
      <text:p text:style-name="P16">III.5) WYKAZ OŚWIADCZEŃ LUB DOKUMENTÓW SKŁADANYCH PRZEZ WYKONAWCĘ W POSTĘPOWANIU NA WEZWANIE ZAMAWIAJACEGO W CELU POTWIERDZENIA OKOLICZNOŚCI, O KTÓRYCH MOWA W ART. 25 UST. 1 PKT 1 USTAWY PZP </text:p>
      <text:p text:style-name="P13"><text:soft-page-break/><text:span text:style-name="T1">III.5.1) W ZAKRESIE SPEŁNIANIA WARUNKÓW UDZIAŁU W POSTĘPOWANIU:</text:span> <text:line-break/><text:bookmark text:name="ctl00_ContentPlaceHolder1_zakresie_warunkow_udzialu"/>Dokument potwierdzający, że Wykonawca jest ubezpieczony od odpowiedzialności cywilnej w zakresie prowadzonej działalności związanej z przedmiotem zamówienia na sumę gwarancyjną min. 150 000,00 zł ( sto pięćdziesiąt tysięcy złotych). <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1) Aktualne świadectwo homologacji dla pojazdu bazowego. 2) Aktualne świadectwo homologacji pojazdu skompletowanego oferowanego ambulansu typu C. Zamawiający nie wymaga złożenia załączników do homologacji, lecz w przypadku wątpliwości Zamawiającego zastrzega sobie prawo do wezwania Wykonawcy do ich przedłożenia celem weryfikacji. 3) Deklaracja zgodności lub Certyfikat CE dla ambulansu zgodnie z PN EN 1789 +A 2 :2015 lub równoważną. 4) Deklaracja zgodności lub Certyfikat CE oraz dokumenty dopuszczające wyroby medyczne do obrotu na terenie RP zgodnie z ustawą z dnia 20 maja 2010 r. o wyrobach medycznych (Dz. U. z 2015 r. poz. 876 z późn. zm.). Zamawiający przed udzieleniem zamówienia, wezwie Wykonawcę, którego oferta została oceniona jako najkorzystniejsza, do złożenia w wyznaczonym, nie krótszym niż 5 dni, terminie aktualnych na dzień złożenia oświadczeń lub dokumentów potwierdzających okoliczności, o których mowa w art. 25 ust. 1 ustawy. </text:p>
      <text:p text:style-name="P16">III.7) INNE DOKUMENTY NIE WYMIENIONE W pkt III.3) - III.6) </text:p>
      <text:p text:style-name="P13"><text:bookmark text:name="ctl00_ContentPlaceHolder1_inne_dokumenty_niewymienione"/>Dokumenty składane wraz z ofertą: a) Formularz ofertowy - wypełniony i podpisany przez osoby upoważnione do reprezentowania Wykonawcy ( zgodnie z dokumentem określającym status prawny Wykonawcy lub dołączonym do oferty pełnomocnictwem ) - wg załącznika Nr 1 do SIWZ). b) Opis Przedmiotu Zamówienia – Wymagane i Oferowane parametry techniczne ambulansu wraz z noszami - Załącznik Nr 2 do SIWZ . c) Sprawozdanie z badań dynamicznych dotyczące oferowanego ambulansu zgodnie z wymaganiami zharmonizowanej Normy Europejskiej PN EN 1789 +A2:2015 lub równoważną wystawione przez niezależną notyfikowaną jednostkę badawczą wraz z dokumentacją techniczną do sprawozdania, określającą schemat zabudowy będącej przedmiotem badania. Typ pojazdu badanego określony w sprawozdaniu z badań dynamicznych musi odpowiadać typowi pojazdu określonemu w homologacji pojazdu skompletowanego. </text:p>
      <text:p text:style-name="P14">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oft-pag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Parametry techniczne </text:p>
          </table:table-cell>
          <table:table-cell table:style-name="Tabela3.A1" office:value-type="string">
            <text:p text:style-name="Table_20_Contents">20,00</text:p>
          </table:table-cell>
        </table:table-row>
        <table:table-row>
          <table:table-cell table:style-name="Tabela3.A1" office:value-type="string">
            <text:p text:style-name="Table_20_Contents">Okres gwarancji mechanicznej na ambulans </text:p>
          </table:table-cell>
          <table:table-cell table:style-name="Tabela3.A1" office:value-type="string">
            <text:p text:style-name="Table_20_Contents">2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text:soft-pag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soft-page-break/><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9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9-17,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5">ZAŁĄCZNIK I - INFORMACJE DOTYCZĄCE OFERT CZĘŚCIOWYCH </text:p>
      <text:p text:style-name="P12"/>
      <text:p text:style-name="P12"/>
      <text:p text:style-name="Text_20_body"><text:soft-page-break/></text:p>
      <text:p text:style-name="Text_20_body"/>
      <table:table table:name="Tabela4" table:style-name="Tabela4">
        <table:table-column table:style-name="Tabela4.A"/>
        <table:table-row>
          <table:table-cell table:style-name="Tabela4.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9T13:24:57.063000000</meta:creation-date>
    <dc:date>2019-09-09T13:25:29.246000000</dc:date>
    <meta:editing-duration>PT32S</meta:editing-duration>
    <meta:editing-cycles>1</meta:editing-cycles>
    <meta:document-statistic meta:table-count="4" meta:image-count="0" meta:object-count="0" meta:page-count="11" meta:paragraph-count="104" meta:word-count="2779" meta:character-count="21770" meta:non-whitespace-character-count="18786"/>
    <meta:generator>LibreOffice/5.2.1.2$Windows_x86 LibreOffice_project/31dd62db80d4e60af04904455ec9c9219178d620</meta:generator>
  </office:meta>
</office:document-meta>
</file>