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1.733cm" table:align="left"/>
    </style:style>
    <style:style style:name="Tabela2.A" style:family="table-column">
      <style:table-column-properties style:column-width="9.744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loext:padding="0cm" loext:border="none"/>
    </style:style>
    <style:style style:name="P10" style:family="paragraph" style:parent-style-name="Standard">
      <style:paragraph-properties fo:text-align="start" style:justify-single-word="false"/>
      <style:text-properties fo:font-weight="bold" loext:padding="0cm" loext:border="none"/>
    </style:style>
    <style:style style:name="P11" style:family="paragraph" style:parent-style-name="Standard">
      <style:text-properties loext:padding="0cm" loext:border="none"/>
    </style:style>
    <style:style style:name="P12" style:family="paragraph" style:parent-style-name="Standard">
      <style:paragraph-properties fo:text-align="start" style:justify-single-word="false"/>
      <style:text-properties loext:padding="0cm" loext:border="none"/>
    </style:style>
    <style:style style:name="P13" style:family="paragraph" style:parent-style-name="Standard">
      <style:paragraph-properties fo:text-align="justify" style:justify-single-word="false"/>
      <style:text-properties loext:padding="0cm" loext: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margin-top="0cm" fo:margin-bottom="0.499cm" loext:contextual-spacing="false"/>
    </style:style>
    <style:style style:name="P17"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line-break/><text:bookmark text:name="ctl00_ContentPlaceHolder1_lblNumerOgloszenia"/>Ogłoszenie nr 556364-N-2017 z dnia 2017-07-21 r. </text:p>
      <text:p text:style-name="P7"><text:bookmark text:name="ctl00_ContentPlaceHolder1_zamawiajacy_miejscowosc_h"/>Samodzielny Publiczny Zespół Opieki Zdrowotnej: <text:bookmark text:name="ctl00_ContentPlaceHolder1_nazwa_nadana_zamowieniu_h"/>Świadczenie kompleksowych usług pralniczych bielizny szpitalnej, odzieży medycznej i innego asortymentu, najmem bielizny pościelowej, poduszek, kołder, podkładów nieprzemakalnych oraz wdrożenie radiowego systemu do identyfikacji asortymentu - systemu RFID HF lub równoważnego .<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zoz@poczta.fm,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10">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www.spzoz.proszowice.p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12"><text:soft-page-break/><text:line-break/><text:span text:style-name="T1">II.1) Nazwa nadana zamówieniu przez zamawiającego: </text:span><text:bookmark text:name="ctl00_ContentPlaceHolder1_nazwa_nadana_zamowieniu"/>Świadczenie kompleksowych usług pralniczych bielizny szpitalnej, odzieży medycznej i innego asortymentu, najmem bielizny pościelowej, poduszek, kołder, podkładów nieprzemakalnych oraz wdrożenie radiowego systemu do identyfikacji asortymentu - systemu RFID HF lub równoważnego . <text:line-break/><text:span text:style-name="T1">Numer referencyjny: </text:span><text:bookmark text:name="ctl00_ContentPlaceHolder1_numer_referencyjny"/>11/ZP/2017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1. Świadczenie kompleksowych usług pralniczych bielizny szpitalnej, odzieży medycznej i innego asortymentu, najmem bielizny pościelowej, poduszek, kołder i podkładów nieprzemakalnych oraz wdrożenie radiowego systemu do identyfikacji asortymentu - systemu RFID HF lub równoważnego. 2. Wynajęcie przez Wykonawcę - Zamawiającemu następującego asortymentu: a) bieliznę pościelową ( poszwa, poszewka, prześcieradło) dla dorosłych – 410 kpl. i 40 kpl. dla dzieci. b) poduszki w ilości – 225 szt. c) kołdry w ilości – 225 szt. d) podkłady nieprzemakalne - 100 szt. 3. Wykonawca na własny koszt oznakuje wynajmowany asortyment poprzez umieszczenie chipa bezdotykowo identyfikującego daną pozycję. Dostawa bielizny pościelowej, kołder, poduszek i podkładów nieprzemakalnych powinna nastąpić w terminie nie dłuższym niż 30 dni od daty obowiązywania umowy. Przedmiot najmu należy przekazać uprany, gotowy do użycia. 4.Usługa pralnicza obejmuje: a) odbiór brudnej bielizny z wydzielonego pomieszczenia magazynowego i jej transport do pralni; b) pranie, sortowanie, suszenie, prasowanie, maglowanie bielizny i odzieży medycznej; c) dezynfekcję chemiczno – termiczną ( w zależności od rodzaju pranej bielizny); d) oddzielne pranie bielizny noworodkowej i niemowlęcej; e) oddzielne pranie zgodnie z zaleceniami producenta ubrań i fartuchów; f) przeprowadzanie drobnych napraw szwalniczo – krawieckich ( przyszywanie guzików, troczków, zszywanie, wymiana zamków błyskawicznych w odzieży medycznej ). g) dostarczanie czystej bielizny szpitalnej do pomieszczenia magazynowego i do poszczególnych oddziałów; h) prowadzenie ewidencji przekazywanej do pralni bielizny szpitalnej. <text:line-break/><text:line-break/><text:span text:style-name="T1">II.5) Główny kod CPV: </text:span><text:bookmark text:name="ctl00_ContentPlaceHolder1_cpv_glowny_przedmiot"/>98310000-9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98311000-6</text:p>
          </table:table-cell>
        </table:table-row>
        <table:table-row>
          <table:table-cell table:style-name="Tabela1.A1" office:value-type="string">
            <text:p text:style-name="Table_20_Contents">98312000-3</text:p>
          </table:table-cell>
        </table:table-row>
        <text:soft-page-break/>
        <table:table-row>
          <table:table-cell table:style-name="Tabela1.A1" office:value-type="string">
            <text:p text:style-name="Table_20_Contents">98315000-4</text:p>
          </table:table-cell>
        </table:table-row>
        <table:table-row>
          <table:table-cell table:style-name="Tabela1.A1" office:value-type="string">
            <text:p text:style-name="Table_20_Contents">98393000-4</text:p>
          </table:table-cell>
        </table:table-row>
        <table:table-row>
          <table:table-cell table:style-name="Tabela1.A1" office:value-type="string">
            <text:p text:style-name="Table_20_Contents">32344260-6</text:p>
          </table:table-cell>
        </table:table-row>
      </table:table>
      <text:p text:style-name="P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Warunek ten zostanie spełniony, jeżeli Wykonawca wykaże, że posiada aktualną pozytywną opinię właściwego organu Państwowej Inspekcji Sanitarnej, potwierdzającą, że pralnia, w której będzie świadczona usługa pralnicza spełnia wymogi sanitarno – epidemiologiczne określone dla Jednostek Służby Zdrowia; i jeśli Wykonawca wykaże, że posiada aktualną pozytywną opinię właściwego organu Państwowej Inspekcji Sanitarnej, potwierdzającą, spełnianie norm sanitarno-epidemiologicznych przez dwa samochody do transportu bielizny dla Jednostek Służby Zdrowia.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arunek ten zostanie spełniony, jeżeli Wykonawca przedstawi dokument potwierdzający, że Wykonawca jest ubezpieczony od odpowiedzialności cywilnej w zakresie prowadzonej działalności związanej z przedmiotem zamówienia na sumę gwarancyjną min. 500 000,00 zł . <text:line-break/>Informacje dodatkowe <text:bookmark text:name="ctl00_ContentPlaceHolder1_sytuacja_finansowa_informacje_dodatkowe"/><text:line-break/><text:soft-page-break/><text:span text:style-name="T1">III.1.3) Zdolność techniczna lub zawodowa </text:span><text:line-break/>Określenie warunków: <text:bookmark text:name="ctl00_ContentPlaceHolder1_zdolnosc_techniczna_okreslenie_warunkow"/>Zamawiający uzna warunek za spełniony, jeżeli Wykonawca w okresie ostatnich trzech lat przed upływem terminu składania ofert, a jeżeli okres działalności jest krótszy – w tym okresie, wykonał lub wykonuje należycie co najmniej dwie usługi pralnicze z transportem na rzecz szpitali o wartości nie mniejszej niż 400 000,00 zł każda usługa. Zamawiający uzna warunek za spełniony, jeżeli Wykonawca wykaże, że dysponuje co najmniej : - pralnią posiadającą barierę higieniczną z wydzielonymi strefami „czystą” i „brudną” spełniającą wymogi sanitarno-epidemiologiczne obowiązujące w pralniach świadczących usługi na rzecz Jednostek Służby Zdrowia i podlegającą stałemu nadzorowi na zasadach określonych ustawą o Inspekcji Sanitarnej, - jednym urządzeniem do suszenia i prasowania, - jednym tunelem pralniczym, - jedną komorą do dezynfekcji, - odrębnymi pralnicami do prania bielizny niemowlęcej i noworodkowej, -jednym zautomatyzowanym systemem dozowania środków piorących i dezynfekcyjnych, - urządzeniem do mycia wózków do transportu czystej bielizny, - dwoma środkami transportu przeznaczonymi do przewozu bielizny szpitalnej czystej i brudnej - posiadającymi pozytywną opinię Państwowego Inspektora Sanitarnego. Ponadto, Wykonawca musi : a) wykazać, że dysponuje środkami piorącymi i dezynfekcyjnymi przeznaczonymi do higieny szpitalnej, posiadające dopuszczenie do stosowania w Jednostkach Służby Zdrowia. Środki dezynfekcyjne wykazują działanie w zakresie B,V,F,Tbc, S ( m.in. clostridium difficile). Dopuszczone są do obrotu na terenie naszego kraju lub Unii Europejskiej, tj. posiadają wpis do rejestru wyrobów medycznych i produktów biobójczych oraz deklarację zgodności producenta; b) stosować technologię prania gwarantującą wysoką jakość usługi oraz zapewniającą pełne przestrzeganie aktualnie obowiązujących przepisów sanitarno – epidemiologicznych; c) potwierdzić, że bielizna szpitalna , kołdry, poduszki spełniają warunki wymagane przez Zamawiającego; d) potwierdzić, że posiada licencję na oferowane oprogramowanie, system RFID lub równoważny. e) potwierdzić, że zaoferowane do oznakowania bielizny chipy spełniają wymagania określone przez Zamawiająceg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text:soft-page-break/>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1. a) Informację z Krajowego Rejestru Karnego w zakresie określonym w art. 24 ust. 1 pkt 13,14 i 21 ustawy, wystawioną nie wcześniej niż 6 miesięcy przed upływem terminu składania ofert; b)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 Odpis z właściwego rejestru lub z centralnej ewidencji i informacji o działalności gospodarczej, jeżeli odrębne przepisy wymagają wpisu do rejestru lub ewidencji, w celu potwierdzenia braku podstaw wykluczenia na podstawie art. 24 ust. 5 pkt 1) ustawy; 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f) Oświadczenie Wykonawcy o braku orzeczenia wobec niego tytułem środka zapobiegawczego zakazu ubiegania się o zamówienia publiczne;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1) Aktualną pozytywną opinię właściwego organu Państwowej Inspekcji Sanitarnej, potwierdzającą, że pralnia, w której będzie świadczona usługa pralnicza spełnia wymogi sanitarno – epidemiologiczne określone dla Jednostek Służby Zdrowia; 2) Aktualne zaświadczenie lub inny <text:soft-page-break/>dokument potwierdzający, że pralnia podlega stałemu nadzorowi na zasadach określonych ustawą o Inspekcji Sanitarnej. 3) Wykaz środków transportu . Wykonawca musi dysponować min. 2 środkami transportu, spełniającymi wymogi sanitarno – epidemiologiczne. 4) Aktualne decyzje Państwowej Inspekcji Sanitarnej dopuszczające środki transportu (zawarte w wykazie ( pkt 4) do przewożenia bielizny dla Jednostek Służby Zdrowia. 5) Dokument potwierdzający, że Wykonawca jest ubezpieczony od odpowiedzialności cywilnej w zakresie prowadzonej działalności związanej z przedmiotem zamówienia na sumę gwarancyjną min. 500 000,00 zł . 6) Wykaz usług wykonanych, a w przypadku świadczeń okresowych lub ciągłych również wykonywanych, w okresie ostatnich 3 lat przed upływem terminu składania ofert, a jeżeli okres prowadzenia działalności jest krótszy – w tym okresie – przedstawiający realizację ca najmniej 2 usług pralniczych z transportem w szpitalu o wartości nie mniejszej niż 400 000,00 zł brutto każda usługa, wraz z podaniem ich wartości, przedmiotu, dat wykonania i podmiotów, na rzecz których usługi zostały wykonane. 7) Dowody określające czy usługi, o których mowa w pkt 6) zostały wykonane lub są wykonywane należycie, przy czym dowodami, o których mowa, są referencje bądź inne dokumenty wystawione przez podmiot, na rzecz którego usługi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8) Wykaz potwierdzający, że Wykonawca dysponuje co najmniej (Załącznik Nr 5 do SIWZ) : - pralnią posiadającą barierę higieniczną z wydzielonymi strefami „czystą” i „brudną” spełniającą wymogi sanitarno-epidemiologiczne obowiązujące w pralniach świadczących usługi na rzecz Jednostek Służby Zdrowia i podlegającą stałemu nadzorowi na zasadach określonych ustawą o Inspekcji Sanitarnej, - jednym urządzeniem do suszenia i prasowania, - jednym tunelem pralniczym, - jedną komorą do dezynfekcji, - odrębnymi pralnicami do prania bielizny niemowlęcej i noworodkowej, - jednym zautomatyzowanym systemem dozowania środków piorących i dezynfekcyjnych, - urządzenie do mycia wózków do transportu czystej bielizny. <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3"><text:bookmark text:name="ctl00_ContentPlaceHolder1_wykaz_potwierdzenie_okolicznosci"/>1) Opracowaną procedurę procesu prania i dezynfekcji bielizny szpitalnej, transportu bielizny czystej i bielizny brudnej. 2) Wykaz środków piorących i aktualne dokumenty dopuszczające stosowane środki piorące asortyment: bielizna szpitalna, ubrania medyczne, piżamy, koce, poduszki, ręczniki, bielizna dziecięca. 3) Wykaz środków piorących i aktualne dokumenty dopuszczające te środki do prania pieluch , bielizny noworodkowej i niemowlęcej. 4) Wykaz środków piorąco- dezynfekcyjnych i aktualne dokumenty potwierdzające ich skuteczność działania przeciw B,F,V,Tbc, S. 5) Oświadczenie Wykonawcy, że najmowany asortyment dopuszczony jest do używania w placówkach służby zdrowia. 6) Karta techniczna producenta potwierdzająca skład i gramaturę najmowanej bielizny pościelowej. 7) Oświadczenie Wykonawcy, że posiada licencje na oferowane oprogramowanie, system RFID lub równoważny. 8) Oświadczenie Wykonawcy, że zaoferowane do oznakowania bielizny chipy spełniają wymagania określone przez Zamawiającego. <text:soft-page-break/>9) Dokument potwierdzający wdrożony, funkcjonujący i certyfikowany system zarządzania jakością w zakresie świadczenia usług pralniczych dla Jednostek Służby Zdrowia dla pralni, w której wykonywana będzie usługa. </text:p>
      <text:p text:style-name="P6">III.7) INNE DOKUMENTY NIE WYMIENIONE W pkt III.3) - III.6) </text:p>
      <text:p text:style-name="P4"><text:bookmark text:name="ctl00_ContentPlaceHolder1_inne_dokumenty_niewymienione"/>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Tak <text:line-break/>Informacja na temat wadium <text:line-break/><text:bookmark text:name="ctl00_ContentPlaceHolder1_wadium"/>Oferta musi być zabezpieczona wadium. Kwota wadium dla całego przedmiotu zamówienia wynosi 15 000,00 zł (słownie: piętnaście tysięcy złotych i zero groszy).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Nr 109, poz.1158, z późniejszymi zmianami), Wadium wnoszone w pieniądzu wpłaca się przelewem na rachunek bankowy Getin Noble Bank S. A. Numer 44 1560 0013 2991 7050 3000 0003. Dokument stanowiący dowód poświadczenia o wniesieniu wadium powinien zawierać tytuł wpłaty: ”Przetarg – Usługi pralnicze ”.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 </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text:soft-page-break/>Złożenie oferty wariantowej dopuszcza się tylko z jednoczesnym złożeniem oferty zasadniczej: <text:line-break/><text:bookmark text:name="ctl00_ContentPlaceHolder1_czy_dopuszcza_zlozenie_oferty_wariantowej_zasadniczej"/>Nie </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text:soft-pag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dostawy najmowanego asortymentu</text:p>
          </table:table-cell>
          <table:table-cell table:style-name="Tabela2.A1" office:value-type="string">
            <text:p text:style-name="Table_20_Contents">10,00</text:p>
          </table:table-cell>
        </table:table-row>
        <table:table-row>
          <table:table-cell table:style-name="Tabela2.A1" office:value-type="string">
            <text:p text:style-name="Table_20_Contents">Termin wdrożenia oprogramowania</text:p>
          </table:table-cell>
          <table:table-cell table:style-name="Tabela2.A1" office:value-type="string">
            <text:p text:style-name="Table_20_Contents">10,00</text:p>
          </table:table-cell>
        </table:table-row>
        <table:table-row>
          <table:table-cell table:style-name="Tabela2.A1" office:value-type="string">
            <text:p text:style-name="Table_20_Contents">Termin wyposażenia w sprzęt transportowy</text:p>
          </table:table-cell>
          <table:table-cell table:style-name="Tabela2.A1" office:value-type="string">
            <text:p text:style-name="Table_20_Contents">10,00</text:p>
          </table:table-cell>
        </table:table-row>
        <table:table-row>
          <table:table-cell table:style-name="Tabela2.A1" office:value-type="string">
            <text:p text:style-name="Table_20_Contents">Dysponowanie komorą dezynfekcyjną w siedzibie pralni</text:p>
          </table:table-cell>
          <table:table-cell table:style-name="Tabela2.A1" office:value-type="string">
            <text:p text:style-name="Table_20_Contents">1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text:soft-page-break/>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text:span><text:soft-page-break/><text:span text:style-name="T1">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akazane są zmiany postanowień zawartej umowy w stosunku do treści oferty, na podstawie której dokonano wyboru Wykonawcy, chyba że wystąpi jedna ze wskazanych poniżej okoliczności lub zajdą przesłanki opisane w art. 144 ustawy Prawo zamówień publicznych: a) ustawowa zmiana stawki podatku od towaru i usług VAT, b) zmiana danych podmiotowych stron (np. w wyniku przekształcenia, zmiany adresu itp.), c) zmiana technologii prania, stosowanych procedur – zapewniające świadczenie usługi o jakości takiej samej lub lepszej od dotychczasowej, zmiana środka piorącego lub dezynfekcyjnego stosowanego w usłudze prania na inny o parametrach odpowiednikiem o tej samej lub wyższej jakości, właściwościach i parametrach użytkowania. 2. Dopuszcza się możliwość odpowiedniej zmiany wysokości wynagrodzenia Wykonawcy w przypadku zmiany: a) wysokości minimalnego wynagrodzenia za pracę ustalonego na podstawie art. 2 ust. 3-5 ustawy z dnia 10 października 2002 r. o minimalnym wynagrodzeniu za pracę, b) zasad podlegania ubezpieczeniom społecznym lub ubezpieczeniu zdrowotnemu lub wysokości stawki składki na ubezpieczenia społeczne lub zdrowotne, jeżeli zmiany te będą miały wpływ na koszty wykonania zamówienia przez wykonawcę w stopniu wynikającym ze zmiany wysokości wynagrodzenia lub zasad podlegania ubezpieczeniom (Obowiązek wykazania tej okoliczności spoczywa na Wykonawcy). 3. Zmiana, o której mowa w ust. 1 lit. a obowiązywać będzie od dnia wejścia w życie zmian, o których mowa w tym postanowieniu. Zmiana, o której mowa w ust. 1 lit. b obowiązywać będzie od dnia podpisania aneksu. Zmiana, o której mowa w ust. 1 lit. c obowiązywać będzie od dnia zaakceptowania zmiany środka piorącego lub dezynfekcyjnego przez Zamawiającego w postaci podpisania aneksu. 4. W przypadku zmiany, o której mowa w ust. 1 lit. a wartość netto wynagrodzenia Wykonawcy nie zmieni się, a określona wartość brutto wynagrodzenia zostanie wyliczona na podstawie nowych przepisów. 5. W przypadku zmiany, o której mowa w ust. 2 lit. a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6. W przypadku zmiany, o której mowa w ust. 2 lit. b wynagrodzenie Wykonawcy ulegnie zmianie o wartość wzrostu całkowitego kosztu Wykonawcy, jaką będzie on zobowiązany dodatkowo ponieść w celu uwzględnienia zmiany, przy zachowaniu dotychczasowej kwoty netto wynagrodzenia osób bezpośrednio wykonujących zamówienie na rzecz Zamawiającego. 7. W przypadku, o którym mowa w ust. 2 wprowadzenie zmian wysokości wynagrodzenia wymaga uprzednio wykazania przez Wykonawcę wysokości dodatkowych kosztów wynikających z wprowadzenia zamian, o których mowa w ust. 2. 8. Powyższe okoliczności stanowią warunek zmiany umowy, o których mowa w art. 144 ust.1 ustawy Pzp w przypadku wystąpienia takiej okoliczności. 9. Zamawiający dopuszcza możliwość zmiany postanowień Umowy w zakresie terminu jej realizacji (przedłużenie) nie dłużej jednak niż na okres kolejnych trzech miesięcy. 10. Odstąpienie od umowy powinno nastąpić w formie pisemnej pod rygorem nieważności i powinno zawierać uzasadnienie. 11. Wszelkie zmiany i uzupełnienia treści umowy wymagają formy pisemnej w postaci aneksu pod rygorem nieważności. 12. Prawa i obowiązki wynikające z niniejszej umowy nie mogą być przenoszone na rzecz osób trzecich. <text:line-break/><text:span text:style-name="T1">IV.6) INFORMACJE ADMINISTRACYJNE </text:span><text:line-break/><text:line-break/><text:soft-pag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7-31,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5">ZAŁĄCZNIK I - INFORMACJE DOTYCZĄCE OFERT CZĘŚCIOWYCH </text:p>
      <text:p text:style-name="P2"/>
      <text:p text:style-name="P2"/>
      <text:p text:style-name="Text_20_body"/>
      <text:p text:style-name="Text_20_body"/>
      <table:table table:name="Tabela3" table:style-name="Tabela3">
        <table:table-column table:style-name="Tabela3.A"/>
        <table:table-row>
          <table:table-cell table:style-name="Tabela3.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1T17:27:58.323000000</meta:creation-date>
    <dc:date>2017-07-21T17:28:50.459000000</dc:date>
    <meta:editing-duration>PT52S</meta:editing-duration>
    <meta:editing-cycles>1</meta:editing-cycles>
    <meta:document-statistic meta:table-count="3" meta:image-count="0" meta:object-count="0" meta:page-count="13" meta:paragraph-count="105" meta:word-count="4098" meta:character-count="32106" meta:non-whitespace-character-count="27795"/>
    <meta:generator>LibreOffice/5.2.2.2$Windows_x86 LibreOffice_project/8f96e87c890bf8fa77463cd4b640a2312823f3ad</meta:generator>
  </office:meta>
</office:document-meta>
</file>