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Grande" svg:font-family="'Lucida Grande', 'Lucida Sans Unicode', 'Lucida Sans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444444" style:font-name="Lucida Grande" fo:font-size="9.75pt" fo:letter-spacing="normal" fo:font-style="normal" fo:font-weight="normal"/>
    </style:style>
    <style:style style:name="P2" style:family="paragraph" style:parent-style-name="Text_20_body">
      <style:paragraph-properties fo:text-align="end" style:justify-single-word="false"/>
      <style:text-properties fo:color="#000000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444444" style:font-name="Lucida Grande" fo:font-size="9.75pt" fo:letter-spacing="normal" fo:font-style="normal" fo:font-weight="bold"/>
    </style:style>
    <style:style style:name="P4" style:family="paragraph" style:parent-style-name="Text_20_body" style:list-style-name="L1">
      <style:paragraph-properties fo:margin-left="0cm" fo:margin-right="0.212cm" fo:margin-top="0cm" fo:margin-bottom="0cm" loext:contextual-spacing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left="1.852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ucida Grande" fo:font-size="9.75pt" fo:letter-spacing="normal" fo:font-style="normal" fo:font-weight="bold" loext:padding="0cm" loext:border="none"/>
    </style:style>
    <style:style style:name="P8" style:family="paragraph" style:parent-style-name="Text_20_body">
      <style:paragraph-properties fo:margin-left="1.852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ucida Grande" fo:font-size="9.75pt" fo:letter-spacing="normal" fo:font-style="normal" fo:font-weight="normal" loext:padding="0cm" loext:border="none"/>
    </style:style>
    <style:style style:name="P9" style:family="paragraph" style:parent-style-name="Text_20_body">
      <style:paragraph-properties fo:margin-left="1.852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10" style:family="paragraph" style:parent-style-name="Text_20_body">
      <style:paragraph-properties fo:margin-left="1.852cm" fo:margin-right="0cm" fo:margin-top="0cm" fo:margin-bottom="0cm" loext:contextual-spacing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1.852cm" fo:margin-right="0cm" fo:margin-top="0.132cm" fo:margin-bottom="0.247cm" loext:contextual-spacing="false" fo:orphans="2" fo:widows="2" fo:text-indent="0cm" style:auto-text-indent="false"/>
      <style:text-properties fo:font-variant="normal" fo:text-transform="none" fo:color="#000000" style:font-name="Lucida Grande" fo:font-size="9.75pt" fo:letter-spacing="normal" fo:font-style="normal" fo:font-weight="bold"/>
    </style:style>
    <style:style style:name="P12" style:family="paragraph" style:parent-style-name="Text_20_body">
      <style:paragraph-properties fo:margin-left="1.852cm" fo:margin-right="0cm" fo:margin-top="0.132cm" fo:margin-bottom="0.247cm" loext:contextual-spacing="false" fo:orphans="2" fo:widows="2" fo:text-indent="0cm" style:auto-text-indent="false"/>
      <style:text-properties fo:font-variant="normal" fo:text-transform="none" fo:color="#000000" style:font-name="Lucida Grande" fo:font-size="9.75pt" fo:letter-spacing="normal" fo:font-style="normal" fo:font-weight="normal" loext:padding="0cm" loext:border="none"/>
    </style:style>
    <style:style style:name="P13" style:family="paragraph" style:parent-style-name="Text_20_body">
      <style:paragraph-properties fo:margin-left="1.852cm" fo:margin-right="0cm" fo:margin-top="0.132cm" fo:margin-bottom="0.247cm" loext:contextual-spacing="false" fo:orphans="2" fo:widows="2" fo:text-indent="0cm" style:auto-text-indent="false"/>
      <style:text-properties fo:font-variant="normal" fo:text-transform="none" fo:color="#ff0000" style:font-name="Lucida Grande" fo:font-size="9.75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1.852cm" fo:margin-right="0cm" fo:margin-top="0.132cm" fo:margin-bottom="0.247cm" loext:contextual-spacing="false" fo:orphans="2" fo:widows="2" fo:text-indent="0cm" style:auto-text-indent="false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fo:font-weight="normal" loext:padding-left="0cm" loext:padding-right="0cm" loext:padding-top="0cm" loext:padding-bottom="0.049cm" loext:border-left="none" loext:border-right="none" loext:border-top="none" loext:border-bottom="1.5pt solid #000033"/>
    </style:style>
    <style:style style:name="T1" style:family="text">
      <style:text-properties style:font-name="Lucida Grande" fo:font-size="9.75pt" fo:font-style="normal" fo:font-weight="normal"/>
    </style:style>
    <style:style style:name="T2" style:family="text">
      <style:text-properties fo:font-variant="normal" fo:text-transform="none" fo:color="#3366cc" style:text-line-through-style="none" style:text-line-through-type="none" style:font-name="Lucida Grande" fo:font-size="9.75pt" fo:letter-spacing="normal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3366cc" style:font-name="Lucida Grande" fo:font-size="9.7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000000" style:font-name="Lucida Grande" fo:font-size="9.75pt" fo:letter-spacing="normal" fo:font-style="normal" fo:font-weight="normal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-content" fo:padding="0cm" fo:border="non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16/05/2019    S94    - - Dostawy - Ogłoszenie o zamówieniu - Procedura otwarta </text:p>
      <text:list xml:id="list7807866944734164466" text:style-name="L1">
        <text:list-item>
          <text:p text:style-name="P4"><text:bookmark text:name="docToc"/><text:a xlink:type="simple" xlink:href="https://ted.europa.eu/TED/notice/udl?uri=TED:NOTICE:226655-2019:TEXT:PL:HTML#id0-I." text:style-name="Internet_20_link" text:visited-style-name="Visited_20_Internet_20_Link"><text:span text:style-name="T2">I.</text:span></text:a></text:p>
        </text:list-item>
        <text:list-item>
          <text:p text:style-name="P4"><text:a xlink:type="simple" xlink:href="https://ted.europa.eu/TED/notice/udl?uri=TED:NOTICE:226655-2019:TEXT:PL:HTML#id1-II." text:style-name="Internet_20_link" text:visited-style-name="Visited_20_Internet_20_Link"><text:span text:style-name="T2">II.</text:span></text:a></text:p>
        </text:list-item>
        <text:list-item>
          <text:p text:style-name="P4"><text:a xlink:type="simple" xlink:href="https://ted.europa.eu/TED/notice/udl?uri=TED:NOTICE:226655-2019:TEXT:PL:HTML#id2-III." text:style-name="Internet_20_link" text:visited-style-name="Visited_20_Internet_20_Link"><text:span text:style-name="T2">III.</text:span></text:a></text:p>
        </text:list-item>
        <text:list-item>
          <text:p text:style-name="P4"><text:a xlink:type="simple" xlink:href="https://ted.europa.eu/TED/notice/udl?uri=TED:NOTICE:226655-2019:TEXT:PL:HTML#id3-IV." text:style-name="Internet_20_link" text:visited-style-name="Visited_20_Internet_20_Link"><text:span text:style-name="T2">IV.</text:span></text:a></text:p>
        </text:list-item>
        <text:list-item>
          <text:p text:style-name="P4"><text:a xlink:type="simple" xlink:href="https://ted.europa.eu/TED/notice/udl?uri=TED:NOTICE:226655-2019:TEXT:PL:HTML#id4-VI." text:style-name="Internet_20_link" text:visited-style-name="Visited_20_Internet_20_Link"><text:span text:style-name="T2">VI.</text:span></text:a></text:p>
        </text:list-item>
      </text:list>
      <text:p text:style-name="P5">Polska-Proszowice: Różne produkty lecznicze</text:p>
      <text:p text:style-name="P5">2019/S 094-226655</text:p>
      <text:p text:style-name="P5">Ogłoszenie o zamówieniu</text:p>
      <text:p text:style-name="P5">Dostawy</text:p>
      <text:p text:style-name="P3">Legal Basis:</text:p>
      <text:p text:style-name="P1"><text:line-break/>Dyrektywa 2014/24/UE</text:p>
      <text:p text:style-name="P6"><text:bookmark text:name="id0-I."/>Sekcja I: Instytucja zamawiająca</text:p>
      <text:p text:style-name="P11"><draw:frame draw:style-name="fr1" draw:name="Ramka1" text:anchor-type="paragraph" svg:width="1.058cm" draw:z-index="0"><draw:text-box fo:min-height="0.041cm"><text:p text:style-name="P2">I.1)</text:p></draw:text-box></draw:frame>Nazwa i adresy</text:p>
      <text:p text:style-name="P14"><text:span text:style-name="T4">Samodzielny Publiczny Zespół Opieki Zdrowotnej w Proszowicach<text:line-break/>ul. Kopernika 13<text:line-break/>Proszowice<text:line-break/>32-100<text:line-break/>Polska<text:line-break/>Osoba do kontaktów: Marianna Maj<text:line-break/>Tel.: +48 123865214<text:line-break/>E-mail: </text:span><text:a xlink:type="simple" xlink:href="mailto:dzp@spzoz.proszowice.pl?subject=TED" text:style-name="Internet_20_link" text:visited-style-name="Visited_20_Internet_20_Link"><text:span text:style-name="T3">dzp@spzoz.proszowice.pl</text:span></text:a><text:span text:style-name="T4"><text:line-break/>Faks: +48 123865258<text:line-break/>Kod NUTS: PL214</text:span></text:p>
      <text:p text:style-name="P7">Adresy internetowe:</text:p>
      <text:p text:style-name="P10"><text:span text:style-name="T4">Główny adres: </text:span><text:a xlink:type="simple" xlink:href="http://spzoz.proszowice.pl/" office:target-frame-name="_blank" xlink:show="new" text:style-name="Internet_20_link" text:visited-style-name="Visited_20_Internet_20_Link"><text:span text:style-name="T3">http://spzoz.proszowice.pl</text:span></text:a></text:p>
      <text:p text:style-name="P11"><draw:frame draw:style-name="fr1" draw:name="Ramka2" text:anchor-type="paragraph" svg:width="1.058cm" draw:z-index="1"><draw:text-box fo:min-height="0.041cm"><text:p text:style-name="P2">I.2)</text:p></draw:text-box></draw:frame>Informacja o zamówieniu wspólnym</text:p>
      <text:p text:style-name="P11"><draw:frame draw:style-name="fr1" draw:name="Ramka3" text:anchor-type="paragraph" svg:width="1.058cm" draw:z-index="2"><draw:text-box fo:min-height="0.041cm"><text:p text:style-name="P2">I.3)</text:p></draw:text-box></draw:frame>Komunikacja</text:p>
      <text:p text:style-name="P14"><text:span text:style-name="T4">Nieograniczony, pełny i bezpośredni dostęp do dokumentów zamówienia można uzyskać bezpłatnie pod adresem: </text:span><text:a xlink:type="simple" xlink:href="http://www.spzoz.proszowice.pl/" office:target-frame-name="_blank" xlink:show="new" text:style-name="Internet_20_link" text:visited-style-name="Visited_20_Internet_20_Link"><text:span text:style-name="T3">www.spzoz.proszowice.pl</text:span></text:a></text:p>
      <text:p text:style-name="P12">Więcej informacji można uzyskać pod adresem podanym powyżej</text:p>
      <text:p text:style-name="P14"><text:span text:style-name="T4">Oferty lub wnioski o dopuszczenie do udziału w postępowaniu należy przesyłać drogą elektroniczną za pośrednictwem: </text:span><text:a xlink:type="simple" xlink:href="https://miniportal.uzp.gov.pl/" office:target-frame-name="_blank" xlink:show="new" text:style-name="Internet_20_link" text:visited-style-name="Visited_20_Internet_20_Link"><text:span text:style-name="T3">https://miniportal.uzp.gov.pl</text:span></text:a></text:p>
      <text:p text:style-name="P11"><draw:frame draw:style-name="fr1" draw:name="Ramka4" text:anchor-type="paragraph" svg:width="1.058cm" draw:z-index="3"><draw:text-box fo:min-height="0.041cm"><text:p text:style-name="P2">I.4)</text:p></draw:text-box></draw:frame><text:soft-page-break/>Rodzaj instytucji zamawiającej</text:p>
      <text:p text:style-name="P12">Inny rodzaj: Samodzielny Publiczny Zakład Opieki Zdrowotnej</text:p>
      <text:p text:style-name="P11"><draw:frame draw:style-name="fr1" draw:name="Ramka5" text:anchor-type="paragraph" svg:width="1.058cm" draw:z-index="4"><draw:text-box fo:min-height="0.041cm"><text:p text:style-name="P2">I.5)</text:p></draw:text-box></draw:frame>Główny przedmiot działalności</text:p>
      <text:p text:style-name="P12">Zdrowie</text:p>
      <text:p text:style-name="P6"><text:bookmark text:name="id1-II."/>Sekcja II: Przedmiot</text:p>
      <text:p text:style-name="P11"><draw:frame draw:style-name="fr1" draw:name="Ramka6" text:anchor-type="paragraph" svg:width="1.058cm" draw:z-index="5"><draw:text-box fo:min-height="0.041cm"><text:p text:style-name="P2">II.1)</text:p></draw:text-box></draw:frame>Wielkość lub zakres zamówienia</text:p>
      <text:p text:style-name="P11"><draw:frame draw:style-name="fr1" draw:name="Ramka7" text:anchor-type="paragraph" svg:width="1.058cm" draw:z-index="6"><draw:text-box fo:min-height="0.041cm"><text:p text:style-name="P2">II.1.1)</text:p></draw:text-box></draw:frame>Nazwa:</text:p>
      <text:p text:style-name="P8">Dostawa do magazynu Apteki szpitalnej produktów leczniczych oraz wyrobów medycznych.</text:p>
      <text:p text:style-name="P12">Numer referencyjny: 10/ZP/2019</text:p>
      <text:p text:style-name="P11"><draw:frame draw:style-name="fr1" draw:name="Ramka8" text:anchor-type="paragraph" svg:width="1.058cm" draw:z-index="7"><draw:text-box fo:min-height="0.041cm"><text:p text:style-name="P2">II.1.2)</text:p></draw:text-box></draw:frame>Główny kod CPV</text:p>
      <text:p text:style-name="P13">33690000</text:p>
      <text:p text:style-name="P11"><draw:frame draw:style-name="fr1" draw:name="Ramka9" text:anchor-type="paragraph" svg:width="1.058cm" draw:z-index="8"><draw:text-box fo:min-height="0.041cm"><text:p text:style-name="P2">II.1.3)</text:p></draw:text-box></draw:frame>Rodzaj zamówienia</text:p>
      <text:p text:style-name="P12">Dostawy</text:p>
      <text:p text:style-name="P11"><draw:frame draw:style-name="fr1" draw:name="Ramka10" text:anchor-type="paragraph" svg:width="1.058cm" draw:z-index="9"><draw:text-box fo:min-height="0.041cm"><text:p text:style-name="P2">II.1.4)</text:p></draw:text-box></draw:frame>Krótki opis:</text:p>
      <text:p text:style-name="P8">Przedmiotem zamówienia są dostawy do magazynu apteki szpitalnej produktów leczniczych oraz wyrobów medycznych dla Samodzielnego Publicznego Zespołu Opieki Zdrowotnej w Proszowicach.</text:p>
      <text:p text:style-name="P8">Szczegółowy opis przedmiotu zamówienia określa załącznik nr 2 do Specyfikacji Istotnych Warunków Zamówienia.</text:p>
      <text:p text:style-name="P8">Przedmiot zamówienia musi być dopuszczony do obrotu zgodnie z obowiązującymi przepisami.</text:p>
      <text:p text:style-name="P8">Zamawiający nie przewiduje udzielenia zamówień, o których mowa w art. 67 ust. 1 pkt 6 i 7 lub art. 134 ust. 6 pkt 3 ustawy Pzp.</text:p>
      <text:p text:style-name="P11"><draw:frame draw:style-name="fr1" draw:name="Ramka11" text:anchor-type="paragraph" svg:width="1.058cm" draw:z-index="10"><draw:text-box fo:min-height="0.041cm"><text:p text:style-name="P2">II.1.5)</text:p></draw:text-box></draw:frame>Szacunkowa całkowita wartość</text:p>
      <text:p text:style-name="P11"><draw:frame draw:style-name="fr1" draw:name="Ramka12" text:anchor-type="paragraph" svg:width="1.058cm" draw:z-index="11"><draw:text-box fo:min-height="0.041cm"><text:p text:style-name="P2">II.1.6)</text:p></draw:text-box></draw:frame>Informacje o częściach</text:p>
      <text:p text:style-name="P12">To zamówienie podzielone jest na części: tak</text:p>
      <text:p text:style-name="P12">Oferty można składać w odniesieniu do wszystkich części</text:p>
      <text:p text:style-name="P11"><draw:frame draw:style-name="fr1" draw:name="Ramka13" text:anchor-type="paragraph" svg:width="1.058cm" draw:z-index="12"><draw:text-box fo:min-height="0.041cm"><text:p text:style-name="P2">II.2)</text:p></draw:text-box></draw:frame>Opis</text:p>
      <text:p text:style-name="P11"><draw:frame draw:style-name="fr1" draw:name="Ramka14" text:anchor-type="paragraph" svg:width="1.058cm" draw:z-index="13"><draw:text-box fo:min-height="0.041cm"><text:p text:style-name="P2">II.2.1)</text:p></draw:text-box></draw:frame>Nazwa:</text:p>
      <text:p text:style-name="P8"><text:soft-page-break/>Dostawa do magazynu Apteki szpitalnej produktów leczniczych.</text:p>
      <text:p text:style-name="P12">Część nr: 1</text:p>
      <text:p text:style-name="P11"><draw:frame draw:style-name="fr1" draw:name="Ramka15" text:anchor-type="paragraph" svg:width="1.058cm" draw:z-index="14"><draw:text-box fo:min-height="0.041cm"><text:p text:style-name="P2">II.2.2)</text:p></draw:text-box></draw:frame>Dodatkowy kod lub kody CPV</text:p>
      <text:p text:style-name="P13">33690000</text:p>
      <text:p text:style-name="P11"><draw:frame draw:style-name="fr1" draw:name="Ramka16" text:anchor-type="paragraph" svg:width="1.058cm" draw:z-index="15"><draw:text-box fo:min-height="0.041cm"><text:p text:style-name="P2">II.2.3)</text:p></draw:text-box></draw:frame>Miejsce świadczenia usług</text:p>
      <text:p text:style-name="P12">Kod NUTS: PL214</text:p>
      <text:p text:style-name="P12">Główne miejsce lub lokalizacja realizacji:</text:p>
      <text:p text:style-name="P8">Apteka szpitalna w Samodzielnym Publicznym Zespole Opieki Zdrowotnej w Proszowicach, ul. Kopernika 13, 32-100 Proszowice, POLSKA</text:p>
      <text:p text:style-name="P11"><draw:frame draw:style-name="fr1" draw:name="Ramka17" text:anchor-type="paragraph" svg:width="1.058cm" draw:z-index="16"><draw:text-box fo:min-height="0.041cm"><text:p text:style-name="P2">II.2.4)</text:p></draw:text-box></draw:frame>Opis zamówienia:</text:p>
      <text:p text:style-name="P8">Dostawa do magazynu Apteki szpitalnej produktów leczniczych zgodnie z opisem zawartym w załączniku nr 2 do SIWZ.</text:p>
      <text:p text:style-name="P11"><draw:frame draw:style-name="fr1" draw:name="Ramka18" text:anchor-type="paragraph" svg:width="1.058cm" draw:z-index="17"><draw:text-box fo:min-height="0.041cm"><text:p text:style-name="P2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19" text:anchor-type="paragraph" svg:width="1.058cm" draw:z-index="18"><draw:text-box fo:min-height="0.041cm"><text:p text:style-name="P2">II.2.6)</text:p></draw:text-box></draw:frame>Szacunkowa wartość</text:p>
      <text:p text:style-name="P11"><draw:frame draw:style-name="fr1" draw:name="Ramka20" text:anchor-type="paragraph" svg:width="1.058cm" draw:z-index="19"><draw:text-box fo:min-height="0.041cm"><text:p text:style-name="P2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21" text:anchor-type="paragraph" svg:width="1.058cm" draw:z-index="20"><draw:text-box fo:min-height="0.041cm"><text:p text:style-name="P2">II.2.10)</text:p></draw:text-box></draw:frame>Informacje o ofertach wariantowych</text:p>
      <text:p text:style-name="P12">Dopuszcza się składanie ofert wariantowych: nie</text:p>
      <text:p text:style-name="P11"><draw:frame draw:style-name="fr1" draw:name="Ramka22" text:anchor-type="paragraph" svg:width="1.058cm" draw:z-index="21"><draw:text-box fo:min-height="0.041cm"><text:p text:style-name="P2">II.2.11)</text:p></draw:text-box></draw:frame>Informacje o opcjach</text:p>
      <text:p text:style-name="P12">Opcje: nie</text:p>
      <text:p text:style-name="P11"><draw:frame draw:style-name="fr1" draw:name="Ramka23" text:anchor-type="paragraph" svg:width="1.058cm" draw:z-index="22"><draw:text-box fo:min-height="0.041cm"><text:p text:style-name="P2">II.2.12)</text:p></draw:text-box></draw:frame>Informacje na temat katalogów elektronicznych</text:p>
      <text:p text:style-name="P11"><draw:frame draw:style-name="fr1" draw:name="Ramka24" text:anchor-type="paragraph" svg:width="1.058cm" draw:z-index="23"><draw:text-box fo:min-height="0.041cm"><text:p text:style-name="P2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25" text:anchor-type="paragraph" svg:width="1.058cm" draw:z-index="24"><draw:text-box fo:min-height="0.041cm"><text:p text:style-name="P2">II.2.14)</text:p></draw:text-box></draw:frame><text:soft-page-break/>Informacje dodatkowe</text:p>
      <text:p text:style-name="P8">Przystępując do przetargu Wykonawca zobowiązany jest wnieść wadium: 6 500,00 PLN</text:p>
      <text:p text:style-name="P11"><draw:frame draw:style-name="fr1" draw:name="Ramka26" text:anchor-type="paragraph" svg:width="1.058cm" draw:z-index="25"><draw:text-box fo:min-height="0.041cm"><text:p text:style-name="P2">II.2)</text:p></draw:text-box></draw:frame>Opis</text:p>
      <text:p text:style-name="P11"><draw:frame draw:style-name="fr1" draw:name="Ramka27" text:anchor-type="paragraph" svg:width="1.058cm" draw:z-index="26"><draw:text-box fo:min-height="0.041cm"><text:p text:style-name="P2">II.2.1)</text:p></draw:text-box></draw:frame>Nazwa:</text:p>
      <text:p text:style-name="P8">Dostawa do magazynu Apteki szpitalnej produktów leczniczych.</text:p>
      <text:p text:style-name="P12">Część nr: 2</text:p>
      <text:p text:style-name="P11"><draw:frame draw:style-name="fr1" draw:name="Ramka28" text:anchor-type="paragraph" svg:width="1.058cm" draw:z-index="27"><draw:text-box fo:min-height="0.041cm"><text:p text:style-name="P2">II.2.2)</text:p></draw:text-box></draw:frame>Dodatkowy kod lub kody CPV</text:p>
      <text:p text:style-name="P13">33690000</text:p>
      <text:p text:style-name="P11"><draw:frame draw:style-name="fr1" draw:name="Ramka29" text:anchor-type="paragraph" svg:width="1.058cm" draw:z-index="28"><draw:text-box fo:min-height="0.041cm"><text:p text:style-name="P2">II.2.3)</text:p></draw:text-box></draw:frame>Miejsce świadczenia usług</text:p>
      <text:p text:style-name="P12">Kod NUTS: PL214</text:p>
      <text:p text:style-name="P12">Główne miejsce lub lokalizacja realizacji:</text:p>
      <text:p text:style-name="P8">Apteka szpitalna w Samodzielnym Publicznym Zespole Opieki Zdrowotnej w Proszowicach, ul. Kopernika 13, 32-100 Proszowice, POLSKA</text:p>
      <text:p text:style-name="P11"><draw:frame draw:style-name="fr1" draw:name="Ramka30" text:anchor-type="paragraph" svg:width="1.058cm" draw:z-index="29"><draw:text-box fo:min-height="0.041cm"><text:p text:style-name="P2">II.2.4)</text:p></draw:text-box></draw:frame>Opis zamówienia:</text:p>
      <text:p text:style-name="P8">Dostawa do magazynu Apteki szpitalnej produktów leczniczych zgodnie z opisem zawartym w załączniku nr 2 do SIWZ.</text:p>
      <text:p text:style-name="P11"><draw:frame draw:style-name="fr1" draw:name="Ramka31" text:anchor-type="paragraph" svg:width="1.058cm" draw:z-index="30"><draw:text-box fo:min-height="0.041cm"><text:p text:style-name="P2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32" text:anchor-type="paragraph" svg:width="1.058cm" draw:z-index="31"><draw:text-box fo:min-height="0.041cm"><text:p text:style-name="P2">II.2.6)</text:p></draw:text-box></draw:frame>Szacunkowa wartość</text:p>
      <text:p text:style-name="P11"><draw:frame draw:style-name="fr1" draw:name="Ramka33" text:anchor-type="paragraph" svg:width="1.058cm" draw:z-index="32"><draw:text-box fo:min-height="0.041cm"><text:p text:style-name="P2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34" text:anchor-type="paragraph" svg:width="1.058cm" draw:z-index="33"><draw:text-box fo:min-height="0.041cm"><text:p text:style-name="P2">II.2.10)</text:p></draw:text-box></draw:frame>Informacje o ofertach wariantowych</text:p>
      <text:p text:style-name="P12">Dopuszcza się składanie ofert wariantowych: nie</text:p>
      <text:p text:style-name="P11"><draw:frame draw:style-name="fr1" draw:name="Ramka35" text:anchor-type="paragraph" svg:width="1.058cm" draw:z-index="34"><draw:text-box fo:min-height="0.041cm"><text:p text:style-name="P2">II.2.11)</text:p></draw:text-box></draw:frame>Informacje o opcjach</text:p>
      <text:p text:style-name="P12"><text:soft-page-break/>Opcje: nie</text:p>
      <text:p text:style-name="P11"><draw:frame draw:style-name="fr1" draw:name="Ramka36" text:anchor-type="paragraph" svg:width="1.058cm" draw:z-index="35"><draw:text-box fo:min-height="0.041cm"><text:p text:style-name="P2">II.2.12)</text:p></draw:text-box></draw:frame>Informacje na temat katalogów elektronicznych</text:p>
      <text:p text:style-name="P11"><draw:frame draw:style-name="fr1" draw:name="Ramka37" text:anchor-type="paragraph" svg:width="1.058cm" draw:z-index="36"><draw:text-box fo:min-height="0.041cm"><text:p text:style-name="P2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38" text:anchor-type="paragraph" svg:width="1.058cm" draw:z-index="37"><draw:text-box fo:min-height="0.041cm"><text:p text:style-name="P2">II.2.14)</text:p></draw:text-box></draw:frame>Informacje dodatkowe</text:p>
      <text:p text:style-name="P8">Przystępując do przetargu Wykonawca zobowiązany jest wnieść wadium: 1 000,00 PLN</text:p>
      <text:p text:style-name="P11"><draw:frame draw:style-name="fr1" draw:name="Ramka39" text:anchor-type="paragraph" svg:width="1.058cm" draw:z-index="38"><draw:text-box fo:min-height="0.041cm"><text:p text:style-name="P2">II.2)</text:p></draw:text-box></draw:frame>Opis</text:p>
      <text:p text:style-name="P11"><draw:frame draw:style-name="fr1" draw:name="Ramka40" text:anchor-type="paragraph" svg:width="1.058cm" draw:z-index="39"><draw:text-box fo:min-height="0.041cm"><text:p text:style-name="P2">II.2.1)</text:p></draw:text-box></draw:frame>Nazwa:</text:p>
      <text:p text:style-name="P8">Dostawa do magazynu Apteki szpitalnej produktów leczniczych.</text:p>
      <text:p text:style-name="P12">Część nr: 3</text:p>
      <text:p text:style-name="P11"><draw:frame draw:style-name="fr1" draw:name="Ramka41" text:anchor-type="paragraph" svg:width="1.058cm" draw:z-index="40"><draw:text-box fo:min-height="0.041cm"><text:p text:style-name="P2">II.2.2)</text:p></draw:text-box></draw:frame>Dodatkowy kod lub kody CPV</text:p>
      <text:p text:style-name="P13">33690000</text:p>
      <text:p text:style-name="P11"><draw:frame draw:style-name="fr1" draw:name="Ramka42" text:anchor-type="paragraph" svg:width="1.058cm" draw:z-index="41"><draw:text-box fo:min-height="0.041cm"><text:p text:style-name="P2">II.2.3)</text:p></draw:text-box></draw:frame>Miejsce świadczenia usług</text:p>
      <text:p text:style-name="P12">Kod NUTS: PL214</text:p>
      <text:p text:style-name="P12">Główne miejsce lub lokalizacja realizacji:</text:p>
      <text:p text:style-name="P8">Apteka szpitalna w Samodzielnym Publicznym Zespole Opieki Zdrowotnej w Proszowicach, ul. Kopernika 13, 32-100 Proszowice, POLSKA</text:p>
      <text:p text:style-name="P11"><draw:frame draw:style-name="fr1" draw:name="Ramka43" text:anchor-type="paragraph" svg:width="1.058cm" draw:z-index="42"><draw:text-box fo:min-height="0.041cm"><text:p text:style-name="P2">II.2.4)</text:p></draw:text-box></draw:frame>Opis zamówienia:</text:p>
      <text:p text:style-name="P8">Dostawa do magazynu Apteki szpitalnej produktów leczniczych zgodnie z opisem zawartym w załączniku nr 2 do SIWZ.</text:p>
      <text:p text:style-name="P11"><draw:frame draw:style-name="fr1" draw:name="Ramka44" text:anchor-type="paragraph" svg:width="1.058cm" draw:z-index="43"><draw:text-box fo:min-height="0.041cm"><text:p text:style-name="P2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45" text:anchor-type="paragraph" svg:width="1.058cm" draw:z-index="44"><draw:text-box fo:min-height="0.041cm"><text:p text:style-name="P2">II.2.6)</text:p></draw:text-box></draw:frame>Szacunkowa wartość</text:p>
      <text:p text:style-name="P11"><draw:frame draw:style-name="fr1" draw:name="Ramka46" text:anchor-type="paragraph" svg:width="1.058cm" draw:z-index="45"><draw:text-box fo:min-height="0.041cm"><text:p text:style-name="P2">II.2.7)</text:p></draw:text-box></draw:frame>Okres obowiązywania zamówienia, umowy ramowej lub dynamicznego systemu zakupów</text:p>
      <text:p text:style-name="P12">Okres w miesiącach: 12</text:p>
      <text:p text:style-name="P12"><text:soft-page-break/>Niniejsze zamówienie podlega wznowieniu: nie</text:p>
      <text:p text:style-name="P11"><draw:frame draw:style-name="fr1" draw:name="Ramka47" text:anchor-type="paragraph" svg:width="1.058cm" draw:z-index="46"><draw:text-box fo:min-height="0.041cm"><text:p text:style-name="P2">II.2.10)</text:p></draw:text-box></draw:frame>Informacje o ofertach wariantowych</text:p>
      <text:p text:style-name="P12">Dopuszcza się składanie ofert wariantowych: nie</text:p>
      <text:p text:style-name="P11"><draw:frame draw:style-name="fr1" draw:name="Ramka48" text:anchor-type="paragraph" svg:width="1.058cm" draw:z-index="47"><draw:text-box fo:min-height="0.041cm"><text:p text:style-name="P2">II.2.11)</text:p></draw:text-box></draw:frame>Informacje o opcjach</text:p>
      <text:p text:style-name="P12">Opcje: nie</text:p>
      <text:p text:style-name="P11"><draw:frame draw:style-name="fr1" draw:name="Ramka49" text:anchor-type="paragraph" svg:width="1.058cm" draw:z-index="48"><draw:text-box fo:min-height="0.041cm"><text:p text:style-name="P2">II.2.12)</text:p></draw:text-box></draw:frame>Informacje na temat katalogów elektronicznych</text:p>
      <text:p text:style-name="P11"><draw:frame draw:style-name="fr1" draw:name="Ramka50" text:anchor-type="paragraph" svg:width="1.058cm" draw:z-index="49"><draw:text-box fo:min-height="0.041cm"><text:p text:style-name="P2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51" text:anchor-type="paragraph" svg:width="1.058cm" draw:z-index="50"><draw:text-box fo:min-height="0.041cm"><text:p text:style-name="P2">II.2.14)</text:p></draw:text-box></draw:frame>Informacje dodatkowe</text:p>
      <text:p text:style-name="P8">Przystępując do przetargu Wykonawca zobowiązany jest wnieść wadium: 200,00 PLN</text:p>
      <text:p text:style-name="P11"><draw:frame draw:style-name="fr1" draw:name="Ramka52" text:anchor-type="paragraph" svg:width="1.058cm" draw:z-index="51"><draw:text-box fo:min-height="0.041cm"><text:p text:style-name="P2">II.2)</text:p></draw:text-box></draw:frame>Opis</text:p>
      <text:p text:style-name="P11"><draw:frame draw:style-name="fr1" draw:name="Ramka53" text:anchor-type="paragraph" svg:width="1.058cm" draw:z-index="52"><draw:text-box fo:min-height="0.041cm"><text:p text:style-name="P2">II.2.1)</text:p></draw:text-box></draw:frame>Nazwa:</text:p>
      <text:p text:style-name="P8">Dostawa do magazynu Apteki szpitalnej produktów leczniczych i wyrobów medycznych.</text:p>
      <text:p text:style-name="P12">Część nr: 4</text:p>
      <text:p text:style-name="P11"><draw:frame draw:style-name="fr1" draw:name="Ramka54" text:anchor-type="paragraph" svg:width="1.058cm" draw:z-index="53"><draw:text-box fo:min-height="0.041cm"><text:p text:style-name="P2">II.2.2)</text:p></draw:text-box></draw:frame>Dodatkowy kod lub kody CPV</text:p>
      <text:p text:style-name="P13">33690000</text:p>
      <text:p text:style-name="P13">33140000</text:p>
      <text:p text:style-name="P11"><draw:frame draw:style-name="fr1" draw:name="Ramka55" text:anchor-type="paragraph" svg:width="1.058cm" draw:z-index="54"><draw:text-box fo:min-height="0.041cm"><text:p text:style-name="P2">II.2.3)</text:p></draw:text-box></draw:frame>Miejsce świadczenia usług</text:p>
      <text:p text:style-name="P12">Kod NUTS: PL214</text:p>
      <text:p text:style-name="P12">Główne miejsce lub lokalizacja realizacji:</text:p>
      <text:p text:style-name="P8">Apteka szpitalna w Samodzielnym Publicznym Zespole Opieki Zdrowotnej w Proszowicach, ul. Kopernika 13, 32-100 Proszowice, POLSKA</text:p>
      <text:p text:style-name="P11"><draw:frame draw:style-name="fr1" draw:name="Ramka56" text:anchor-type="paragraph" svg:width="1.058cm" draw:z-index="55"><draw:text-box fo:min-height="0.041cm"><text:p text:style-name="P2">II.2.4)</text:p></draw:text-box></draw:frame>Opis zamówienia:</text:p>
      <text:p text:style-name="P8">Dostawa do magazynu Apteki szpitalnej produktów leczniczych i wyrobów medycznych zgodnie z opisem zawartym w załączniku nr 2 do SIWZ.</text:p>
      <text:p text:style-name="P11"><draw:frame draw:style-name="fr1" draw:name="Ramka57" text:anchor-type="paragraph" svg:width="1.058cm" draw:z-index="56"><draw:text-box fo:min-height="0.041cm"><text:p text:style-name="P2">II.2.5)</text:p></draw:text-box></draw:frame>Kryteria udzielenia zamówienia</text:p>
      <text:p text:style-name="P12"><text:soft-page-break/>Kryteria określone poniżej</text:p>
      <text:p text:style-name="P12">Cena</text:p>
      <text:p text:style-name="P11"><draw:frame draw:style-name="fr1" draw:name="Ramka58" text:anchor-type="paragraph" svg:width="1.058cm" draw:z-index="57"><draw:text-box fo:min-height="0.041cm"><text:p text:style-name="P2">II.2.6)</text:p></draw:text-box></draw:frame>Szacunkowa wartość</text:p>
      <text:p text:style-name="P11"><draw:frame draw:style-name="fr1" draw:name="Ramka59" text:anchor-type="paragraph" svg:width="1.058cm" draw:z-index="58"><draw:text-box fo:min-height="0.041cm"><text:p text:style-name="P2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60" text:anchor-type="paragraph" svg:width="1.058cm" draw:z-index="59"><draw:text-box fo:min-height="0.041cm"><text:p text:style-name="P2">II.2.10)</text:p></draw:text-box></draw:frame>Informacje o ofertach wariantowych</text:p>
      <text:p text:style-name="P12">Dopuszcza się składanie ofert wariantowych: nie</text:p>
      <text:p text:style-name="P11"><draw:frame draw:style-name="fr1" draw:name="Ramka61" text:anchor-type="paragraph" svg:width="1.058cm" draw:z-index="60"><draw:text-box fo:min-height="0.041cm"><text:p text:style-name="P2">II.2.11)</text:p></draw:text-box></draw:frame>Informacje o opcjach</text:p>
      <text:p text:style-name="P12">Opcje: nie</text:p>
      <text:p text:style-name="P11"><draw:frame draw:style-name="fr1" draw:name="Ramka62" text:anchor-type="paragraph" svg:width="1.058cm" draw:z-index="61"><draw:text-box fo:min-height="0.041cm"><text:p text:style-name="P2">II.2.12)</text:p></draw:text-box></draw:frame>Informacje na temat katalogów elektronicznych</text:p>
      <text:p text:style-name="P11"><draw:frame draw:style-name="fr1" draw:name="Ramka63" text:anchor-type="paragraph" svg:width="1.058cm" draw:z-index="62"><draw:text-box fo:min-height="0.041cm"><text:p text:style-name="P2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64" text:anchor-type="paragraph" svg:width="1.058cm" draw:z-index="63"><draw:text-box fo:min-height="0.041cm"><text:p text:style-name="P2">II.2.14)</text:p></draw:text-box></draw:frame>Informacje dodatkowe</text:p>
      <text:p text:style-name="P8">Przystępując do przetargu Wykonawca zobowiązany jest wnieść wadium: 4 600,00 PLN</text:p>
      <text:p text:style-name="P11"><draw:frame draw:style-name="fr1" draw:name="Ramka65" text:anchor-type="paragraph" svg:width="1.058cm" draw:z-index="64"><draw:text-box fo:min-height="0.041cm"><text:p text:style-name="P2">II.2)</text:p></draw:text-box></draw:frame>Opis</text:p>
      <text:p text:style-name="P11"><draw:frame draw:style-name="fr1" draw:name="Ramka66" text:anchor-type="paragraph" svg:width="1.058cm" draw:z-index="65"><draw:text-box fo:min-height="0.041cm"><text:p text:style-name="P2">II.2.1)</text:p></draw:text-box></draw:frame>Nazwa:</text:p>
      <text:p text:style-name="P8">Dostawa do magazynu Apteki szpitalnej produktów leczniczych.</text:p>
      <text:p text:style-name="P12">Część nr: 5</text:p>
      <text:p text:style-name="P11"><draw:frame draw:style-name="fr1" draw:name="Ramka67" text:anchor-type="paragraph" svg:width="1.058cm" draw:z-index="66"><draw:text-box fo:min-height="0.041cm"><text:p text:style-name="P2">II.2.2)</text:p></draw:text-box></draw:frame>Dodatkowy kod lub kody CPV</text:p>
      <text:p text:style-name="P13">33690000</text:p>
      <text:p text:style-name="P11"><draw:frame draw:style-name="fr1" draw:name="Ramka68" text:anchor-type="paragraph" svg:width="1.058cm" draw:z-index="67"><draw:text-box fo:min-height="0.041cm"><text:p text:style-name="P2">II.2.3)</text:p></draw:text-box></draw:frame>Miejsce świadczenia usług</text:p>
      <text:p text:style-name="P12">Kod NUTS: PL214</text:p>
      <text:p text:style-name="P12">Główne miejsce lub lokalizacja realizacji:</text:p>
      <text:p text:style-name="P8"><text:soft-page-break/>Apteka szpitalna w Samodzielnym Publicznym Zespole Opieki Zdrowotnej w Proszowicach, ul. Kopernika 13, 32-100 Proszowice, POLSKA</text:p>
      <text:p text:style-name="P11"><draw:frame draw:style-name="fr1" draw:name="Ramka69" text:anchor-type="paragraph" svg:width="1.058cm" draw:z-index="68"><draw:text-box fo:min-height="0.041cm"><text:p text:style-name="P2">II.2.4)</text:p></draw:text-box></draw:frame>Opis zamówienia:</text:p>
      <text:p text:style-name="P8">Dostawa do magazynu Apteki szpitalnej produktów leczniczych zgodnie z opisem zawartym w załączniku nr 2 do SIWZ.</text:p>
      <text:p text:style-name="P11"><draw:frame draw:style-name="fr1" draw:name="Ramka70" text:anchor-type="paragraph" svg:width="1.058cm" draw:z-index="69"><draw:text-box fo:min-height="0.041cm"><text:p text:style-name="P2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71" text:anchor-type="paragraph" svg:width="1.058cm" draw:z-index="70"><draw:text-box fo:min-height="0.041cm"><text:p text:style-name="P2">II.2.6)</text:p></draw:text-box></draw:frame>Szacunkowa wartość</text:p>
      <text:p text:style-name="P11"><draw:frame draw:style-name="fr1" draw:name="Ramka72" text:anchor-type="paragraph" svg:width="1.058cm" draw:z-index="71"><draw:text-box fo:min-height="0.041cm"><text:p text:style-name="P2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73" text:anchor-type="paragraph" svg:width="1.058cm" draw:z-index="72"><draw:text-box fo:min-height="0.041cm"><text:p text:style-name="P2">II.2.10)</text:p></draw:text-box></draw:frame>Informacje o ofertach wariantowych</text:p>
      <text:p text:style-name="P12">Dopuszcza się składanie ofert wariantowych: nie</text:p>
      <text:p text:style-name="P11"><draw:frame draw:style-name="fr1" draw:name="Ramka74" text:anchor-type="paragraph" svg:width="1.058cm" draw:z-index="73"><draw:text-box fo:min-height="0.041cm"><text:p text:style-name="P2">II.2.11)</text:p></draw:text-box></draw:frame>Informacje o opcjach</text:p>
      <text:p text:style-name="P12">Opcje: nie</text:p>
      <text:p text:style-name="P11"><draw:frame draw:style-name="fr1" draw:name="Ramka75" text:anchor-type="paragraph" svg:width="1.058cm" draw:z-index="74"><draw:text-box fo:min-height="0.041cm"><text:p text:style-name="P2">II.2.12)</text:p></draw:text-box></draw:frame>Informacje na temat katalogów elektronicznych</text:p>
      <text:p text:style-name="P11"><draw:frame draw:style-name="fr1" draw:name="Ramka76" text:anchor-type="paragraph" svg:width="1.058cm" draw:z-index="75"><draw:text-box fo:min-height="0.041cm"><text:p text:style-name="P2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77" text:anchor-type="paragraph" svg:width="1.058cm" draw:z-index="76"><draw:text-box fo:min-height="0.041cm"><text:p text:style-name="P2">II.2.14)</text:p></draw:text-box></draw:frame>Informacje dodatkowe</text:p>
      <text:p text:style-name="P8">Przystępując do przetargu Wykonawca zobowiązany jest wnieść wadium: 400,00 PLN</text:p>
      <text:p text:style-name="P11"><draw:frame draw:style-name="fr1" draw:name="Ramka78" text:anchor-type="paragraph" svg:width="1.058cm" draw:z-index="77"><draw:text-box fo:min-height="0.041cm"><text:p text:style-name="P2">II.2)</text:p></draw:text-box></draw:frame>Opis</text:p>
      <text:p text:style-name="P11"><draw:frame draw:style-name="fr1" draw:name="Ramka79" text:anchor-type="paragraph" svg:width="1.058cm" draw:z-index="78"><draw:text-box fo:min-height="0.041cm"><text:p text:style-name="P2">II.2.1)</text:p></draw:text-box></draw:frame>Nazwa:</text:p>
      <text:p text:style-name="P8">Dostawa do magazynu Apteki szpitalnej produktów leczniczych.</text:p>
      <text:p text:style-name="P12">Część nr: 6</text:p>
      <text:p text:style-name="P11"><draw:frame draw:style-name="fr1" draw:name="Ramka80" text:anchor-type="paragraph" svg:width="1.058cm" draw:z-index="79"><draw:text-box fo:min-height="0.041cm"><text:p text:style-name="P2">II.2.2)</text:p></draw:text-box></draw:frame>Dodatkowy kod lub kody CPV</text:p>
      <text:p text:style-name="P13"><text:soft-page-break/>33690000</text:p>
      <text:p text:style-name="P11"><draw:frame draw:style-name="fr1" draw:name="Ramka81" text:anchor-type="paragraph" svg:width="1.058cm" draw:z-index="80"><draw:text-box fo:min-height="0.041cm"><text:p text:style-name="P2">II.2.3)</text:p></draw:text-box></draw:frame>Miejsce świadczenia usług</text:p>
      <text:p text:style-name="P12">Kod NUTS: PL214</text:p>
      <text:p text:style-name="P12">Główne miejsce lub lokalizacja realizacji:</text:p>
      <text:p text:style-name="P8">Apteka szpitalna w Samodzielnym Publicznym Zespole Opieki Zdrowotnej w Proszowicach, ul. Kopernika 13, 32-100 Proszowice, POLSKA</text:p>
      <text:p text:style-name="P11"><draw:frame draw:style-name="fr1" draw:name="Ramka82" text:anchor-type="paragraph" svg:width="1.058cm" draw:z-index="81"><draw:text-box fo:min-height="0.041cm"><text:p text:style-name="P2">II.2.4)</text:p></draw:text-box></draw:frame>Opis zamówienia:</text:p>
      <text:p text:style-name="P8">Dostawa do magazynu Apteki szpitalnej produktów leczniczych zgodnie z opisem zawartym w załączniku nr 2 do SIWZ.</text:p>
      <text:p text:style-name="P11"><draw:frame draw:style-name="fr1" draw:name="Ramka83" text:anchor-type="paragraph" svg:width="1.058cm" draw:z-index="82"><draw:text-box fo:min-height="0.041cm"><text:p text:style-name="P2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84" text:anchor-type="paragraph" svg:width="1.058cm" draw:z-index="83"><draw:text-box fo:min-height="0.041cm"><text:p text:style-name="P2">II.2.6)</text:p></draw:text-box></draw:frame>Szacunkowa wartość</text:p>
      <text:p text:style-name="P11"><draw:frame draw:style-name="fr1" draw:name="Ramka85" text:anchor-type="paragraph" svg:width="1.058cm" draw:z-index="84"><draw:text-box fo:min-height="0.041cm"><text:p text:style-name="P2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86" text:anchor-type="paragraph" svg:width="1.058cm" draw:z-index="85"><draw:text-box fo:min-height="0.041cm"><text:p text:style-name="P2">II.2.10)</text:p></draw:text-box></draw:frame>Informacje o ofertach wariantowych</text:p>
      <text:p text:style-name="P12">Dopuszcza się składanie ofert wariantowych: nie</text:p>
      <text:p text:style-name="P11"><draw:frame draw:style-name="fr1" draw:name="Ramka87" text:anchor-type="paragraph" svg:width="1.058cm" draw:z-index="86"><draw:text-box fo:min-height="0.041cm"><text:p text:style-name="P2">II.2.11)</text:p></draw:text-box></draw:frame>Informacje o opcjach</text:p>
      <text:p text:style-name="P12">Opcje: nie</text:p>
      <text:p text:style-name="P11"><draw:frame draw:style-name="fr1" draw:name="Ramka88" text:anchor-type="paragraph" svg:width="1.058cm" draw:z-index="87"><draw:text-box fo:min-height="0.041cm"><text:p text:style-name="P2">II.2.12)</text:p></draw:text-box></draw:frame>Informacje na temat katalogów elektronicznych</text:p>
      <text:p text:style-name="P11"><draw:frame draw:style-name="fr1" draw:name="Ramka89" text:anchor-type="paragraph" svg:width="1.058cm" draw:z-index="88"><draw:text-box fo:min-height="0.041cm"><text:p text:style-name="P2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90" text:anchor-type="paragraph" svg:width="1.058cm" draw:z-index="89"><draw:text-box fo:min-height="0.041cm"><text:p text:style-name="P2">II.2.14)</text:p></draw:text-box></draw:frame>Informacje dodatkowe</text:p>
      <text:p text:style-name="P8">Przystępując do przetargu Wykonawca zobowiązany jest wnieść wadium: 100,00 PLN</text:p>
      <text:p text:style-name="P11"><draw:frame draw:style-name="fr1" draw:name="Ramka91" text:anchor-type="paragraph" svg:width="1.058cm" draw:z-index="90"><draw:text-box fo:min-height="0.041cm"><text:p text:style-name="P2">II.2)</text:p></draw:text-box></draw:frame><text:soft-page-break/>Opis</text:p>
      <text:p text:style-name="P11"><draw:frame draw:style-name="fr1" draw:name="Ramka92" text:anchor-type="paragraph" svg:width="1.058cm" draw:z-index="91"><draw:text-box fo:min-height="0.041cm"><text:p text:style-name="P2">II.2.1)</text:p></draw:text-box></draw:frame>Nazwa:</text:p>
      <text:p text:style-name="P8">Dostawa do magazynu Apteki szpitalnej produktów leczniczych.</text:p>
      <text:p text:style-name="P12">Część nr: 7</text:p>
      <text:p text:style-name="P11"><draw:frame draw:style-name="fr1" draw:name="Ramka93" text:anchor-type="paragraph" svg:width="1.058cm" draw:z-index="92"><draw:text-box fo:min-height="0.041cm"><text:p text:style-name="P2">II.2.2)</text:p></draw:text-box></draw:frame>Dodatkowy kod lub kody CPV</text:p>
      <text:p text:style-name="P13">33690000</text:p>
      <text:p text:style-name="P11"><draw:frame draw:style-name="fr1" draw:name="Ramka94" text:anchor-type="paragraph" svg:width="1.058cm" draw:z-index="93"><draw:text-box fo:min-height="0.041cm"><text:p text:style-name="P2">II.2.3)</text:p></draw:text-box></draw:frame>Miejsce świadczenia usług</text:p>
      <text:p text:style-name="P12">Kod NUTS: PL214</text:p>
      <text:p text:style-name="P12">Główne miejsce lub lokalizacja realizacji:</text:p>
      <text:p text:style-name="P8">Apteka szpitalna w Samodzielnym Publicznym Zespole Opieki Zdrowotnej w Proszowicach, ul. Kopernika 13, 32-100 Proszowice, POLSKA</text:p>
      <text:p text:style-name="P11"><draw:frame draw:style-name="fr1" draw:name="Ramka95" text:anchor-type="paragraph" svg:width="1.058cm" draw:z-index="94"><draw:text-box fo:min-height="0.041cm"><text:p text:style-name="P2">II.2.4)</text:p></draw:text-box></draw:frame>Opis zamówienia:</text:p>
      <text:p text:style-name="P8">Dostawa do magazynu Apteki szpitalnej produktów leczniczych zgodnie z opisem zawartym w załączniku nr 2 do SIWZ.</text:p>
      <text:p text:style-name="P11"><draw:frame draw:style-name="fr1" draw:name="Ramka96" text:anchor-type="paragraph" svg:width="1.058cm" draw:z-index="95"><draw:text-box fo:min-height="0.041cm"><text:p text:style-name="P2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97" text:anchor-type="paragraph" svg:width="1.058cm" draw:z-index="96"><draw:text-box fo:min-height="0.041cm"><text:p text:style-name="P2">II.2.6)</text:p></draw:text-box></draw:frame>Szacunkowa wartość</text:p>
      <text:p text:style-name="P11"><draw:frame draw:style-name="fr1" draw:name="Ramka98" text:anchor-type="paragraph" svg:width="1.058cm" draw:z-index="97"><draw:text-box fo:min-height="0.041cm"><text:p text:style-name="P2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99" text:anchor-type="paragraph" svg:width="1.058cm" draw:z-index="98"><draw:text-box fo:min-height="0.041cm"><text:p text:style-name="P2">II.2.10)</text:p></draw:text-box></draw:frame>Informacje o ofertach wariantowych</text:p>
      <text:p text:style-name="P12">Dopuszcza się składanie ofert wariantowych: nie</text:p>
      <text:p text:style-name="P11"><draw:frame draw:style-name="fr1" draw:name="Ramka100" text:anchor-type="paragraph" svg:width="1.058cm" draw:z-index="99"><draw:text-box fo:min-height="0.041cm"><text:p text:style-name="P2">II.2.11)</text:p></draw:text-box></draw:frame>Informacje o opcjach</text:p>
      <text:p text:style-name="P12">Opcje: nie</text:p>
      <text:p text:style-name="P11"><draw:frame draw:style-name="fr1" draw:name="Ramka101" text:anchor-type="paragraph" svg:width="1.058cm" draw:z-index="100"><draw:text-box fo:min-height="0.041cm"><text:p text:style-name="P2">II.2.12)</text:p></draw:text-box></draw:frame>Informacje na temat katalogów elektronicznych</text:p>
      <text:p text:style-name="P11"><draw:frame draw:style-name="fr1" draw:name="Ramka102" text:anchor-type="paragraph" svg:width="1.058cm" draw:z-index="101"><draw:text-box fo:min-height="0.041cm"><text:p text:style-name="P2">II.2.13)</text:p></draw:text-box></draw:frame>Informacje o funduszach Unii Europejskiej</text:p>
      <text:p text:style-name="P12"><text:soft-page-break/>Zamówienie dotyczy projektu/programu finansowanego ze środków Unii Europejskiej: nie</text:p>
      <text:p text:style-name="P11"><draw:frame draw:style-name="fr1" draw:name="Ramka103" text:anchor-type="paragraph" svg:width="1.058cm" draw:z-index="102"><draw:text-box fo:min-height="0.041cm"><text:p text:style-name="P2">II.2.14)</text:p></draw:text-box></draw:frame>Informacje dodatkowe</text:p>
      <text:p text:style-name="P8">Przystępując do przetargu Wykonawca zobowiązany jest wnieść wadium: 3 300,00 PLN</text:p>
      <text:p text:style-name="P11"><draw:frame draw:style-name="fr1" draw:name="Ramka104" text:anchor-type="paragraph" svg:width="1.058cm" draw:z-index="103"><draw:text-box fo:min-height="0.041cm"><text:p text:style-name="P2">II.2)</text:p></draw:text-box></draw:frame>Opis</text:p>
      <text:p text:style-name="P11"><draw:frame draw:style-name="fr1" draw:name="Ramka105" text:anchor-type="paragraph" svg:width="1.058cm" draw:z-index="104"><draw:text-box fo:min-height="0.041cm"><text:p text:style-name="P2">II.2.1)</text:p></draw:text-box></draw:frame>Nazwa:</text:p>
      <text:p text:style-name="P8">Dostawa do magazynu Apteki szpitalnej produktów leczniczych.</text:p>
      <text:p text:style-name="P12">Część nr: 8</text:p>
      <text:p text:style-name="P11"><draw:frame draw:style-name="fr1" draw:name="Ramka106" text:anchor-type="paragraph" svg:width="1.058cm" draw:z-index="105"><draw:text-box fo:min-height="0.041cm"><text:p text:style-name="P2">II.2.2)</text:p></draw:text-box></draw:frame>Dodatkowy kod lub kody CPV</text:p>
      <text:p text:style-name="P13">33690000</text:p>
      <text:p text:style-name="P11"><draw:frame draw:style-name="fr1" draw:name="Ramka107" text:anchor-type="paragraph" svg:width="1.058cm" draw:z-index="106"><draw:text-box fo:min-height="0.041cm"><text:p text:style-name="P2">II.2.3)</text:p></draw:text-box></draw:frame>Miejsce świadczenia usług</text:p>
      <text:p text:style-name="P12">Kod NUTS: PL214</text:p>
      <text:p text:style-name="P12">Główne miejsce lub lokalizacja realizacji:</text:p>
      <text:p text:style-name="P8">Apteka szpitalna w Samodzielnym Publicznym Zespole Opieki Zdrowotnej w Proszowicach, ul. Kopernika 13, 32-100 Proszowice, POLSKA</text:p>
      <text:p text:style-name="P11"><draw:frame draw:style-name="fr1" draw:name="Ramka108" text:anchor-type="paragraph" svg:width="1.058cm" draw:z-index="107"><draw:text-box fo:min-height="0.041cm"><text:p text:style-name="P2">II.2.4)</text:p></draw:text-box></draw:frame>Opis zamówienia:</text:p>
      <text:p text:style-name="P8">Dostawa do magazynu Apteki szpitalnej produktów leczniczych zgodnie z opisem zawartym w załączniku nr 2 do SIWZ.</text:p>
      <text:p text:style-name="P11"><draw:frame draw:style-name="fr1" draw:name="Ramka109" text:anchor-type="paragraph" svg:width="1.058cm" draw:z-index="108"><draw:text-box fo:min-height="0.041cm"><text:p text:style-name="P2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110" text:anchor-type="paragraph" svg:width="1.058cm" draw:z-index="109"><draw:text-box fo:min-height="0.041cm"><text:p text:style-name="P2">II.2.6)</text:p></draw:text-box></draw:frame>Szacunkowa wartość</text:p>
      <text:p text:style-name="P11"><draw:frame draw:style-name="fr1" draw:name="Ramka111" text:anchor-type="paragraph" svg:width="1.058cm" draw:z-index="110"><draw:text-box fo:min-height="0.041cm"><text:p text:style-name="P2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112" text:anchor-type="paragraph" svg:width="1.058cm" draw:z-index="111"><draw:text-box fo:min-height="0.041cm"><text:p text:style-name="P2">II.2.10)</text:p></draw:text-box></draw:frame>Informacje o ofertach wariantowych</text:p>
      <text:p text:style-name="P12">Dopuszcza się składanie ofert wariantowych: nie</text:p>
      <text:p text:style-name="P11"><draw:frame draw:style-name="fr1" draw:name="Ramka113" text:anchor-type="paragraph" svg:width="1.058cm" draw:z-index="112"><draw:text-box fo:min-height="0.041cm"><text:p text:style-name="P2">II.2.11)</text:p></draw:text-box></draw:frame><text:soft-page-break/>Informacje o opcjach</text:p>
      <text:p text:style-name="P12">Opcje: nie</text:p>
      <text:p text:style-name="P11"><draw:frame draw:style-name="fr1" draw:name="Ramka114" text:anchor-type="paragraph" svg:width="1.058cm" draw:z-index="113"><draw:text-box fo:min-height="0.041cm"><text:p text:style-name="P2">II.2.12)</text:p></draw:text-box></draw:frame>Informacje na temat katalogów elektronicznych</text:p>
      <text:p text:style-name="P11"><draw:frame draw:style-name="fr1" draw:name="Ramka115" text:anchor-type="paragraph" svg:width="1.058cm" draw:z-index="114"><draw:text-box fo:min-height="0.041cm"><text:p text:style-name="P2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116" text:anchor-type="paragraph" svg:width="1.058cm" draw:z-index="115"><draw:text-box fo:min-height="0.041cm"><text:p text:style-name="P2">II.2.14)</text:p></draw:text-box></draw:frame>Informacje dodatkowe</text:p>
      <text:p text:style-name="P8">Przystępując do przetargu Wykonawca zobowiązany jest wnieść wadium: 140,00 PLN</text:p>
      <text:p text:style-name="P11"><draw:frame draw:style-name="fr1" draw:name="Ramka117" text:anchor-type="paragraph" svg:width="1.058cm" draw:z-index="116"><draw:text-box fo:min-height="0.041cm"><text:p text:style-name="P2">II.2)</text:p></draw:text-box></draw:frame>Opis</text:p>
      <text:p text:style-name="P11"><draw:frame draw:style-name="fr1" draw:name="Ramka118" text:anchor-type="paragraph" svg:width="1.058cm" draw:z-index="117"><draw:text-box fo:min-height="0.041cm"><text:p text:style-name="P2">II.2.1)</text:p></draw:text-box></draw:frame>Nazwa:</text:p>
      <text:p text:style-name="P8">Dostawa do magazynu Apteki szpitalnej produktów leczniczych.</text:p>
      <text:p text:style-name="P12">Część nr: 9</text:p>
      <text:p text:style-name="P11"><draw:frame draw:style-name="fr1" draw:name="Ramka119" text:anchor-type="paragraph" svg:width="1.058cm" draw:z-index="118"><draw:text-box fo:min-height="0.041cm"><text:p text:style-name="P2">II.2.2)</text:p></draw:text-box></draw:frame>Dodatkowy kod lub kody CPV</text:p>
      <text:p text:style-name="P13">33690000</text:p>
      <text:p text:style-name="P11"><draw:frame draw:style-name="fr1" draw:name="Ramka120" text:anchor-type="paragraph" svg:width="1.058cm" draw:z-index="119"><draw:text-box fo:min-height="0.041cm"><text:p text:style-name="P2">II.2.3)</text:p></draw:text-box></draw:frame>Miejsce świadczenia usług</text:p>
      <text:p text:style-name="P12">Kod NUTS: PL214</text:p>
      <text:p text:style-name="P12">Główne miejsce lub lokalizacja realizacji:</text:p>
      <text:p text:style-name="P8">Apteka szpitalna w Samodzielnym Publicznym Zespole Opieki Zdrowotnej w Proszowicach, ul. Kopernika 13, 32-100 Proszowice, POLSKA</text:p>
      <text:p text:style-name="P11"><draw:frame draw:style-name="fr1" draw:name="Ramka121" text:anchor-type="paragraph" svg:width="1.058cm" draw:z-index="120"><draw:text-box fo:min-height="0.041cm"><text:p text:style-name="P2">II.2.4)</text:p></draw:text-box></draw:frame>Opis zamówienia:</text:p>
      <text:p text:style-name="P8">Dostawa do magazynu Apteki szpitalnej produktów leczniczych zgodnie z opisem zawartym w załączniku nr 2 do SIWZ.</text:p>
      <text:p text:style-name="P11"><draw:frame draw:style-name="fr1" draw:name="Ramka122" text:anchor-type="paragraph" svg:width="1.058cm" draw:z-index="121"><draw:text-box fo:min-height="0.041cm"><text:p text:style-name="P2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123" text:anchor-type="paragraph" svg:width="1.058cm" draw:z-index="122"><draw:text-box fo:min-height="0.041cm"><text:p text:style-name="P2">II.2.6)</text:p></draw:text-box></draw:frame>Szacunkowa wartość</text:p>
      <text:p text:style-name="P11"><draw:frame draw:style-name="fr1" draw:name="Ramka124" text:anchor-type="paragraph" svg:width="1.058cm" draw:z-index="123"><draw:text-box fo:min-height="0.041cm"><text:p text:style-name="P2">II.2.7)</text:p></draw:text-box></draw:frame>Okres obowiązywania zamówienia, umowy ramowej lub dynamicznego systemu zakupów</text:p>
      <text:p text:style-name="P12"><text:soft-page-break/>Okres w miesiącach: 12</text:p>
      <text:p text:style-name="P12">Niniejsze zamówienie podlega wznowieniu: nie</text:p>
      <text:p text:style-name="P11"><draw:frame draw:style-name="fr1" draw:name="Ramka125" text:anchor-type="paragraph" svg:width="1.058cm" draw:z-index="124"><draw:text-box fo:min-height="0.041cm"><text:p text:style-name="P2">II.2.10)</text:p></draw:text-box></draw:frame>Informacje o ofertach wariantowych</text:p>
      <text:p text:style-name="P12">Dopuszcza się składanie ofert wariantowych: nie</text:p>
      <text:p text:style-name="P11"><draw:frame draw:style-name="fr1" draw:name="Ramka126" text:anchor-type="paragraph" svg:width="1.058cm" draw:z-index="125"><draw:text-box fo:min-height="0.041cm"><text:p text:style-name="P2">II.2.11)</text:p></draw:text-box></draw:frame>Informacje o opcjach</text:p>
      <text:p text:style-name="P12">Opcje: nie</text:p>
      <text:p text:style-name="P11"><draw:frame draw:style-name="fr1" draw:name="Ramka127" text:anchor-type="paragraph" svg:width="1.058cm" draw:z-index="126"><draw:text-box fo:min-height="0.041cm"><text:p text:style-name="P2">II.2.12)</text:p></draw:text-box></draw:frame>Informacje na temat katalogów elektronicznych</text:p>
      <text:p text:style-name="P11"><draw:frame draw:style-name="fr1" draw:name="Ramka128" text:anchor-type="paragraph" svg:width="1.058cm" draw:z-index="127"><draw:text-box fo:min-height="0.041cm"><text:p text:style-name="P2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129" text:anchor-type="paragraph" svg:width="1.058cm" draw:z-index="128"><draw:text-box fo:min-height="0.041cm"><text:p text:style-name="P2">II.2.14)</text:p></draw:text-box></draw:frame>Informacje dodatkowe</text:p>
      <text:p text:style-name="P8">Przystępując do przetargu Wykonawca zobowiązany jest wnieść wadium: 400,00 PLN</text:p>
      <text:p text:style-name="P11"><draw:frame draw:style-name="fr1" draw:name="Ramka130" text:anchor-type="paragraph" svg:width="1.058cm" draw:z-index="129"><draw:text-box fo:min-height="0.041cm"><text:p text:style-name="P2">II.2)</text:p></draw:text-box></draw:frame>Opis</text:p>
      <text:p text:style-name="P11"><draw:frame draw:style-name="fr1" draw:name="Ramka131" text:anchor-type="paragraph" svg:width="1.058cm" draw:z-index="130"><draw:text-box fo:min-height="0.041cm"><text:p text:style-name="P2">II.2.1)</text:p></draw:text-box></draw:frame>Nazwa:</text:p>
      <text:p text:style-name="P8">Dostawa do magazynu Apteki szpitalnej produktów leczniczych i wyrobów medycznych.</text:p>
      <text:p text:style-name="P12">Część nr: 10</text:p>
      <text:p text:style-name="P11"><draw:frame draw:style-name="fr1" draw:name="Ramka132" text:anchor-type="paragraph" svg:width="1.058cm" draw:z-index="131"><draw:text-box fo:min-height="0.041cm"><text:p text:style-name="P2">II.2.2)</text:p></draw:text-box></draw:frame>Dodatkowy kod lub kody CPV</text:p>
      <text:p text:style-name="P13">33690000</text:p>
      <text:p text:style-name="P13">33140000</text:p>
      <text:p text:style-name="P11"><draw:frame draw:style-name="fr1" draw:name="Ramka133" text:anchor-type="paragraph" svg:width="1.058cm" draw:z-index="132"><draw:text-box fo:min-height="0.041cm"><text:p text:style-name="P2">II.2.3)</text:p></draw:text-box></draw:frame>Miejsce świadczenia usług</text:p>
      <text:p text:style-name="P12">Kod NUTS: PL214</text:p>
      <text:p text:style-name="P12">Główne miejsce lub lokalizacja realizacji:</text:p>
      <text:p text:style-name="P8">Apteka szpitalna w Samodzielnym Publicznym Zespole Opieki Zdrowotnej w Proszowicach, ul. Kopernika 13, 32-100 Proszowice, POLSKA</text:p>
      <text:p text:style-name="P11"><draw:frame draw:style-name="fr1" draw:name="Ramka134" text:anchor-type="paragraph" svg:width="1.058cm" draw:z-index="133"><draw:text-box fo:min-height="0.041cm"><text:p text:style-name="P2">II.2.4)</text:p></draw:text-box></draw:frame>Opis zamówienia:</text:p>
      <text:p text:style-name="P8">Dostawa do magazynu Apteki szpitalnej produktów leczniczych i wyrobów medycznych zgodnie z opisem zawartym w załączniku nr 2 do SIWZ.</text:p>
      <text:p text:style-name="P11"><draw:frame draw:style-name="fr1" draw:name="Ramka135" text:anchor-type="paragraph" svg:width="1.058cm" draw:z-index="134"><draw:text-box fo:min-height="0.041cm"><text:p text:style-name="P2">II.2.5)</text:p></draw:text-box></draw:frame><text:soft-page-break/>Kryteria udzielenia zamówienia</text:p>
      <text:p text:style-name="P12">Kryteria określone poniżej</text:p>
      <text:p text:style-name="P12">Cena</text:p>
      <text:p text:style-name="P11"><draw:frame draw:style-name="fr1" draw:name="Ramka136" text:anchor-type="paragraph" svg:width="1.058cm" draw:z-index="135"><draw:text-box fo:min-height="0.041cm"><text:p text:style-name="P2">II.2.6)</text:p></draw:text-box></draw:frame>Szacunkowa wartość</text:p>
      <text:p text:style-name="P11"><draw:frame draw:style-name="fr1" draw:name="Ramka137" text:anchor-type="paragraph" svg:width="1.058cm" draw:z-index="136"><draw:text-box fo:min-height="0.041cm"><text:p text:style-name="P2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138" text:anchor-type="paragraph" svg:width="1.058cm" draw:z-index="137"><draw:text-box fo:min-height="0.041cm"><text:p text:style-name="P2">II.2.10)</text:p></draw:text-box></draw:frame>Informacje o ofertach wariantowych</text:p>
      <text:p text:style-name="P12">Dopuszcza się składanie ofert wariantowych: nie</text:p>
      <text:p text:style-name="P11"><draw:frame draw:style-name="fr1" draw:name="Ramka139" text:anchor-type="paragraph" svg:width="1.058cm" draw:z-index="138"><draw:text-box fo:min-height="0.041cm"><text:p text:style-name="P2">II.2.11)</text:p></draw:text-box></draw:frame>Informacje o opcjach</text:p>
      <text:p text:style-name="P12">Opcje: nie</text:p>
      <text:p text:style-name="P11"><draw:frame draw:style-name="fr1" draw:name="Ramka140" text:anchor-type="paragraph" svg:width="1.058cm" draw:z-index="139"><draw:text-box fo:min-height="0.041cm"><text:p text:style-name="P2">II.2.12)</text:p></draw:text-box></draw:frame>Informacje na temat katalogów elektronicznych</text:p>
      <text:p text:style-name="P11"><draw:frame draw:style-name="fr1" draw:name="Ramka141" text:anchor-type="paragraph" svg:width="1.058cm" draw:z-index="140"><draw:text-box fo:min-height="0.041cm"><text:p text:style-name="P2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142" text:anchor-type="paragraph" svg:width="1.058cm" draw:z-index="141"><draw:text-box fo:min-height="0.041cm"><text:p text:style-name="P2">II.2.14)</text:p></draw:text-box></draw:frame>Informacje dodatkowe</text:p>
      <text:p text:style-name="P8">Przystępując do przetargu Wykonawca zobowiązany jest wnieść wadium: 15 000,00 PLN</text:p>
      <text:p text:style-name="P11"><draw:frame draw:style-name="fr1" draw:name="Ramka143" text:anchor-type="paragraph" svg:width="1.058cm" draw:z-index="142"><draw:text-box fo:min-height="0.041cm"><text:p text:style-name="P2">II.2)</text:p></draw:text-box></draw:frame>Opis</text:p>
      <text:p text:style-name="P11"><draw:frame draw:style-name="fr1" draw:name="Ramka144" text:anchor-type="paragraph" svg:width="1.058cm" draw:z-index="143"><draw:text-box fo:min-height="0.041cm"><text:p text:style-name="P2">II.2.1)</text:p></draw:text-box></draw:frame>Nazwa:</text:p>
      <text:p text:style-name="P8">Dostawa do magazynu Apteki szpitalnej produktów leczniczych.</text:p>
      <text:p text:style-name="P12">Część nr: 11</text:p>
      <text:p text:style-name="P11"><draw:frame draw:style-name="fr1" draw:name="Ramka145" text:anchor-type="paragraph" svg:width="1.058cm" draw:z-index="144"><draw:text-box fo:min-height="0.041cm"><text:p text:style-name="P2">II.2.2)</text:p></draw:text-box></draw:frame>Dodatkowy kod lub kody CPV</text:p>
      <text:p text:style-name="P13">33690000</text:p>
      <text:p text:style-name="P11"><draw:frame draw:style-name="fr1" draw:name="Ramka146" text:anchor-type="paragraph" svg:width="1.058cm" draw:z-index="145"><draw:text-box fo:min-height="0.041cm"><text:p text:style-name="P2">II.2.3)</text:p></draw:text-box></draw:frame>Miejsce świadczenia usług</text:p>
      <text:p text:style-name="P12">Kod NUTS: PL214</text:p>
      <text:p text:style-name="P12"><text:soft-page-break/>Główne miejsce lub lokalizacja realizacji:</text:p>
      <text:p text:style-name="P8">Apteka szpitalna w Samodzielnym Publicznym Zespole Opieki Zdrowotnej w Proszowicach, ul. Kopernika 13, 32-100 Proszowice, POLSKA</text:p>
      <text:p text:style-name="P11"><draw:frame draw:style-name="fr1" draw:name="Ramka147" text:anchor-type="paragraph" svg:width="1.058cm" draw:z-index="146"><draw:text-box fo:min-height="0.041cm"><text:p text:style-name="P2">II.2.4)</text:p></draw:text-box></draw:frame>Opis zamówienia:</text:p>
      <text:p text:style-name="P8">Dostawa do magazynu Apteki szpitalnej produktów leczniczych zgodnie z opisem zawartym w załączniku nr 2 do SIWZ.</text:p>
      <text:p text:style-name="P11"><draw:frame draw:style-name="fr1" draw:name="Ramka148" text:anchor-type="paragraph" svg:width="1.058cm" draw:z-index="147"><draw:text-box fo:min-height="0.041cm"><text:p text:style-name="P2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149" text:anchor-type="paragraph" svg:width="1.058cm" draw:z-index="148"><draw:text-box fo:min-height="0.041cm"><text:p text:style-name="P2">II.2.6)</text:p></draw:text-box></draw:frame>Szacunkowa wartość</text:p>
      <text:p text:style-name="P11"><draw:frame draw:style-name="fr1" draw:name="Ramka150" text:anchor-type="paragraph" svg:width="1.058cm" draw:z-index="149"><draw:text-box fo:min-height="0.041cm"><text:p text:style-name="P2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151" text:anchor-type="paragraph" svg:width="1.058cm" draw:z-index="150"><draw:text-box fo:min-height="0.041cm"><text:p text:style-name="P2">II.2.10)</text:p></draw:text-box></draw:frame>Informacje o ofertach wariantowych</text:p>
      <text:p text:style-name="P12">Dopuszcza się składanie ofert wariantowych: nie</text:p>
      <text:p text:style-name="P11"><draw:frame draw:style-name="fr1" draw:name="Ramka152" text:anchor-type="paragraph" svg:width="1.058cm" draw:z-index="151"><draw:text-box fo:min-height="0.041cm"><text:p text:style-name="P2">II.2.11)</text:p></draw:text-box></draw:frame>Informacje o opcjach</text:p>
      <text:p text:style-name="P12">Opcje: nie</text:p>
      <text:p text:style-name="P11"><draw:frame draw:style-name="fr1" draw:name="Ramka153" text:anchor-type="paragraph" svg:width="1.058cm" draw:z-index="152"><draw:text-box fo:min-height="0.041cm"><text:p text:style-name="P2">II.2.12)</text:p></draw:text-box></draw:frame>Informacje na temat katalogów elektronicznych</text:p>
      <text:p text:style-name="P11"><draw:frame draw:style-name="fr1" draw:name="Ramka154" text:anchor-type="paragraph" svg:width="1.058cm" draw:z-index="153"><draw:text-box fo:min-height="0.041cm"><text:p text:style-name="P2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155" text:anchor-type="paragraph" svg:width="1.058cm" draw:z-index="154"><draw:text-box fo:min-height="0.041cm"><text:p text:style-name="P2">II.2.14)</text:p></draw:text-box></draw:frame>Informacje dodatkowe</text:p>
      <text:p text:style-name="P8">Przystępując do przetargu Wykonawca zobowiązany jest wnieść wadium: 500,00 PLN</text:p>
      <text:p text:style-name="P11"><draw:frame draw:style-name="fr1" draw:name="Ramka156" text:anchor-type="paragraph" svg:width="1.058cm" draw:z-index="155"><draw:text-box fo:min-height="0.041cm"><text:p text:style-name="P2">II.2)</text:p></draw:text-box></draw:frame>Opis</text:p>
      <text:p text:style-name="P11"><draw:frame draw:style-name="fr1" draw:name="Ramka157" text:anchor-type="paragraph" svg:width="1.058cm" draw:z-index="156"><draw:text-box fo:min-height="0.041cm"><text:p text:style-name="P2">II.2.1)</text:p></draw:text-box></draw:frame>Nazwa:</text:p>
      <text:p text:style-name="P8">Dostawa do magazynu Apteki szpitalnej produktów leczniczych i wyrobów medycznych.</text:p>
      <text:p text:style-name="P12">Część nr: 12</text:p>
      <text:p text:style-name="P11"><draw:frame draw:style-name="fr1" draw:name="Ramka158" text:anchor-type="paragraph" svg:width="1.058cm" draw:z-index="157"><draw:text-box fo:min-height="0.041cm"><text:p text:style-name="P2">II.2.2)</text:p></draw:text-box></draw:frame><text:soft-page-break/>Dodatkowy kod lub kody CPV</text:p>
      <text:p text:style-name="P13">33690000</text:p>
      <text:p text:style-name="P13">33140000</text:p>
      <text:p text:style-name="P11"><draw:frame draw:style-name="fr1" draw:name="Ramka159" text:anchor-type="paragraph" svg:width="1.058cm" draw:z-index="158"><draw:text-box fo:min-height="0.041cm"><text:p text:style-name="P2">II.2.3)</text:p></draw:text-box></draw:frame>Miejsce świadczenia usług</text:p>
      <text:p text:style-name="P12">Kod NUTS: PL214</text:p>
      <text:p text:style-name="P12">Główne miejsce lub lokalizacja realizacji:</text:p>
      <text:p text:style-name="P8">Apteka szpitalna w Samodzielnym Publicznym Zespole Opieki Zdrowotnej w Proszowicach, ul. Kopernika 13, 32-100 Proszowice, POLSKA</text:p>
      <text:p text:style-name="P11"><draw:frame draw:style-name="fr1" draw:name="Ramka160" text:anchor-type="paragraph" svg:width="1.058cm" draw:z-index="159"><draw:text-box fo:min-height="0.041cm"><text:p text:style-name="P2">II.2.4)</text:p></draw:text-box></draw:frame>Opis zamówienia:</text:p>
      <text:p text:style-name="P8">Dostawa do magazynu Apteki szpitalnej produktów leczniczych i wyrobów medycznych zgodnie z opisem zawartym w załączniku nr 2 do SIWZ.</text:p>
      <text:p text:style-name="P11"><draw:frame draw:style-name="fr1" draw:name="Ramka161" text:anchor-type="paragraph" svg:width="1.058cm" draw:z-index="160"><draw:text-box fo:min-height="0.041cm"><text:p text:style-name="P2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162" text:anchor-type="paragraph" svg:width="1.058cm" draw:z-index="161"><draw:text-box fo:min-height="0.041cm"><text:p text:style-name="P2">II.2.6)</text:p></draw:text-box></draw:frame>Szacunkowa wartość</text:p>
      <text:p text:style-name="P11"><draw:frame draw:style-name="fr1" draw:name="Ramka163" text:anchor-type="paragraph" svg:width="1.058cm" draw:z-index="162"><draw:text-box fo:min-height="0.041cm"><text:p text:style-name="P2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164" text:anchor-type="paragraph" svg:width="1.058cm" draw:z-index="163"><draw:text-box fo:min-height="0.041cm"><text:p text:style-name="P2">II.2.10)</text:p></draw:text-box></draw:frame>Informacje o ofertach wariantowych</text:p>
      <text:p text:style-name="P12">Dopuszcza się składanie ofert wariantowych: nie</text:p>
      <text:p text:style-name="P11"><draw:frame draw:style-name="fr1" draw:name="Ramka165" text:anchor-type="paragraph" svg:width="1.058cm" draw:z-index="164"><draw:text-box fo:min-height="0.041cm"><text:p text:style-name="P2">II.2.11)</text:p></draw:text-box></draw:frame>Informacje o opcjach</text:p>
      <text:p text:style-name="P12">Opcje: nie</text:p>
      <text:p text:style-name="P11"><draw:frame draw:style-name="fr1" draw:name="Ramka166" text:anchor-type="paragraph" svg:width="1.058cm" draw:z-index="165"><draw:text-box fo:min-height="0.041cm"><text:p text:style-name="P2">II.2.12)</text:p></draw:text-box></draw:frame>Informacje na temat katalogów elektronicznych</text:p>
      <text:p text:style-name="P11"><draw:frame draw:style-name="fr1" draw:name="Ramka167" text:anchor-type="paragraph" svg:width="1.058cm" draw:z-index="166"><draw:text-box fo:min-height="0.041cm"><text:p text:style-name="P2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168" text:anchor-type="paragraph" svg:width="1.058cm" draw:z-index="167"><draw:text-box fo:min-height="0.041cm"><text:p text:style-name="P2">II.2.14)</text:p></draw:text-box></draw:frame>Informacje dodatkowe</text:p>
      <text:p text:style-name="P8"><text:soft-page-break/>Przystępując do przetargu Wykonawca zobowiązany jest wnieść wadium: 700,00 PLN</text:p>
      <text:p text:style-name="P11"><draw:frame draw:style-name="fr1" draw:name="Ramka169" text:anchor-type="paragraph" svg:width="1.058cm" draw:z-index="168"><draw:text-box fo:min-height="0.041cm"><text:p text:style-name="P2">II.2)</text:p></draw:text-box></draw:frame>Opis</text:p>
      <text:p text:style-name="P11"><draw:frame draw:style-name="fr1" draw:name="Ramka170" text:anchor-type="paragraph" svg:width="1.058cm" draw:z-index="169"><draw:text-box fo:min-height="0.041cm"><text:p text:style-name="P2">II.2.1)</text:p></draw:text-box></draw:frame>Nazwa:</text:p>
      <text:p text:style-name="P8">Dostawa do magazynu Apteki szpitalnej produktów leczniczych.</text:p>
      <text:p text:style-name="P12">Część nr: 13</text:p>
      <text:p text:style-name="P11"><draw:frame draw:style-name="fr1" draw:name="Ramka171" text:anchor-type="paragraph" svg:width="1.058cm" draw:z-index="170"><draw:text-box fo:min-height="0.041cm"><text:p text:style-name="P2">II.2.2)</text:p></draw:text-box></draw:frame>Dodatkowy kod lub kody CPV</text:p>
      <text:p text:style-name="P13">33690000</text:p>
      <text:p text:style-name="P11"><draw:frame draw:style-name="fr1" draw:name="Ramka172" text:anchor-type="paragraph" svg:width="1.058cm" draw:z-index="171"><draw:text-box fo:min-height="0.041cm"><text:p text:style-name="P2">II.2.3)</text:p></draw:text-box></draw:frame>Miejsce świadczenia usług</text:p>
      <text:p text:style-name="P12">Kod NUTS: PL214</text:p>
      <text:p text:style-name="P12">Główne miejsce lub lokalizacja realizacji:</text:p>
      <text:p text:style-name="P8">Apteka szpitalna w Samodzielnym Publicznym Zespole Opieki Zdrowotnej w Proszowicach, ul. Kopernika 13, 32-100 Proszowice, POLSKA</text:p>
      <text:p text:style-name="P11"><draw:frame draw:style-name="fr1" draw:name="Ramka173" text:anchor-type="paragraph" svg:width="1.058cm" draw:z-index="172"><draw:text-box fo:min-height="0.041cm"><text:p text:style-name="P2">II.2.4)</text:p></draw:text-box></draw:frame>Opis zamówienia:</text:p>
      <text:p text:style-name="P8">Dostawa do magazynu Apteki szpitalnej produktów leczniczych zgodnie z opisem zawartym w załączniku nr 2 do SIWZ.</text:p>
      <text:p text:style-name="P11"><draw:frame draw:style-name="fr1" draw:name="Ramka174" text:anchor-type="paragraph" svg:width="1.058cm" draw:z-index="173"><draw:text-box fo:min-height="0.041cm"><text:p text:style-name="P2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175" text:anchor-type="paragraph" svg:width="1.058cm" draw:z-index="174"><draw:text-box fo:min-height="0.041cm"><text:p text:style-name="P2">II.2.6)</text:p></draw:text-box></draw:frame>Szacunkowa wartość</text:p>
      <text:p text:style-name="P11"><draw:frame draw:style-name="fr1" draw:name="Ramka176" text:anchor-type="paragraph" svg:width="1.058cm" draw:z-index="175"><draw:text-box fo:min-height="0.041cm"><text:p text:style-name="P2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177" text:anchor-type="paragraph" svg:width="1.058cm" draw:z-index="176"><draw:text-box fo:min-height="0.041cm"><text:p text:style-name="P2">II.2.10)</text:p></draw:text-box></draw:frame>Informacje o ofertach wariantowych</text:p>
      <text:p text:style-name="P12">Dopuszcza się składanie ofert wariantowych: nie</text:p>
      <text:p text:style-name="P11"><draw:frame draw:style-name="fr1" draw:name="Ramka178" text:anchor-type="paragraph" svg:width="1.058cm" draw:z-index="177"><draw:text-box fo:min-height="0.041cm"><text:p text:style-name="P2">II.2.11)</text:p></draw:text-box></draw:frame>Informacje o opcjach</text:p>
      <text:p text:style-name="P12">Opcje: nie</text:p>
      <text:p text:style-name="P11"><draw:frame draw:style-name="fr1" draw:name="Ramka179" text:anchor-type="paragraph" svg:width="1.058cm" draw:z-index="178"><draw:text-box fo:min-height="0.041cm"><text:p text:style-name="P2">II.2.12)</text:p></draw:text-box></draw:frame>Informacje na temat katalogów elektronicznych</text:p>
      <text:p text:style-name="P11"><draw:frame draw:style-name="fr1" draw:name="Ramka180" text:anchor-type="paragraph" svg:width="1.058cm" draw:z-index="179"><draw:text-box fo:min-height="0.041cm"><text:p text:style-name="P2">II.2.13)</text:p></draw:text-box></draw:frame><text:soft-page-break/>Informacje o funduszach Unii Europejskiej</text:p>
      <text:p text:style-name="P12">Zamówienie dotyczy projektu/programu finansowanego ze środków Unii Europejskiej: nie</text:p>
      <text:p text:style-name="P11"><draw:frame draw:style-name="fr1" draw:name="Ramka181" text:anchor-type="paragraph" svg:width="1.058cm" draw:z-index="180"><draw:text-box fo:min-height="0.041cm"><text:p text:style-name="P2">II.2.14)</text:p></draw:text-box></draw:frame>Informacje dodatkowe</text:p>
      <text:p text:style-name="P8">Przystępując do przetargu Wykonawca zobowiązany jest wnieść wadium: 1 200,00 PLN</text:p>
      <text:p text:style-name="P11"><draw:frame draw:style-name="fr1" draw:name="Ramka182" text:anchor-type="paragraph" svg:width="1.058cm" draw:z-index="181"><draw:text-box fo:min-height="0.041cm"><text:p text:style-name="P2">II.2)</text:p></draw:text-box></draw:frame>Opis</text:p>
      <text:p text:style-name="P11"><draw:frame draw:style-name="fr1" draw:name="Ramka183" text:anchor-type="paragraph" svg:width="1.058cm" draw:z-index="182"><draw:text-box fo:min-height="0.041cm"><text:p text:style-name="P2">II.2.1)</text:p></draw:text-box></draw:frame>Nazwa:</text:p>
      <text:p text:style-name="P8">Dostawa do magazynu Apteki szpitalnej produktów leczniczych.</text:p>
      <text:p text:style-name="P12">Część nr: 14</text:p>
      <text:p text:style-name="P11"><draw:frame draw:style-name="fr1" draw:name="Ramka184" text:anchor-type="paragraph" svg:width="1.058cm" draw:z-index="183"><draw:text-box fo:min-height="0.041cm"><text:p text:style-name="P2">II.2.2)</text:p></draw:text-box></draw:frame>Dodatkowy kod lub kody CPV</text:p>
      <text:p text:style-name="P13">33690000</text:p>
      <text:p text:style-name="P11"><draw:frame draw:style-name="fr1" draw:name="Ramka185" text:anchor-type="paragraph" svg:width="1.058cm" draw:z-index="184"><draw:text-box fo:min-height="0.041cm"><text:p text:style-name="P2">II.2.3)</text:p></draw:text-box></draw:frame>Miejsce świadczenia usług</text:p>
      <text:p text:style-name="P12">Kod NUTS: PL214</text:p>
      <text:p text:style-name="P12">Główne miejsce lub lokalizacja realizacji:</text:p>
      <text:p text:style-name="P8">Apteka szpitalna w Samodzielnym Publicznym Zespole Opieki Zdrowotnej w Proszowicach, ul. Kopernika 13, 32-100 Proszowice, POLSKA</text:p>
      <text:p text:style-name="P11"><draw:frame draw:style-name="fr1" draw:name="Ramka186" text:anchor-type="paragraph" svg:width="1.058cm" draw:z-index="185"><draw:text-box fo:min-height="0.041cm"><text:p text:style-name="P2">II.2.4)</text:p></draw:text-box></draw:frame>Opis zamówienia:</text:p>
      <text:p text:style-name="P8">Dostawa do magazynu Apteki szpitalnej produktów leczniczych zgodnie z opisem zawartym w załączniku nr 2 do SIWZ.</text:p>
      <text:p text:style-name="P11"><draw:frame draw:style-name="fr1" draw:name="Ramka187" text:anchor-type="paragraph" svg:width="1.058cm" draw:z-index="186"><draw:text-box fo:min-height="0.041cm"><text:p text:style-name="P2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188" text:anchor-type="paragraph" svg:width="1.058cm" draw:z-index="187"><draw:text-box fo:min-height="0.041cm"><text:p text:style-name="P2">II.2.6)</text:p></draw:text-box></draw:frame>Szacunkowa wartość</text:p>
      <text:p text:style-name="P11"><draw:frame draw:style-name="fr1" draw:name="Ramka189" text:anchor-type="paragraph" svg:width="1.058cm" draw:z-index="188"><draw:text-box fo:min-height="0.041cm"><text:p text:style-name="P2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190" text:anchor-type="paragraph" svg:width="1.058cm" draw:z-index="189"><draw:text-box fo:min-height="0.041cm"><text:p text:style-name="P2">II.2.10)</text:p></draw:text-box></draw:frame>Informacje o ofertach wariantowych</text:p>
      <text:p text:style-name="P12"><text:soft-page-break/>Dopuszcza się składanie ofert wariantowych: nie</text:p>
      <text:p text:style-name="P11"><draw:frame draw:style-name="fr1" draw:name="Ramka191" text:anchor-type="paragraph" svg:width="1.058cm" draw:z-index="190"><draw:text-box fo:min-height="0.041cm"><text:p text:style-name="P2">II.2.11)</text:p></draw:text-box></draw:frame>Informacje o opcjach</text:p>
      <text:p text:style-name="P12">Opcje: nie</text:p>
      <text:p text:style-name="P11"><draw:frame draw:style-name="fr1" draw:name="Ramka192" text:anchor-type="paragraph" svg:width="1.058cm" draw:z-index="191"><draw:text-box fo:min-height="0.041cm"><text:p text:style-name="P2">II.2.12)</text:p></draw:text-box></draw:frame>Informacje na temat katalogów elektronicznych</text:p>
      <text:p text:style-name="P11"><draw:frame draw:style-name="fr1" draw:name="Ramka193" text:anchor-type="paragraph" svg:width="1.058cm" draw:z-index="192"><draw:text-box fo:min-height="0.041cm"><text:p text:style-name="P2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194" text:anchor-type="paragraph" svg:width="1.058cm" draw:z-index="193"><draw:text-box fo:min-height="0.041cm"><text:p text:style-name="P2">II.2.14)</text:p></draw:text-box></draw:frame>Informacje dodatkowe</text:p>
      <text:p text:style-name="P8">Przystępując do przetargu Wykonawca zobowiązany jest wnieść wadium: 1 600,00 PLN</text:p>
      <text:p text:style-name="P11"><draw:frame draw:style-name="fr1" draw:name="Ramka195" text:anchor-type="paragraph" svg:width="1.058cm" draw:z-index="194"><draw:text-box fo:min-height="0.041cm"><text:p text:style-name="P2">II.2)</text:p></draw:text-box></draw:frame>Opis</text:p>
      <text:p text:style-name="P11"><draw:frame draw:style-name="fr1" draw:name="Ramka196" text:anchor-type="paragraph" svg:width="1.058cm" draw:z-index="195"><draw:text-box fo:min-height="0.041cm"><text:p text:style-name="P2">II.2.1)</text:p></draw:text-box></draw:frame>Nazwa:</text:p>
      <text:p text:style-name="P8">Dostawa do magazynu Apteki szpitalnej produktów leczniczych.</text:p>
      <text:p text:style-name="P12">Część nr: 15</text:p>
      <text:p text:style-name="P11"><draw:frame draw:style-name="fr1" draw:name="Ramka197" text:anchor-type="paragraph" svg:width="1.058cm" draw:z-index="196"><draw:text-box fo:min-height="0.041cm"><text:p text:style-name="P2">II.2.2)</text:p></draw:text-box></draw:frame>Dodatkowy kod lub kody CPV</text:p>
      <text:p text:style-name="P13">33690000</text:p>
      <text:p text:style-name="P11"><draw:frame draw:style-name="fr1" draw:name="Ramka198" text:anchor-type="paragraph" svg:width="1.058cm" draw:z-index="197"><draw:text-box fo:min-height="0.041cm"><text:p text:style-name="P2">II.2.3)</text:p></draw:text-box></draw:frame>Miejsce świadczenia usług</text:p>
      <text:p text:style-name="P12">Kod NUTS: PL214</text:p>
      <text:p text:style-name="P12">Główne miejsce lub lokalizacja realizacji:</text:p>
      <text:p text:style-name="P8">Apteka szpitalna w Samodzielnym Publicznym Zespole Opieki Zdrowotnej w Proszowicach, ul. Kopernika 13, 32-100 Proszowice, POLSKA</text:p>
      <text:p text:style-name="P11"><draw:frame draw:style-name="fr1" draw:name="Ramka199" text:anchor-type="paragraph" svg:width="1.058cm" draw:z-index="198"><draw:text-box fo:min-height="0.041cm"><text:p text:style-name="P2">II.2.4)</text:p></draw:text-box></draw:frame>Opis zamówienia:</text:p>
      <text:p text:style-name="P8">Dostawa do magazynu Apteki szpitalnej produktów leczniczych zgodnie z opisem zawartym w załączniku nr 2 do SIWZ.</text:p>
      <text:p text:style-name="P11"><draw:frame draw:style-name="fr1" draw:name="Ramka200" text:anchor-type="paragraph" svg:width="1.058cm" draw:z-index="199"><draw:text-box fo:min-height="0.041cm"><text:p text:style-name="P2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201" text:anchor-type="paragraph" svg:width="1.058cm" draw:z-index="200"><draw:text-box fo:min-height="0.041cm"><text:p text:style-name="P2">II.2.6)</text:p></draw:text-box></draw:frame>Szacunkowa wartość</text:p>
      <text:p text:style-name="P11"><draw:frame draw:style-name="fr1" draw:name="Ramka202" text:anchor-type="paragraph" svg:width="1.058cm" draw:z-index="201"><draw:text-box fo:min-height="0.041cm"><text:p text:style-name="P2">II.2.7)</text:p></draw:text-box></draw:frame><text:soft-page-break/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203" text:anchor-type="paragraph" svg:width="1.058cm" draw:z-index="202"><draw:text-box fo:min-height="0.041cm"><text:p text:style-name="P2">II.2.10)</text:p></draw:text-box></draw:frame>Informacje o ofertach wariantowych</text:p>
      <text:p text:style-name="P12">Dopuszcza się składanie ofert wariantowych: nie</text:p>
      <text:p text:style-name="P11"><draw:frame draw:style-name="fr1" draw:name="Ramka204" text:anchor-type="paragraph" svg:width="1.058cm" draw:z-index="203"><draw:text-box fo:min-height="0.041cm"><text:p text:style-name="P2">II.2.11)</text:p></draw:text-box></draw:frame>Informacje o opcjach</text:p>
      <text:p text:style-name="P12">Opcje: nie</text:p>
      <text:p text:style-name="P11"><draw:frame draw:style-name="fr1" draw:name="Ramka205" text:anchor-type="paragraph" svg:width="1.058cm" draw:z-index="204"><draw:text-box fo:min-height="0.041cm"><text:p text:style-name="P2">II.2.12)</text:p></draw:text-box></draw:frame>Informacje na temat katalogów elektronicznych</text:p>
      <text:p text:style-name="P11"><draw:frame draw:style-name="fr1" draw:name="Ramka206" text:anchor-type="paragraph" svg:width="1.058cm" draw:z-index="205"><draw:text-box fo:min-height="0.041cm"><text:p text:style-name="P2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207" text:anchor-type="paragraph" svg:width="1.058cm" draw:z-index="206"><draw:text-box fo:min-height="0.041cm"><text:p text:style-name="P2">II.2.14)</text:p></draw:text-box></draw:frame>Informacje dodatkowe</text:p>
      <text:p text:style-name="P8">Przystępując do przetargu Wykonawca zobowiązany jest wnieść wadium: 40,00 PLN</text:p>
      <text:p text:style-name="P11"><draw:frame draw:style-name="fr1" draw:name="Ramka208" text:anchor-type="paragraph" svg:width="1.058cm" draw:z-index="207"><draw:text-box fo:min-height="0.041cm"><text:p text:style-name="P2">II.2)</text:p></draw:text-box></draw:frame>Opis</text:p>
      <text:p text:style-name="P11"><draw:frame draw:style-name="fr1" draw:name="Ramka209" text:anchor-type="paragraph" svg:width="1.058cm" draw:z-index="208"><draw:text-box fo:min-height="0.041cm"><text:p text:style-name="P2">II.2.1)</text:p></draw:text-box></draw:frame>Nazwa:</text:p>
      <text:p text:style-name="P8">Dostawa do magazynu Apteki szpitalnej produktów leczniczych.</text:p>
      <text:p text:style-name="P12">Część nr: 16</text:p>
      <text:p text:style-name="P11"><draw:frame draw:style-name="fr1" draw:name="Ramka210" text:anchor-type="paragraph" svg:width="1.058cm" draw:z-index="209"><draw:text-box fo:min-height="0.041cm"><text:p text:style-name="P2">II.2.2)</text:p></draw:text-box></draw:frame>Dodatkowy kod lub kody CPV</text:p>
      <text:p text:style-name="P13">33690000</text:p>
      <text:p text:style-name="P11"><draw:frame draw:style-name="fr1" draw:name="Ramka211" text:anchor-type="paragraph" svg:width="1.058cm" draw:z-index="210"><draw:text-box fo:min-height="0.041cm"><text:p text:style-name="P2">II.2.3)</text:p></draw:text-box></draw:frame>Miejsce świadczenia usług</text:p>
      <text:p text:style-name="P12">Kod NUTS: PL214</text:p>
      <text:p text:style-name="P12">Główne miejsce lub lokalizacja realizacji:</text:p>
      <text:p text:style-name="P8">Apteka szpitalna w Samodzielnym Publicznym Zespole Opieki Zdrowotnej w Proszowicach, ul. Kopernika 13, 32-100 Proszowice, POLSKA</text:p>
      <text:p text:style-name="P11"><draw:frame draw:style-name="fr1" draw:name="Ramka212" text:anchor-type="paragraph" svg:width="1.058cm" draw:z-index="211"><draw:text-box fo:min-height="0.041cm"><text:p text:style-name="P2">II.2.4)</text:p></draw:text-box></draw:frame>Opis zamówienia:</text:p>
      <text:p text:style-name="P8"><text:soft-page-break/>Dostawa do magazynu Apteki szpitalnej produktów leczniczych zgodnie z opisem zawartym w załączniku nr 2 do SIWZ.</text:p>
      <text:p text:style-name="P11"><draw:frame draw:style-name="fr1" draw:name="Ramka213" text:anchor-type="paragraph" svg:width="1.058cm" draw:z-index="212"><draw:text-box fo:min-height="0.041cm"><text:p text:style-name="P2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214" text:anchor-type="paragraph" svg:width="1.058cm" draw:z-index="213"><draw:text-box fo:min-height="0.041cm"><text:p text:style-name="P2">II.2.6)</text:p></draw:text-box></draw:frame>Szacunkowa wartość</text:p>
      <text:p text:style-name="P11"><draw:frame draw:style-name="fr1" draw:name="Ramka215" text:anchor-type="paragraph" svg:width="1.058cm" draw:z-index="214"><draw:text-box fo:min-height="0.041cm"><text:p text:style-name="P2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216" text:anchor-type="paragraph" svg:width="1.058cm" draw:z-index="215"><draw:text-box fo:min-height="0.041cm"><text:p text:style-name="P2">II.2.10)</text:p></draw:text-box></draw:frame>Informacje o ofertach wariantowych</text:p>
      <text:p text:style-name="P12">Dopuszcza się składanie ofert wariantowych: nie</text:p>
      <text:p text:style-name="P11"><draw:frame draw:style-name="fr1" draw:name="Ramka217" text:anchor-type="paragraph" svg:width="1.058cm" draw:z-index="216"><draw:text-box fo:min-height="0.041cm"><text:p text:style-name="P2">II.2.11)</text:p></draw:text-box></draw:frame>Informacje o opcjach</text:p>
      <text:p text:style-name="P12">Opcje: nie</text:p>
      <text:p text:style-name="P11"><draw:frame draw:style-name="fr1" draw:name="Ramka218" text:anchor-type="paragraph" svg:width="1.058cm" draw:z-index="217"><draw:text-box fo:min-height="0.041cm"><text:p text:style-name="P2">II.2.12)</text:p></draw:text-box></draw:frame>Informacje na temat katalogów elektronicznych</text:p>
      <text:p text:style-name="P11"><draw:frame draw:style-name="fr1" draw:name="Ramka219" text:anchor-type="paragraph" svg:width="1.058cm" draw:z-index="218"><draw:text-box fo:min-height="0.041cm"><text:p text:style-name="P2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220" text:anchor-type="paragraph" svg:width="1.058cm" draw:z-index="219"><draw:text-box fo:min-height="0.041cm"><text:p text:style-name="P2">II.2.14)</text:p></draw:text-box></draw:frame>Informacje dodatkowe</text:p>
      <text:p text:style-name="P8">Przystępując do przetargu Wykonawca zobowiązany jest wnieść wadium: 100,00 PLN</text:p>
      <text:p text:style-name="P11"><draw:frame draw:style-name="fr1" draw:name="Ramka221" text:anchor-type="paragraph" svg:width="1.058cm" draw:z-index="220"><draw:text-box fo:min-height="0.041cm"><text:p text:style-name="P2">II.2)</text:p></draw:text-box></draw:frame>Opis</text:p>
      <text:p text:style-name="P11"><draw:frame draw:style-name="fr1" draw:name="Ramka222" text:anchor-type="paragraph" svg:width="1.058cm" draw:z-index="221"><draw:text-box fo:min-height="0.041cm"><text:p text:style-name="P2">II.2.1)</text:p></draw:text-box></draw:frame>Nazwa:</text:p>
      <text:p text:style-name="P8">Dostawa do magazynu Apteki szpitalnej produktów leczniczych.</text:p>
      <text:p text:style-name="P12">Część nr: 17</text:p>
      <text:p text:style-name="P11"><draw:frame draw:style-name="fr1" draw:name="Ramka223" text:anchor-type="paragraph" svg:width="1.058cm" draw:z-index="222"><draw:text-box fo:min-height="0.041cm"><text:p text:style-name="P2">II.2.2)</text:p></draw:text-box></draw:frame>Dodatkowy kod lub kody CPV</text:p>
      <text:p text:style-name="P13">33690000</text:p>
      <text:p text:style-name="P11"><draw:frame draw:style-name="fr1" draw:name="Ramka224" text:anchor-type="paragraph" svg:width="1.058cm" draw:z-index="223"><draw:text-box fo:min-height="0.041cm"><text:p text:style-name="P2">II.2.3)</text:p></draw:text-box></draw:frame>Miejsce świadczenia usług</text:p>
      <text:p text:style-name="P12"><text:soft-page-break/>Kod NUTS: PL214</text:p>
      <text:p text:style-name="P12">Główne miejsce lub lokalizacja realizacji:</text:p>
      <text:p text:style-name="P8">Apteka szpitalna w Samodzielnym Publicznym Zespole Opieki Zdrowotnej w Proszowicach, ul. Kopernika 13, 32-100 Proszowice, POLSKA</text:p>
      <text:p text:style-name="P11"><draw:frame draw:style-name="fr1" draw:name="Ramka225" text:anchor-type="paragraph" svg:width="1.058cm" draw:z-index="224"><draw:text-box fo:min-height="0.041cm"><text:p text:style-name="P2">II.2.4)</text:p></draw:text-box></draw:frame>Opis zamówienia:</text:p>
      <text:p text:style-name="P8">Dostawa do magazynu Apteki szpitalnej produktów leczniczych zgodnie z opisem zawartym w załączniku nr 2 do SIWZ.</text:p>
      <text:p text:style-name="P11"><draw:frame draw:style-name="fr1" draw:name="Ramka226" text:anchor-type="paragraph" svg:width="1.058cm" draw:z-index="225"><draw:text-box fo:min-height="0.041cm"><text:p text:style-name="P2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227" text:anchor-type="paragraph" svg:width="1.058cm" draw:z-index="226"><draw:text-box fo:min-height="0.041cm"><text:p text:style-name="P2">II.2.6)</text:p></draw:text-box></draw:frame>Szacunkowa wartość</text:p>
      <text:p text:style-name="P11"><draw:frame draw:style-name="fr1" draw:name="Ramka228" text:anchor-type="paragraph" svg:width="1.058cm" draw:z-index="227"><draw:text-box fo:min-height="0.041cm"><text:p text:style-name="P2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229" text:anchor-type="paragraph" svg:width="1.058cm" draw:z-index="228"><draw:text-box fo:min-height="0.041cm"><text:p text:style-name="P2">II.2.10)</text:p></draw:text-box></draw:frame>Informacje o ofertach wariantowych</text:p>
      <text:p text:style-name="P12">Dopuszcza się składanie ofert wariantowych: nie</text:p>
      <text:p text:style-name="P11"><draw:frame draw:style-name="fr1" draw:name="Ramka230" text:anchor-type="paragraph" svg:width="1.058cm" draw:z-index="229"><draw:text-box fo:min-height="0.041cm"><text:p text:style-name="P2">II.2.11)</text:p></draw:text-box></draw:frame>Informacje o opcjach</text:p>
      <text:p text:style-name="P12">Opcje: nie</text:p>
      <text:p text:style-name="P11"><draw:frame draw:style-name="fr1" draw:name="Ramka231" text:anchor-type="paragraph" svg:width="1.058cm" draw:z-index="230"><draw:text-box fo:min-height="0.041cm"><text:p text:style-name="P2">II.2.12)</text:p></draw:text-box></draw:frame>Informacje na temat katalogów elektronicznych</text:p>
      <text:p text:style-name="P11"><draw:frame draw:style-name="fr1" draw:name="Ramka232" text:anchor-type="paragraph" svg:width="1.058cm" draw:z-index="231"><draw:text-box fo:min-height="0.041cm"><text:p text:style-name="P2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233" text:anchor-type="paragraph" svg:width="1.058cm" draw:z-index="232"><draw:text-box fo:min-height="0.041cm"><text:p text:style-name="P2">II.2.14)</text:p></draw:text-box></draw:frame>Informacje dodatkowe</text:p>
      <text:p text:style-name="P8">Przystępując do przetargu Wykonawca zobowiązany jest wnieść wadium: 200,00 PLN</text:p>
      <text:p text:style-name="P11"><draw:frame draw:style-name="fr1" draw:name="Ramka234" text:anchor-type="paragraph" svg:width="1.058cm" draw:z-index="233"><draw:text-box fo:min-height="0.041cm"><text:p text:style-name="P2">II.2)</text:p></draw:text-box></draw:frame>Opis</text:p>
      <text:p text:style-name="P11"><draw:frame draw:style-name="fr1" draw:name="Ramka235" text:anchor-type="paragraph" svg:width="1.058cm" draw:z-index="234"><draw:text-box fo:min-height="0.041cm"><text:p text:style-name="P2">II.2.1)</text:p></draw:text-box></draw:frame>Nazwa:</text:p>
      <text:p text:style-name="P8"><text:soft-page-break/>Dostawa do magazynu Apteki szpitalnej farmaceutycznych wyrobów szklanych i etykiet.</text:p>
      <text:p text:style-name="P12">Część nr: 18</text:p>
      <text:p text:style-name="P11"><draw:frame draw:style-name="fr1" draw:name="Ramka236" text:anchor-type="paragraph" svg:width="1.058cm" draw:z-index="235"><draw:text-box fo:min-height="0.041cm"><text:p text:style-name="P2">II.2.2)</text:p></draw:text-box></draw:frame>Dodatkowy kod lub kody CPV</text:p>
      <text:p text:style-name="P13">33792000</text:p>
      <text:p text:style-name="P13">30192800</text:p>
      <text:p text:style-name="P11"><draw:frame draw:style-name="fr1" draw:name="Ramka237" text:anchor-type="paragraph" svg:width="1.058cm" draw:z-index="236"><draw:text-box fo:min-height="0.041cm"><text:p text:style-name="P2">II.2.3)</text:p></draw:text-box></draw:frame>Miejsce świadczenia usług</text:p>
      <text:p text:style-name="P12">Kod NUTS: PL214</text:p>
      <text:p text:style-name="P12">Główne miejsce lub lokalizacja realizacji:</text:p>
      <text:p text:style-name="P8">Apteka szpitalna w Samodzielnym Publicznym Zespole Opieki Zdrowotnej w Proszowicach, ul. Kopernika 13, 32-100 Proszowice, POLSKA</text:p>
      <text:p text:style-name="P11"><draw:frame draw:style-name="fr1" draw:name="Ramka238" text:anchor-type="paragraph" svg:width="1.058cm" draw:z-index="237"><draw:text-box fo:min-height="0.041cm"><text:p text:style-name="P2">II.2.4)</text:p></draw:text-box></draw:frame>Opis zamówienia:</text:p>
      <text:p text:style-name="P8">Dostawa do magazynu Apteki szpitalnej farmaceutycznych wyrobów szklanych i etykiet zgodnie z opisem zawartym w załączniku nr 2 do SIWZ.</text:p>
      <text:p text:style-name="P11"><draw:frame draw:style-name="fr1" draw:name="Ramka239" text:anchor-type="paragraph" svg:width="1.058cm" draw:z-index="238"><draw:text-box fo:min-height="0.041cm"><text:p text:style-name="P2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240" text:anchor-type="paragraph" svg:width="1.058cm" draw:z-index="239"><draw:text-box fo:min-height="0.041cm"><text:p text:style-name="P2">II.2.6)</text:p></draw:text-box></draw:frame>Szacunkowa wartość</text:p>
      <text:p text:style-name="P11"><draw:frame draw:style-name="fr1" draw:name="Ramka241" text:anchor-type="paragraph" svg:width="1.058cm" draw:z-index="240"><draw:text-box fo:min-height="0.041cm"><text:p text:style-name="P2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242" text:anchor-type="paragraph" svg:width="1.058cm" draw:z-index="241"><draw:text-box fo:min-height="0.041cm"><text:p text:style-name="P2">II.2.10)</text:p></draw:text-box></draw:frame>Informacje o ofertach wariantowych</text:p>
      <text:p text:style-name="P12">Dopuszcza się składanie ofert wariantowych: nie</text:p>
      <text:p text:style-name="P11"><draw:frame draw:style-name="fr1" draw:name="Ramka243" text:anchor-type="paragraph" svg:width="1.058cm" draw:z-index="242"><draw:text-box fo:min-height="0.041cm"><text:p text:style-name="P2">II.2.11)</text:p></draw:text-box></draw:frame>Informacje o opcjach</text:p>
      <text:p text:style-name="P12">Opcje: nie</text:p>
      <text:p text:style-name="P11"><draw:frame draw:style-name="fr1" draw:name="Ramka244" text:anchor-type="paragraph" svg:width="1.058cm" draw:z-index="243"><draw:text-box fo:min-height="0.041cm"><text:p text:style-name="P2">II.2.12)</text:p></draw:text-box></draw:frame>Informacje na temat katalogów elektronicznych</text:p>
      <text:p text:style-name="P11"><draw:frame draw:style-name="fr1" draw:name="Ramka245" text:anchor-type="paragraph" svg:width="1.058cm" draw:z-index="244"><draw:text-box fo:min-height="0.041cm"><text:p text:style-name="P2">II.2.13)</text:p></draw:text-box></draw:frame>Informacje o funduszach Unii Europejskiej</text:p>
      <text:p text:style-name="P12"><text:soft-page-break/>Zamówienie dotyczy projektu/programu finansowanego ze środków Unii Europejskiej: nie</text:p>
      <text:p text:style-name="P11"><draw:frame draw:style-name="fr1" draw:name="Ramka246" text:anchor-type="paragraph" svg:width="1.058cm" draw:z-index="245"><draw:text-box fo:min-height="0.041cm"><text:p text:style-name="P2">II.2.14)</text:p></draw:text-box></draw:frame>Informacje dodatkowe</text:p>
      <text:p text:style-name="P8">Przystępując do przetargu Wykonawca zobowiązany jest wnieść wadium: 40,00 PLN</text:p>
      <text:p text:style-name="P11"><draw:frame draw:style-name="fr1" draw:name="Ramka247" text:anchor-type="paragraph" svg:width="1.058cm" draw:z-index="246"><draw:text-box fo:min-height="0.041cm"><text:p text:style-name="P2">II.2)</text:p></draw:text-box></draw:frame>Opis</text:p>
      <text:p text:style-name="P11"><draw:frame draw:style-name="fr1" draw:name="Ramka248" text:anchor-type="paragraph" svg:width="1.058cm" draw:z-index="247"><draw:text-box fo:min-height="0.041cm"><text:p text:style-name="P2">II.2.1)</text:p></draw:text-box></draw:frame>Nazwa:</text:p>
      <text:p text:style-name="P8">Dostawa do magazynu Apteki szpitalnej substancji do receptury.</text:p>
      <text:p text:style-name="P12">Część nr: 19</text:p>
      <text:p text:style-name="P11"><draw:frame draw:style-name="fr1" draw:name="Ramka249" text:anchor-type="paragraph" svg:width="1.058cm" draw:z-index="248"><draw:text-box fo:min-height="0.041cm"><text:p text:style-name="P2">II.2.2)</text:p></draw:text-box></draw:frame>Dodatkowy kod lub kody CPV</text:p>
      <text:p text:style-name="P13">33690000</text:p>
      <text:p text:style-name="P11"><draw:frame draw:style-name="fr1" draw:name="Ramka250" text:anchor-type="paragraph" svg:width="1.058cm" draw:z-index="249"><draw:text-box fo:min-height="0.041cm"><text:p text:style-name="P2">II.2.3)</text:p></draw:text-box></draw:frame>Miejsce świadczenia usług</text:p>
      <text:p text:style-name="P12">Kod NUTS: PL214</text:p>
      <text:p text:style-name="P12">Główne miejsce lub lokalizacja realizacji:</text:p>
      <text:p text:style-name="P8">Apteka szpitalna w Samodzielnym Publicznym Zespole Opieki Zdrowotnej w Proszowicach, ul. Kopernika 13, 32-100 Proszowice, POLSKA</text:p>
      <text:p text:style-name="P11"><draw:frame draw:style-name="fr1" draw:name="Ramka251" text:anchor-type="paragraph" svg:width="1.058cm" draw:z-index="250"><draw:text-box fo:min-height="0.041cm"><text:p text:style-name="P2">II.2.4)</text:p></draw:text-box></draw:frame>Opis zamówienia:</text:p>
      <text:p text:style-name="P8">Dostawa do magazynu Apteki szpitalnej substancji do receptury zgodnie z opisem zawartym w załączniku nr 2 do SIWZ.</text:p>
      <text:p text:style-name="P11"><draw:frame draw:style-name="fr1" draw:name="Ramka252" text:anchor-type="paragraph" svg:width="1.058cm" draw:z-index="251"><draw:text-box fo:min-height="0.041cm"><text:p text:style-name="P2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253" text:anchor-type="paragraph" svg:width="1.058cm" draw:z-index="252"><draw:text-box fo:min-height="0.041cm"><text:p text:style-name="P2">II.2.6)</text:p></draw:text-box></draw:frame>Szacunkowa wartość</text:p>
      <text:p text:style-name="P11"><draw:frame draw:style-name="fr1" draw:name="Ramka254" text:anchor-type="paragraph" svg:width="1.058cm" draw:z-index="253"><draw:text-box fo:min-height="0.041cm"><text:p text:style-name="P2">II.2.7)</text:p></draw:text-box></draw:frame>Okres obowiązywania zamówienia, umowy ramowej lub dynamicznego systemu zakupów</text:p>
      <text:p text:style-name="P12">Okres w miesiącach: 12</text:p>
      <text:p text:style-name="P12">Niniejsze zamówienie podlega wznowieniu: nie</text:p>
      <text:p text:style-name="P11"><draw:frame draw:style-name="fr1" draw:name="Ramka255" text:anchor-type="paragraph" svg:width="1.058cm" draw:z-index="254"><draw:text-box fo:min-height="0.041cm"><text:p text:style-name="P2">II.2.10)</text:p></draw:text-box></draw:frame>Informacje o ofertach wariantowych</text:p>
      <text:p text:style-name="P12">Dopuszcza się składanie ofert wariantowych: nie</text:p>
      <text:p text:style-name="P11"><draw:frame draw:style-name="fr1" draw:name="Ramka256" text:anchor-type="paragraph" svg:width="1.058cm" draw:z-index="255"><draw:text-box fo:min-height="0.041cm"><text:p text:style-name="P2">II.2.11)</text:p></draw:text-box></draw:frame><text:soft-page-break/>Informacje o opcjach</text:p>
      <text:p text:style-name="P12">Opcje: nie</text:p>
      <text:p text:style-name="P11"><draw:frame draw:style-name="fr1" draw:name="Ramka257" text:anchor-type="paragraph" svg:width="1.058cm" draw:z-index="256"><draw:text-box fo:min-height="0.041cm"><text:p text:style-name="P2">II.2.12)</text:p></draw:text-box></draw:frame>Informacje na temat katalogów elektronicznych</text:p>
      <text:p text:style-name="P11"><draw:frame draw:style-name="fr1" draw:name="Ramka258" text:anchor-type="paragraph" svg:width="1.058cm" draw:z-index="257"><draw:text-box fo:min-height="0.041cm"><text:p text:style-name="P2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259" text:anchor-type="paragraph" svg:width="1.058cm" draw:z-index="258"><draw:text-box fo:min-height="0.041cm"><text:p text:style-name="P2">II.2.14)</text:p></draw:text-box></draw:frame>Informacje dodatkowe</text:p>
      <text:p text:style-name="P8">Przystępując do przetargu Wykonawca zobowiązany jest wnieść wadium: 180,00 PLN</text:p>
      <text:p text:style-name="P11"><draw:frame draw:style-name="fr1" draw:name="Ramka260" text:anchor-type="paragraph" svg:width="1.058cm" draw:z-index="259"><draw:text-box fo:min-height="0.041cm"><text:p text:style-name="P2">II.2)</text:p></draw:text-box></draw:frame>Opis</text:p>
      <text:p text:style-name="P11"><draw:frame draw:style-name="fr1" draw:name="Ramka261" text:anchor-type="paragraph" svg:width="1.058cm" draw:z-index="260"><draw:text-box fo:min-height="0.041cm"><text:p text:style-name="P2">II.2.1)</text:p></draw:text-box></draw:frame>Nazwa:</text:p>
      <text:p text:style-name="P8">Dostawa do magazynu Apteki szpitalnej produktów leczniczych.</text:p>
      <text:p text:style-name="P12">Część nr: 20</text:p>
      <text:p text:style-name="P11"><draw:frame draw:style-name="fr1" draw:name="Ramka262" text:anchor-type="paragraph" svg:width="1.058cm" draw:z-index="261"><draw:text-box fo:min-height="0.041cm"><text:p text:style-name="P2">II.2.2)</text:p></draw:text-box></draw:frame>Dodatkowy kod lub kody CPV</text:p>
      <text:p text:style-name="P13">33690000</text:p>
      <text:p text:style-name="P11"><draw:frame draw:style-name="fr1" draw:name="Ramka263" text:anchor-type="paragraph" svg:width="1.058cm" draw:z-index="262"><draw:text-box fo:min-height="0.041cm"><text:p text:style-name="P2">II.2.3)</text:p></draw:text-box></draw:frame>Miejsce świadczenia usług</text:p>
      <text:p text:style-name="P12">Kod NUTS: PL214</text:p>
      <text:p text:style-name="P12">Główne miejsce lub lokalizacja realizacji:</text:p>
      <text:p text:style-name="P8">Apteka szpitalna w Samodzielnym Publicznym Zespole Opieki Zdrowotnej w Proszowicach, ul. Kopernika 13, 32-100 Proszowice, POLSKA</text:p>
      <text:p text:style-name="P11"><draw:frame draw:style-name="fr1" draw:name="Ramka264" text:anchor-type="paragraph" svg:width="1.058cm" draw:z-index="263"><draw:text-box fo:min-height="0.041cm"><text:p text:style-name="P2">II.2.4)</text:p></draw:text-box></draw:frame>Opis zamówienia:</text:p>
      <text:p text:style-name="P8">Dostawa do magazynu Apteki szpitalnej produktów leczniczych zgodnie z opisem zawartym w załączniku nr 2 do SIWZ.</text:p>
      <text:p text:style-name="P11"><draw:frame draw:style-name="fr1" draw:name="Ramka265" text:anchor-type="paragraph" svg:width="1.058cm" draw:z-index="264"><draw:text-box fo:min-height="0.041cm"><text:p text:style-name="P2">II.2.5)</text:p></draw:text-box></draw:frame>Kryteria udzielenia zamówienia</text:p>
      <text:p text:style-name="P12">Kryteria określone poniżej</text:p>
      <text:p text:style-name="P12">Cena</text:p>
      <text:p text:style-name="P11"><draw:frame draw:style-name="fr1" draw:name="Ramka266" text:anchor-type="paragraph" svg:width="1.058cm" draw:z-index="265"><draw:text-box fo:min-height="0.041cm"><text:p text:style-name="P2">II.2.6)</text:p></draw:text-box></draw:frame>Szacunkowa wartość</text:p>
      <text:p text:style-name="P11"><draw:frame draw:style-name="fr1" draw:name="Ramka267" text:anchor-type="paragraph" svg:width="1.058cm" draw:z-index="266"><draw:text-box fo:min-height="0.041cm"><text:p text:style-name="P2">II.2.7)</text:p></draw:text-box></draw:frame>Okres obowiązywania zamówienia, umowy ramowej lub dynamicznego systemu zakupów</text:p>
      <text:p text:style-name="P12"><text:soft-page-break/>Okres w miesiącach: 12</text:p>
      <text:p text:style-name="P12">Niniejsze zamówienie podlega wznowieniu: nie</text:p>
      <text:p text:style-name="P11"><draw:frame draw:style-name="fr1" draw:name="Ramka268" text:anchor-type="paragraph" svg:width="1.058cm" draw:z-index="267"><draw:text-box fo:min-height="0.041cm"><text:p text:style-name="P2">II.2.10)</text:p></draw:text-box></draw:frame>Informacje o ofertach wariantowych</text:p>
      <text:p text:style-name="P12">Dopuszcza się składanie ofert wariantowych: nie</text:p>
      <text:p text:style-name="P11"><draw:frame draw:style-name="fr1" draw:name="Ramka269" text:anchor-type="paragraph" svg:width="1.058cm" draw:z-index="268"><draw:text-box fo:min-height="0.041cm"><text:p text:style-name="P2">II.2.11)</text:p></draw:text-box></draw:frame>Informacje o opcjach</text:p>
      <text:p text:style-name="P12">Opcje: nie</text:p>
      <text:p text:style-name="P11"><draw:frame draw:style-name="fr1" draw:name="Ramka270" text:anchor-type="paragraph" svg:width="1.058cm" draw:z-index="269"><draw:text-box fo:min-height="0.041cm"><text:p text:style-name="P2">II.2.12)</text:p></draw:text-box></draw:frame>Informacje na temat katalogów elektronicznych</text:p>
      <text:p text:style-name="P11"><draw:frame draw:style-name="fr1" draw:name="Ramka271" text:anchor-type="paragraph" svg:width="1.058cm" draw:z-index="270"><draw:text-box fo:min-height="0.041cm"><text:p text:style-name="P2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272" text:anchor-type="paragraph" svg:width="1.058cm" draw:z-index="271"><draw:text-box fo:min-height="0.041cm"><text:p text:style-name="P2">II.2.14)</text:p></draw:text-box></draw:frame>Informacje dodatkowe</text:p>
      <text:p text:style-name="P8">Przystępując do przetargu Wykonawca zobowiązany jest wnieść wadium: 400,00 PLN</text:p>
      <text:p text:style-name="P6"><text:bookmark text:name="id2-III."/>Sekcja III: Informacje o charakterze prawnym, ekonomicznym, finansowym i technicznym</text:p>
      <text:p text:style-name="P11"><draw:frame draw:style-name="fr1" draw:name="Ramka273" text:anchor-type="paragraph" svg:width="1.058cm" draw:z-index="272"><draw:text-box fo:min-height="0.041cm"><text:p text:style-name="P2">III.1)</text:p></draw:text-box></draw:frame>Warunki udziału</text:p>
      <text:p text:style-name="P11"><draw:frame draw:style-name="fr1" draw:name="Ramka274" text:anchor-type="paragraph" svg:width="1.058cm" draw:z-index="273"><draw:text-box fo:min-height="0.041cm"><text:p text:style-name="P2">III.1.1)</text:p></draw:text-box></draw:frame>Zdolność do prowadzenia działalności zawodowej, w tym wymogi związane z wpisem do rejestru zawodowego lub handlowego</text:p>
      <text:p text:style-name="P12">Wykaz i krótki opis warunków:</text:p>
      <text:p text:style-name="P8">O udzielenie zamówienia publicznego mogą ubiegać się wykonawcy, którzy są uprawnieni do sprzedaży produktów leczniczych, zgodnie z ustawą z dnia 6.9.2001 r. Prawo farmaceutyczne. (tekst jednolity Dz.U. z 2017 poz. 2211 ze zm.) Pakiet I-XVII, XIX, XX. W celu potwierdzenia spełniania warunku dotyczącego kompetencji lub uprawnień do prowadzenia określonej działalności zawodowej, Zamawiający żąda od wykonawcy: 1) Zezwolenie na obrót produktami leczniczymi (odpowiedni dokument):</text:p>
      <text:p text:style-name="P9">— <text:span text:style-name="T1">ważne zezwolenie Głównego Inspektora Farmaceutycznego (GIF) lub inny dokument w zakresie prowadzenia hurtowni farmaceutycznej, a w przypadku składania oferty na leki psychotropowe i odurzające odpowiednio wymagane zezwolenie,</text:span></text:p>
      <text:p text:style-name="P9">— <text:span text:style-name="T1">ważne zezwolenie Głównego Inspektora Farmaceutycznego (GIF) lub inny dokument na wytwarzanie produktów leczniczych jeżeli Wykonawca jest wytwórcą,</text:span></text:p>
      <text:p text:style-name="P9">— <text:span text:style-name="T1">zezwolenie na prowadzenie składu konsygnacyjnego zawierające uprawnienie przyznane przez Głównego Inspektora Farmaceutycznego lub inny dokument w zakresie </text:span><text:soft-page-break/><text:span text:style-name="T1">obrotu produktami leczniczymi w przypadku Wykonawcy prowadzącego skład konsygnacyjny,</text:span></text:p>
      <text:p text:style-name="P8">oraz nie podlegają wykluczeniu; Z postępowania o udzielenie zamówienia wyklucza się Wykonawcę zgodnie z art. 24 ust. 1 pkt 12-23 ustawy Pzp. Zamawiający przewiduje wykluczenie Wykonawcy na podstawie art. 24 ust. 5 pkt 1 ustawy ustawy Pzp.</text:p>
      <text:p text:style-name="P8">Posiada dokumenty dopuszczenia do obrotu dla oferowanego przedmiotu zamówienia.</text:p>
      <text:p text:style-name="P8">Do Oferty Wykonawca zobowiązany jest dołączyć.</text:p>
      <text:p text:style-name="P8">1) Wypełniony i podpisany Formularz cenowy.</text:p>
      <text:p text:style-name="P8">2) Jednolity Europejski Dokument Zamówienia lub Jednolite Europejskie Dokumenty Zamówienia, podpisane przez osoby upoważnione do reprezentacji.</text:p>
      <text:p text:style-name="P8">3) Pełnomocnictwo do podpisania oferty, o ile prawo do podpisania oferty nie wynika z innych dokumentów złożonych wraz z ofertą.</text:p>
      <text:p text:style-name="P8">4) Zobowiązanie innych podmiotów, na których zdolnościach lub sytuacji polega wykonawca na zasadach określonych w art. 22a ustawy Pzp.</text:p>
      <text:p text:style-name="P8">5) W przypadku, gdy Wykonawcy wspólnie ubiegają się o udzielenie zamówienia, do oferty powinno być dołączone pełnomocnictwo dla ustanowionego pełnomocnika, o którym mowa w art. 23 ust. 2 ustawy Pzp.</text:p>
      <text:p text:style-name="P8">6) Dowód wniesienia wadium. Oferta musi być zabezpieczona wadium.Wniesienie wadium jest wymagane przed upływem terminu składania ofert na okres związania ofertą.</text:p>
      <text:p text:style-name="P8">Wadium może być wnoszone w jednej lub kilku następujących formach:</text:p>
      <text:p text:style-name="P8">1) pieniądzu, przelewem na rachunek bankowy Getin Noble Bank S.A. Numer 44 1560 0013 2991 7050 3000 0003. Tytuł wpłaty: „Przetarg – Dostawa produktów leczniczych”. Za termin wniesienia wadium w pieniądzu zostanie przyjęty termin uznania rachunku Zamawiającego, 2) poręczeniach bankowych lub poręczeniach spółdzielczej kasy oszczędnościowo-kredytowej z tym, że poręczenie kasy jest zawsze poręczeniem pieniężnym, 3) gwarancjach bankowych, 4) gwarancjach ubezpieczeniowych, 5) poręczeniach udzielanych przez podmioty, o których mowa w art. 6b ust. 5 pkt. 2 ustawy z dnia 9.11.2000 roku o utworzeniu Polskiej Agencji Rozwoju Przedsiębiorczości (Dz.U. z 2018 r. poz. 110 z późniejszymi zmianami), 6) W przypadku wnoszenia wadium w formie innej niż w pieniądzu, wymagane jest załączenie do oferty oryginalnego dokumentu gwarancji/poręczenia w formie elektronicznej za pośrednictwem miniPortalu z zastrzeżeniem, że dokument będzie podpisany kwalifikowanym podpisem elektronicznym przez Gwaranta tj. wystawcę gwarancji/poręczenia. Beneficjentem wadium wnoszonego w innej formie niż w pieniądzu jest Zamawiający.</text:p>
      <text:p text:style-name="P8">Wykonawca, w terminie 3 dni od zamieszczenia na stronie internetowej informacji z otwarcia ofert, przekazuje Zamawiającemu, bez wezwania, oświadczenie o przynależności albo braku przynależności do tej samej grupy kapitałowej, o której mowa w art. 24 ust. 1 pkt 23 ustawy.</text:p>
      <text:p text:style-name="P11"><draw:frame draw:style-name="fr1" draw:name="Ramka275" text:anchor-type="paragraph" svg:width="1.058cm" draw:z-index="274"><draw:text-box fo:min-height="0.041cm"><text:p text:style-name="P2">III.1.2)</text:p></draw:text-box></draw:frame>Sytuacja ekonomiczna i finansowa</text:p>
      <text:p text:style-name="P12"><text:soft-page-break/>Wykaz i krótki opis kryteriów kwalifikacji:</text:p>
      <text:p text:style-name="P8">Zamawiający nie ustala szczegółowego warunku w tym zakresie.</text:p>
      <text:p text:style-name="P11"><draw:frame draw:style-name="fr1" draw:name="Ramka276" text:anchor-type="paragraph" svg:width="1.058cm" draw:z-index="275"><draw:text-box fo:min-height="0.041cm"><text:p text:style-name="P2">III.1.3)</text:p></draw:text-box></draw:frame>Zdolność techniczna i kwalifikacje zawodowe</text:p>
      <text:p text:style-name="P12">Wykaz i krótki opis kryteriów kwalifikacji:</text:p>
      <text:p text:style-name="P8">Zamawiający nie ustala szczegółowego warunku w tym zakresie.</text:p>
      <text:p text:style-name="P11"><draw:frame draw:style-name="fr1" draw:name="Ramka277" text:anchor-type="paragraph" svg:width="1.058cm" draw:z-index="276"><draw:text-box fo:min-height="0.041cm"><text:p text:style-name="P2">III.1.5)</text:p></draw:text-box></draw:frame>Informacje o zamówieniach zastrzeżonych</text:p>
      <text:p text:style-name="P11"><draw:frame draw:style-name="fr1" draw:name="Ramka278" text:anchor-type="paragraph" svg:width="1.058cm" draw:z-index="277"><draw:text-box fo:min-height="0.041cm"><text:p text:style-name="P2">III.2)</text:p></draw:text-box></draw:frame>Warunki dotyczące zamówienia</text:p>
      <text:p text:style-name="P11"><draw:frame draw:style-name="fr1" draw:name="Ramka279" text:anchor-type="paragraph" svg:width="1.058cm" draw:z-index="278"><draw:text-box fo:min-height="0.041cm"><text:p text:style-name="P2">III.2.2)</text:p></draw:text-box></draw:frame>Warunki realizacji umowy:</text:p>
      <text:p text:style-name="P8">Dostawy zamawianych produktów leczniczych, wyrobów medycznych będą realizowane na podstawie zamówień składanych w zależności od zapotrzebowania Zamawiającego. Dostawa zamawianego ww. asortymentu odbywać się będzie transportem organizowanym przez Dostawcę na jego koszt i ryzyko w warunkach określonych w Rozporządzeniu M. Zdrowia z dnia 13.3.2015 r. w sprawie wymagań Dobrej Praktyki Dystrybucyjnej. Dostarczony asortyment musi posiadać okres przydatności nie krótszy niż 12 miesięcy licząc od daty dostarczenia do Apteki Szpitalnej w wyjątkowych sytuacjach za zgodą Kierownika Apteki okres ten może być krótszy. Dostawy mają odbywać się do Apteki Szpitalnej w godz. 7:00-15:00.</text:p>
      <text:p text:style-name="P8">Projekt umowy na dostawę stanowi załącznik nr 4 do SIWZ.</text:p>
      <text:p text:style-name="P11"><draw:frame draw:style-name="fr1" draw:name="Ramka280" text:anchor-type="paragraph" svg:width="1.058cm" draw:z-index="279"><draw:text-box fo:min-height="0.041cm"><text:p text:style-name="P2">III.2.3)</text:p></draw:text-box></draw:frame>Informacje na temat pracowników odpowiedzialnych za wykonanie zamówienia</text:p>
      <text:p text:style-name="P6"><text:bookmark text:name="id3-IV."/>Sekcja IV: Procedura</text:p>
      <text:p text:style-name="P11"><draw:frame draw:style-name="fr1" draw:name="Ramka281" text:anchor-type="paragraph" svg:width="1.058cm" draw:z-index="280"><draw:text-box fo:min-height="0.041cm"><text:p text:style-name="P2">IV.1)</text:p></draw:text-box></draw:frame>Opis</text:p>
      <text:p text:style-name="P11"><draw:frame draw:style-name="fr1" draw:name="Ramka282" text:anchor-type="paragraph" svg:width="1.058cm" draw:z-index="281"><draw:text-box fo:min-height="0.041cm"><text:p text:style-name="P2">IV.1.1)</text:p></draw:text-box></draw:frame>Rodzaj procedury</text:p>
      <text:p text:style-name="P12">Procedura otwarta</text:p>
      <text:p text:style-name="P11"><draw:frame draw:style-name="fr1" draw:name="Ramka283" text:anchor-type="paragraph" svg:width="1.058cm" draw:z-index="282"><draw:text-box fo:min-height="0.041cm"><text:p text:style-name="P2">IV.1.3)</text:p></draw:text-box></draw:frame>Informacje na temat umowy ramowej lub dynamicznego systemu zakupów</text:p>
      <text:p text:style-name="P11"><draw:frame draw:style-name="fr1" draw:name="Ramka284" text:anchor-type="paragraph" svg:width="1.058cm" draw:z-index="283"><draw:text-box fo:min-height="0.041cm"><text:p text:style-name="P2">IV.1.4)</text:p></draw:text-box></draw:frame>Zmniejszenie liczby rozwiązań lub ofert podczas negocjacji lub dialogu</text:p>
      <text:p text:style-name="P11"><draw:frame draw:style-name="fr1" draw:name="Ramka285" text:anchor-type="paragraph" svg:width="1.058cm" draw:z-index="284"><draw:text-box fo:min-height="0.041cm"><text:p text:style-name="P2">IV.1.6)</text:p></draw:text-box></draw:frame>Informacje na temat aukcji elektronicznej</text:p>
      <text:p text:style-name="P11"><draw:frame draw:style-name="fr1" draw:name="Ramka286" text:anchor-type="paragraph" svg:width="1.058cm" draw:z-index="285"><draw:text-box fo:min-height="0.041cm"><text:p text:style-name="P2">IV.1.8)</text:p></draw:text-box></draw:frame>Informacje na temat Porozumienia w sprawie zamówień rządowych (GPA)</text:p>
      <text:p text:style-name="P12">Zamówienie jest objęte Porozumieniem w sprawie zamówień rządowych: nie</text:p>
      <text:p text:style-name="P11"><draw:frame draw:style-name="fr1" draw:name="Ramka287" text:anchor-type="paragraph" svg:width="1.058cm" draw:z-index="286"><draw:text-box fo:min-height="0.041cm"><text:p text:style-name="P2">IV.2)</text:p></draw:text-box></draw:frame><text:soft-page-break/>Informacje administracyjne</text:p>
      <text:p text:style-name="P11"><draw:frame draw:style-name="fr1" draw:name="Ramka288" text:anchor-type="paragraph" svg:width="1.058cm" draw:z-index="287"><draw:text-box fo:min-height="0.041cm"><text:p text:style-name="P2">IV.2.1)</text:p></draw:text-box></draw:frame>Poprzednia publikacja dotycząca przedmiotowego postępowania</text:p>
      <text:p text:style-name="P11"><draw:frame draw:style-name="fr1" draw:name="Ramka289" text:anchor-type="paragraph" svg:width="1.058cm" draw:z-index="288"><draw:text-box fo:min-height="0.041cm"><text:p text:style-name="P2">IV.2.2)</text:p></draw:text-box></draw:frame>Termin składania ofert lub wniosków o dopuszczenie do udziału</text:p>
      <text:p text:style-name="P12">Data: 19/06/2019</text:p>
      <text:p text:style-name="P12">Czas lokalny: 09:30</text:p>
      <text:p text:style-name="P11"><draw:frame draw:style-name="fr1" draw:name="Ramka290" text:anchor-type="paragraph" svg:width="1.058cm" draw:z-index="289"><draw:text-box fo:min-height="0.041cm"><text:p text:style-name="P2">IV.2.3)</text:p></draw:text-box></draw:frame>Szacunkowa data wysłania zaproszeń do składania ofert lub do udziału wybranym kandydatom</text:p>
      <text:p text:style-name="P11"><draw:frame draw:style-name="fr1" draw:name="Ramka291" text:anchor-type="paragraph" svg:width="1.058cm" draw:z-index="290"><draw:text-box fo:min-height="0.041cm"><text:p text:style-name="P2">IV.2.4)</text:p></draw:text-box></draw:frame>Języki, w których można sporządzać oferty lub wnioski o dopuszczenie do udziału:</text:p>
      <text:p text:style-name="P12">Polski</text:p>
      <text:p text:style-name="P11"><draw:frame draw:style-name="fr1" draw:name="Ramka292" text:anchor-type="paragraph" svg:width="1.058cm" draw:z-index="291"><draw:text-box fo:min-height="0.041cm"><text:p text:style-name="P2">IV.2.6)</text:p></draw:text-box></draw:frame>Minimalny okres, w którym oferent będzie związany ofertą</text:p>
      <text:p text:style-name="P12">Okres w miesiącach: 2 (od ustalonej daty składania ofert)</text:p>
      <text:p text:style-name="P11"><draw:frame draw:style-name="fr1" draw:name="Ramka293" text:anchor-type="paragraph" svg:width="1.058cm" draw:z-index="292"><draw:text-box fo:min-height="0.041cm"><text:p text:style-name="P2">IV.2.7)</text:p></draw:text-box></draw:frame>Warunki otwarcia ofert</text:p>
      <text:p text:style-name="P12">Data: 19/06/2019</text:p>
      <text:p text:style-name="P12">Czas lokalny: 10:00</text:p>
      <text:p text:style-name="P12">Miejsce:</text:p>
      <text:p text:style-name="P8">Otwarcie ofert nastąpi poprzez użycie aplikacji do szyfrowania ofert dostępnej na miniPortal i dokonywane jest poprzez odszyfrowanie oraz otwarcie ofert za pomocą Klucza prywatnego.</text:p>
      <text:p text:style-name="P8">Otwarcie ofert jest jawne. Otwarcie nastąpi w siedzibie zamawiającego:</text:p>
      <text:p text:style-name="P8">Samodzielny Publiczny Zespół Opieki Zdrowotnej, ul. Kopernika 13, 32-100 Proszowice, Dział Zamówień Publicznych, POLSKA</text:p>
      <text:p text:style-name="P6"><text:bookmark text:name="id4-VI."/>Sekcja VI: Informacje uzupełniające</text:p>
      <text:p text:style-name="P11"><draw:frame draw:style-name="fr1" draw:name="Ramka294" text:anchor-type="paragraph" svg:width="1.058cm" draw:z-index="293"><draw:text-box fo:min-height="0.041cm"><text:p text:style-name="P2">VI.1)</text:p></draw:text-box></draw:frame>Informacje o powtarzającym się charakterze zamówienia</text:p>
      <text:p text:style-name="P12">Jest to zamówienie o charakterze powtarzającym się: nie</text:p>
      <text:p text:style-name="P11"><draw:frame draw:style-name="fr1" draw:name="Ramka295" text:anchor-type="paragraph" svg:width="1.058cm" draw:z-index="294"><draw:text-box fo:min-height="0.041cm"><text:p text:style-name="P2">VI.2)</text:p></draw:text-box></draw:frame>Informacje na temat procesów elektronicznych</text:p>
      <text:p text:style-name="P11"><draw:frame draw:style-name="fr1" draw:name="Ramka296" text:anchor-type="paragraph" svg:width="1.058cm" draw:z-index="295"><draw:text-box fo:min-height="0.041cm"><text:p text:style-name="P2">VI.3)</text:p></draw:text-box></draw:frame>Informacje dodatkowe:</text:p>
      <text:p text:style-name="P8"><text:soft-page-break/>1. Oświadczenie w formie JEDZ aktualne na dzień składania ofert w zakresie wskazanym przez Zamawiającego stanowi wstępne potwierdzenie, że Wykonawca nie podlega wykluczeniu i spełnia warunki udziału w postępowaniu.</text:p>
      <text:p text:style-name="P8">2. W celu wykazania braku podstaw do wykluczenia z postępowania o udzielenie zamówienia Zamawiający żąda od wykonawcy: a) Informację z Krajowego Rejestru Karnego w zakresie określonym w art. 24 ust. 1 pkt 13,14 i 21 ustawy, wystawioną nie wcześniej niż 6 m-cy przed upływem terminu składania ofert; b) Zaświadczenie właściwego naczelnika US potwierdzającego, że wykonawca nie zalega z opłacaniem podatków, wystawione nie wcześniej niż 3 m-ce przed upływem terminu składania ofert lub innego dokumentu potwierdzającego, że wykonawca zawarł porozumienie z właściwym organem podatkowym w sprawie spłat tych należności wraz z ewentualnymi odsetkami lub grzywnami, w szczególności uzyskał przewidziane prawem zwolnienie, odroczenie lub rozłożenie na raty zaległych płatności lub wstrzymanie w całości wykonania decyzji właściwego organu; c) Zaświadczenie właściwej terenowej jednostki organizacyjnej ZUS lub Kasy Rolniczego Ubezpieczenia Społecznego albo innego dokumentu potwierdzającego, że wykonawca nie zalega z opłacaniem składek na ubezpieczenia społeczne lub zdrowotne, wystawione nie wcześniej niż 3 m-ce przed upływem terminu składania ofert lub innego dokumentu potwierdzającego, że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; d) Odpis z właściwego rejestru lub z centralnej ewidencji i informacji o działalności gospodarczej, jeżeli odrębne przepisy wymagają wpisu do rejestru lub ewidencji, w celu potwierdzenia braku podstaw wykluczenia na podstawie art. 24 ust. 5 pkt 1) ustawy; e) Oświadczenie Wykonawcy o braku wydania wobec niego prawomocnego wyroku sądu lub ostatecznej decyzji administracyjnej o zaleganiu z uiszczaniem podatków, opłat lub składek na ubezpieczenia społeczne lub zdrowotne albo – w przypadku wydania takiego wyroku lub decyzji - dokumentów potwierdzających dokonanie płatności tych należności wraz z ewentualnymi odsetkami lub grzywnami lub zawarcie wiążącego porozumienia w sprawie spłat tych należności; f) Oświadczenie Wykonawcy o braku orzeczenia wobec niego tytułem środka zapobiegawczego zakazu ubiegania się o zamówienia publiczne; g) Oświadczenie Wykonawcy o niezaleganiu z opłacaniem podatków i opłat lokalnych, o których mowa w ustawie z dnia 12.1.1991 r. o podatkach i opłatach lokalnych (Dz.U. z 2016 r. poz.716 z późniejszymi zmianami).</text:p>
      <text:p text:style-name="P8">A) Jeżeli Wykonawca ma siedzibę lub miejsce zamieszkania poza terytorium Rzeczypospolitej Polskiej, zamiast dokumentów, o których mowa w punkcie 2: pkt a) – składa informację z odpowiedniego rejestru albo, w przypadku braku takiego rejestru, inny równoważny dokument wydany przez właściwy organ sądowy lub administracyjny kraju, w którym Wykonawca ma siedzibę lub miejsce zamieszkania, lub miejsce <text:soft-page-break/>zamieszkania ma osoba, której dotyczy informacja albo dokument, w zakresie określonym w art. 24 ust 1 pkt 13,14 i 21 - wystawioną nie wcześniej niż 6 m-cy przed upływem terminu składania ofert. pkt b), c), d) – składa dokument lub dokumenty wystawione w kraju, w którym Wykonawca ma siedzibę lub miejsce zamieszkania, potwierdzające odpowiednio, że: - nie zalega z opłacaniem podatków, opłat, składek na ubezpieczenie społeczne lub zdrowotne albo, że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 - nie otwarto jego likwidacji ani nie ogłoszono upadłości.</text:p>
      <text:p text:style-name="P8">3. Dok. dopuszczenia przedmiot do obrotu</text:p>
      <text:p text:style-name="P11"><draw:frame draw:style-name="fr1" draw:name="Ramka297" text:anchor-type="paragraph" svg:width="1.058cm" draw:z-index="296"><draw:text-box fo:min-height="0.041cm"><text:p text:style-name="P2">VI.4)</text:p></draw:text-box></draw:frame>Procedury odwoławcze</text:p>
      <text:p text:style-name="P11"><draw:frame draw:style-name="fr1" draw:name="Ramka298" text:anchor-type="paragraph" svg:width="1.058cm" draw:z-index="297"><draw:text-box fo:min-height="0.041cm"><text:p text:style-name="P2">VI.4.1)</text:p></draw:text-box></draw:frame>Organ odpowiedzialny za procedury odwoławcze</text:p>
      <text:p text:style-name="P14"><text:span text:style-name="T4">Prezes Krajowej Izby Odwoławczej Departament Odwołań Urzędu Zamówień Publicznych<text:line-break/>ul. Postępu 17a<text:line-break/>Warszawa<text:line-break/>02-676<text:line-break/>Polska<text:line-break/>Tel.: +48 224587801<text:line-break/>E-mail: </text:span><text:a xlink:type="simple" xlink:href="mailto:odwolania@uzp.gov.pl?subject=TED" text:style-name="Internet_20_link" text:visited-style-name="Visited_20_Internet_20_Link"><text:span text:style-name="T3">odwolania@uzp.gov.pl</text:span></text:a></text:p>
      <text:p text:style-name="P10"><text:span text:style-name="T4">Adres internetowy: </text:span><text:a xlink:type="simple" xlink:href="http://www.uz.gov.pl/" office:target-frame-name="_blank" xlink:show="new" text:style-name="Internet_20_link" text:visited-style-name="Visited_20_Internet_20_Link"><text:span text:style-name="T3">www.uz.gov.pl</text:span></text:a></text:p>
      <text:p text:style-name="P11"><draw:frame draw:style-name="fr1" draw:name="Ramka299" text:anchor-type="paragraph" svg:width="1.058cm" draw:z-index="298"><draw:text-box fo:min-height="0.041cm"><text:p text:style-name="P2">VI.4.2)</text:p></draw:text-box></draw:frame>Organ odpowiedzialny za procedury mediacyjne</text:p>
      <text:p text:style-name="P11"><draw:frame draw:style-name="fr1" draw:name="Ramka300" text:anchor-type="paragraph" svg:width="1.058cm" draw:z-index="299"><draw:text-box fo:min-height="0.041cm"><text:p text:style-name="P2">VI.4.3)</text:p></draw:text-box></draw:frame>Składanie odwołań</text:p>
      <text:p text:style-name="P12">Dokładne informacje na temat terminów składania odwołań:</text:p>
      <text:p text:style-name="P8">1. Środki ochrony prawnej przysługują Wykonawcy, a także innemu podmiotowi, jeżeli ma lub miał interes w uzyskaniu danego zamówienia oraz poniósł lub może ponieść szkodę w wyniku naruszenia przez Zamawiającego przepisów ustawy Pzp.</text:p>
      <text:p text:style-name="P8">2. Środki ochrony prawnej wobec ogłoszenia o zamówieniu oraz Specyfikacji Istotnych Warunków Zamówienia przysługują również organizacjom wpisanym na listę, o której mowa w art. 154 pkt 5 ustawy Pzp.</text:p>
      <text:p text:style-name="P8">3. Odwołanie przysługuje wyłącznie od niezgodnej z przepisami ustawy Pzp czynności Zamawiającego podjętej w postępowaniu o udzielenie zamówienia lub zaniechania czynności, do której Zamawiający jest zobowiązany na podstawie ustawy Pzp.</text:p>
      <text:p text:style-name="P8">4. Odwołanie powinno wskazywać czynność lub zaniechanie czynności Zamawiającego, której zarzuca się niezgodność z przepisami ustawy Pzp, zawierać zwięzłe przedstawienie <text:soft-page-break/>zarzutów, określać żądanie oraz wskazywać okoliczności faktyczne i prawne uzasadniające wniesienie odwołania.</text:p>
      <text:p text:style-name="P8">5. Odwołanie wnosi się do Prezesa Krajowej Izby Odwoławczej w formie pisemnej w postaci papierowej albo w postaci elektronicznej, opatrzone odpowiednio własnoręcznym podpisem albo kwalifikowanym podpisem elektronicznym.</text:p>
      <text:p text:style-name="P8">6. Odwołujący przesyła kopię odwołania Zamawiającemu przed upływem terminu do wniesienia odwołania w taki sposób, aby mógł on zapoznać się z jego treścią przed upływem tego terminu. Domniemywa się, iż Zamawiający mógł zapoznać się z treścią odwołania przed upływem terminu do jego wniesienia, jeżeli przesłanie jego kopii nastąpiło przed upływem terminu do jego wniesienia przy użyciu środków komunikacji elektronicznej.</text:p>
      <text:p text:style-name="P8">7. Odwołanie wnosi się w terminach określonych w art. 182 ustawy Pzp.</text:p>
      <text:p text:style-name="P8">8. Na orzeczenie Krajowej Izby Odwoławczej stronom oraz uczestnikom postępowania odwoławczego przysługuje skarga do sądu.</text:p>
      <text:p text:style-name="P8">9. Skargę wnosi się do sądu okręgowego właściwego dla siedziby albo miejsca zamieszkania Zamawiającego, za pośrednictwem Prezesa Krajowej Izby Odwoławczej w terminie 7 dni od dnia doręczenia orzeczenia Krajowej Izby Odwoławczej, przesyłając jednocześnie jej odpis przeciwnikowi skargi. Złożenie skargi w placówce pocztowej operatora wyznaczonego w rozumieniu ustawy z dnia 23.11.2012 r. - Prawo pocztowe (t.j. Dz.U. z 2017 r. poz. 1481) jest równoznaczne z jej wniesieniem.</text:p>
      <text:p text:style-name="P11"><draw:frame draw:style-name="fr1" draw:name="Ramka301" text:anchor-type="paragraph" svg:width="1.058cm" draw:z-index="300"><draw:text-box fo:min-height="0.041cm"><text:p text:style-name="P2">VI.4.4)</text:p></draw:text-box></draw:frame>Źródło, gdzie można uzyskać informacje na temat składania odwołań</text:p>
      <text:p text:style-name="P12">Departament Krajowej Izby Odwoławczej<text:line-break/>ul. Postępu 17 a<text:line-break/>Warszawa<text:line-break/>02-676<text:line-break/>Polska<text:line-break/>Tel.: +48 224587801</text:p>
      <text:p text:style-name="P10"><text:span text:style-name="T4">Adres internetowy: </text:span><text:a xlink:type="simple" xlink:href="http://www.uz.gov.pl/" office:target-frame-name="_blank" xlink:show="new" text:style-name="Internet_20_link" text:visited-style-name="Visited_20_Internet_20_Link"><text:span text:style-name="T3">www.uz.gov.pl</text:span></text:a></text:p>
      <text:p text:style-name="P11"><draw:frame draw:style-name="fr1" draw:name="Ramka302" text:anchor-type="paragraph" svg:width="1.058cm" draw:z-index="301"><draw:text-box fo:min-height="0.041cm"><text:p text:style-name="P2">VI.5)</text:p></draw:text-box></draw:frame>Data wysłania niniejszego ogłoszenia:</text:p>
      <text:p text:style-name="P12">14/05/201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Grande" svg:font-family="'Lucida Grande', 'Lucida Sans Unicode', 'Lucida Sans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0:59:50.961000000</meta:creation-date>
    <dc:date>2019-05-16T11:03:14.597000000</dc:date>
    <meta:editing-duration>PT3M24S</meta:editing-duration>
    <meta:editing-cycles>1</meta:editing-cycles>
    <meta:document-statistic meta:table-count="0" meta:image-count="0" meta:object-count="0" meta:page-count="32" meta:paragraph-count="998" meta:word-count="5132" meta:character-count="38853" meta:non-whitespace-character-count="34709"/>
    <meta:generator>LibreOffice/5.2.2.2$Windows_x86 LibreOffice_project/8f96e87c890bf8fa77463cd4b640a2312823f3ad</meta:generator>
  </office:meta>
</office:document-meta>
</file>