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fo:font-weight="bold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1/01/2020    S22    Usługi - Ogłoszenie o zamówieniu - Procedura otwarta  </text:p>
      <text:list xml:id="list3427631356059164113" text:style-name="L1">
        <text:list-item>
          <text:p text:style-name="P6"><text:bookmark text:name="docToc"/><text:a xlink:type="simple" xlink:href="https://ted.europa.eu/udl?uri=TED:NOTICE:048770-2020:TEXT:PL:HTML#id0-I." text:style-name="Internet_20_link" text:visited-style-name="Visited_20_Internet_20_Link">I.</text:a></text:p>
        </text:list-item>
        <text:list-item>
          <text:p text:style-name="P6"><text:a xlink:type="simple" xlink:href="https://ted.europa.eu/udl?uri=TED:NOTICE:048770-2020:TEXT:PL:HTML#id1-II." text:style-name="Internet_20_link" text:visited-style-name="Visited_20_Internet_20_Link">II.</text:a></text:p>
        </text:list-item>
        <text:list-item>
          <text:p text:style-name="P6"><text:a xlink:type="simple" xlink:href="https://ted.europa.eu/udl?uri=TED:NOTICE:048770-2020:TEXT:PL:HTML#id2-III." text:style-name="Internet_20_link" text:visited-style-name="Visited_20_Internet_20_Link">III.</text:a></text:p>
        </text:list-item>
        <text:list-item>
          <text:p text:style-name="P6"><text:a xlink:type="simple" xlink:href="https://ted.europa.eu/udl?uri=TED:NOTICE:048770-2020:TEXT:PL:HTML#id3-IV." text:style-name="Internet_20_link" text:visited-style-name="Visited_20_Internet_20_Link">IV.</text:a></text:p>
        </text:list-item>
        <text:list-item>
          <text:p text:style-name="P1"><text:a xlink:type="simple" xlink:href="https://ted.europa.eu/udl?uri=TED:NOTICE:048770-2020:TEXT:PL:HTML#id4-VI." text:style-name="Internet_20_link" text:visited-style-name="Visited_20_Internet_20_Link">VI.</text:a></text:p>
        </text:list-item>
      </text:list>
      <text:p text:style-name="P2">Polska-Proszowice: Usługi przygotowywania posiłków</text:p>
      <text:p text:style-name="P2">2020/S 022-048770</text:p>
      <text:p text:style-name="P2">Ogłoszenie o zamówieniu</text:p>
      <text:p text:style-name="P2">Usługi</text:p>
      <text:p text:style-name="P7">Podstawa prawna:</text:p>
      <text:p text:style-name="Text_20_body"><text:line-break/>Dyrektywa 2014/24/UE</text:p>
      <text:p text:style-name="Text_20_body"><text:bookmark text:name="id0-I."/>Sekcja I: Instytucja zamawiająca</text:p>
      <text:p text:style-name="P5"><text:span text:style-name="T1">I.1)</text:span><text:span text:style-name="T2">Nazwa i adresy</text:span></text:p>
      <text:p text:style-name="Text_20_body"><text:span text:style-name="T1">Oficjalna nazwa: Samodzielny Publiczny Zespół Opieki Zdrowotnej w Proszowicach<text:line-break/>Adres pocztowy: ul. Kopernika 13<text:line-break/>Miejscowość: Proszowice<text:line-break/>Kod NUTS: PL214<text:line-break/>Kod pocztowy: 32-100<text:line-break/>Państwo: Polska<text:line-break/>Osoba do kontaktów: Marianna Maj<text:line-break/>E-mail: </text:span><text:a xlink:type="simple" xlink:href="mailto:dzp@spzoz.proszowice.pl?subject=TED" text:style-name="Internet_20_link" text:visited-style-name="Visited_20_Internet_20_Link">dzp@spzoz.proszowice.pl</text:a><text:span text:style-name="T1"><text:line-break/>Tel.: +48 123865214<text:line-break/>Faks: +48 123865258</text:span></text:p>
      <text:p text:style-name="P4">Adresy internetowe: </text:p>
      <text:p text:style-name="Text_20_body"><text:span text:style-name="T1">Główny adres: </text:span><text:a xlink:type="simple" xlink:href="http://spzoz.proszowice.pl/" office:target-frame-name="_blank" xlink:show="new" text:style-name="Internet_20_link" text:visited-style-name="Visited_20_Internet_20_Link">http://spzoz.proszowice.pl</text:a></text:p>
      <text:p text:style-name="P5"><text:span text:style-name="T1">I.2)</text:span><text:span text:style-name="T2">Informacja o zamówieniu wspólnym</text:span></text:p>
      <text:p text:style-name="P5"><text:span text:style-name="T1">I.3)</text:span><text:span text:style-name="T2">Komunikacja</text:span></text:p>
      <text:p text:style-name="P5"><text:span text:style-name="T1">Nieograniczony, pełny i bezpośredni dostęp do dokumentów zamówienia można uzyskać bezpłatnie pod adresem: </text:span><text:a xlink:type="simple" xlink:href="http://www.spzoz.proszowice.pl/" office:target-frame-name="_blank" xlink:show="new" text:style-name="Internet_20_link" text:visited-style-name="Visited_20_Internet_20_Link">www.spzoz.proszowice.pl</text:a></text:p>
      <text:p text:style-name="P8">Więcej informacji można uzyskać pod adresem podanym powyżej</text:p>
      <text:p text:style-name="P5"><text:span text:style-name="T1">Oferty lub wnioski o dopuszczenie do udziału w postępowaniu należy przesyłać drogą elektroniczną za pośrednictwem: </text:span><text:a xlink:type="simple" xlink:href="https://miniportal.uzp.gov.pl/" office:target-frame-name="_blank" xlink:show="new" text:style-name="Internet_20_link" text:visited-style-name="Visited_20_Internet_20_Link">https://miniportal.uzp.gov.pl</text:a></text:p>
      <text:p text:style-name="P5"><text:span text:style-name="T1">I.4)</text:span><text:span text:style-name="T2">Rodzaj instytucji zamawiającej</text:span></text:p>
      <text:p text:style-name="P8">Inny rodzaj: samodzielny publiczny zakład opieki zdrowotnej</text:p>
      <text:p text:style-name="P5"><text:span text:style-name="T1">I.5)</text:span><text:span text:style-name="T2">Główny przedmiot działalności</text:span></text:p>
      <text:p text:style-name="P3">Zdrowie</text:p>
      <text:p text:style-name="Text_20_body"><text:bookmark text:name="id1-II."/>Sekcja II: Przedmiot</text:p>
      <text:p text:style-name="P5"><text:soft-page-break/><text:span text:style-name="T1">II.1)</text:span><text:span text:style-name="T2">Wielkość lub zakres zamówienia</text:span></text:p>
      <text:p text:style-name="Text_20_body"><text:span text:style-name="T1">II.1.1)</text:span><text:span text:style-name="T2">Nazwa:</text:span></text:p>
      <text:p text:style-name="P3">Świadczenie usług w zakresie przygotowania, dostawy i dystrybucji posiłków dla pacjentów Samodzielnego Publicznego Zespołu Opieki Zdrowotnej w Proszowicach</text:p>
      <text:p text:style-name="P8">Numer referencyjny: 04/ZP/2020</text:p>
      <text:p text:style-name="P5"><text:span text:style-name="T1">II.1.2)</text:span><text:span text:style-name="T2">Główny kod CPV</text:span></text:p>
      <text:p text:style-name="P8">55321000</text:p>
      <text:p text:style-name="P5"><text:span text:style-name="T1">II.1.3)</text:span><text:span text:style-name="T2">Rodzaj zamówienia</text:span></text:p>
      <text:p text:style-name="P8">Usługi</text:p>
      <text:p text:style-name="Text_20_body"><text:span text:style-name="T1">II.1.4)</text:span><text:span text:style-name="T2">Krótki opis:</text:span></text:p>
      <text:p text:style-name="P3">Przedmiotem zamówienia jest zapewnienie kompleksowego całodobowego żywienia pacjentów Samodzielnego Publicznego Zespołu Opieki Zdrowotnej w Proszowicach we wszystkie dni tygodnia.</text:p>
      <text:p text:style-name="P3">Posiłki należy dostarczać w bemarowym systemie dystrybucji zapewniającym szczelność mikrobiologiczną i termiczną posiłków.</text:p>
      <text:p text:style-name="P3">Szczegółowy opis przedmiotu zamówienia określa załącznik nr 2 do Specyfikacji Istotnych Warunków Zamówienia.</text:p>
      <text:p text:style-name="P5"><text:span text:style-name="T1">II.1.5)</text:span><text:span text:style-name="T2">Szacunkowa całkowita wartość</text:span></text:p>
      <text:p text:style-name="P5"><text:span text:style-name="T1">II.1.6)</text:span><text:span text:style-name="T2">Informacje o częściach</text:span></text:p>
      <text:p text:style-name="P8">To zamówienie podzielone jest na części: nie</text:p>
      <text:p text:style-name="P5"><text:span text:style-name="T1">II.2)</text:span><text:span text:style-name="T2">Opis</text:span></text:p>
      <text:p text:style-name="P5"><text:span text:style-name="T1">II.2.1)</text:span><text:span text:style-name="T2">Nazwa:</text:span></text:p>
      <text:p text:style-name="P5"><text:span text:style-name="T1">II.2.2)</text:span><text:span text:style-name="T2">Dodatkowy kod lub kody CPV</text:span></text:p>
      <text:p text:style-name="P8">55322000</text:p>
      <text:p text:style-name="P8">55320000</text:p>
      <text:p text:style-name="P8">55520000</text:p>
      <text:p text:style-name="P5"><text:span text:style-name="T1">II.2.3)</text:span><text:span text:style-name="T2">Miejsce świadczenia usług</text:span></text:p>
      <text:p text:style-name="P8">Kod NUTS: PL214</text:p>
      <text:p text:style-name="P3">Główne miejsce lub lokalizacja realizacji: </text:p>
      <text:p text:style-name="P3">Samodzielny Publiczny Zespół Opieki Zdrowotnej w Proszowicach, ul. Kopernika 13, 32-100 Proszowice, POLSKA</text:p>
      <text:p text:style-name="Text_20_body"><text:span text:style-name="T1">II.2.4)</text:span><text:span text:style-name="T2">Opis zamówienia:</text:span></text:p>
      <text:p text:style-name="P3">1. Wykonywanie usługi żywienia pacjentów Samodzielnego Publicznego Zespołu Opieki Zdrowotnej w Proszowicach, ul. Kopernika 13, 32-100 Proszowice, POLSKA, w tym:</text:p>
      <text:p text:style-name="P3">1) zapewnienie całodziennego wyżywienia pacjentów poprzez przygotowywanie oraz dystrybucję posiłków do oddziałów oraz do łóżek pacjentów we wszystkie dni tygodnia z podziałem na diety według zamówień z poszczególnych oddziałów:</text:p>
      <text:p text:style-name="P3">całodobowe żywienie gwarantuje minimum 3, 5 i 6 posiłków dziennie (śniadanie, II śniadanie, obiad, podwieczorek, kolacja oraz II kolacja dla diet z ograniczeniem łatwo przyswajalnych <text:soft-page-break/>węglowodanów) w zależności od rodzaju diety oraz 7 karmień dziennie dla niemowląt. Posiłki podstawowe obejmują: śniadania, obiady i kolacje. Ilość diet zależeć będzie codziennie od ruchu chorych, tj. przyjęć i wypisów pacjentów. Szacunkowa ilość zamawianych posiłków w czasie trwania umowy: 130 000 śniadań, 130 000 obiadów i 130 000 kolacji, 30 000 II śniadań, 30 000 podwieczorków, 16 000 II kolacji, 9 000 karmień.</text:p>
      <text:p text:style-name="P3">Całodobowe żywienie dzieci i niemowląt poprzez przygotowywanie mieszanek według załącznika nr 3 z uwzględnieniem przygotowania mieszanek bezpośrednio przed spożyciem.</text:p>
      <text:p text:style-name="P3">Zamawiający zastrzega sobie możliwość zmiany ilości zamawianych posiłków in minus – 20 %, in plus – 20 %, które nie będą powodowały zmiany treści zawieranej umowy oraz zmiany ceny;</text:p>
      <text:p text:style-name="P3">2) odbiór oraz mycie i dezynfekcja naczyń będących własnością Wykonawcy po zakończonym posiłku;</text:p>
      <text:p text:style-name="P3">3) mycie, dezynfekcja pojemników i wózków transportowych;</text:p>
      <text:p text:style-name="P3">4) utylizacja odpadów pokonsumpcyjnych.</text:p>
      <text:p text:style-name="P3">2. Usługa żywieniowa będzie realizowana w 8 oddziałach szpitalnych zlokalizowanych w Proszowicach ul. Kopernika 13.</text:p>
      <text:p text:style-name="P3">Oddziały zlokalizowane w budynku głównym SP ZOZ: Oddział Anestezjologii i Intensywnej Terapii, Oddział Chirurgii Ogólnej, Oddział Ginekologiczno-Położniczy i Noworodków, Oddział Chorób Wewnętrznych, Oddział Dziecięcy, Oddział Neurologii.</text:p>
      <text:p text:style-name="P3">Oddziały zlokalizowane poza budynkiem głównym: Oddział Pulmonologii, Oddział Obserwacyjno-Zakaźny.</text:p>
      <text:p text:style-name="P3">Ilość pacjentów przebywających w szpitalu to ok. 130 osób dorosłych dziennie i ok. 20 niemowląt i dzieci dziennie (10 niemowląt, 10 dzieci powyżej 1 rż)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Kryterium jakości - Nazwa: Atrakcyjność jadłospisu dekadowego / Waga: 40</text:p>
      <text:p text:style-name="P8">Cena - Waga: 60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36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Text_20_body"><text:bookmark text:name="id2-III."/><text:soft-page-break/>Sekcja III: Informacje o charakterze prawnym, ekonomicznym, finansowym i technicznym</text:p>
      <text:p text:style-name="P5"><text:span text:style-name="T1">III.1)</text:span><text:span text:style-name="T2">Warunki udziału</text:span></text:p>
      <text:p text:style-name="P5"><text:span text:style-name="T1">III.1.1)</text:span><text:span text:style-name="T2">Zdolność do prowadzenia działalności zawodowej, w tym wymogi związane z wpisem do rejestru zawodowego lub handlowego</text:span></text:p>
      <text:p text:style-name="P3">Wykaz i krótki opis warunków: </text:p>
      <text:p text:style-name="P3">Warunek zostanie uznany za spełniony, gdy Wykonawca wykaże że, zgodnie z art. 61 i 62 ustawy o bezpieczeństwie żywności i żywienia z dnia 25.8.2006 r. (Dz.U. z 2015 r. poz. 594 z późniejszymi zmianami) posiada aktualny wpis do rejestru zakładów podlegających urzędowej kontroli organów Państwowej Inspekcji Sanitarnej oraz decyzję Państwowego Inspektora Sanitarnego w sprawie zatwierdzenia zakładu prowadzącego działalność związaną z produkcją i obrotem żywnością w zakresie przygotowania posiłków od surowca do gotowej potrawy:</text:p>
      <text:p text:style-name="P3">a) aktualny odpis z właściwego rejestru zakładów podlegających urzędowej kontroli organów Państwowej Inspekcji Sanitarnej lub inny dokument potwierdzający w sposób wystarczający Przedmiotowy wpis (np. decyzja o wpisie do rejestru zakładów podlegających urzędowej kontroli organów Państwowej Inspekcji Sanitarnej);</text:p>
      <text:p text:style-name="P3">b) aktualna decyzja właściwego Państwowego Inspektora Sanitarnego w sprawie zatwierdzenia zakładu prowadzącego działalność związaną z produkcją i obrotem żywnością w zakresie przygotowywania posiłków od surowca do gotowej potrawy – dotycząca kuchni ogólnej i kuchni mlecznej, w której będą przygotowywane posiłki.</text:p>
      <text:p text:style-name="P5"><text:span text:style-name="T1">III.1.2)</text:span><text:span text:style-name="T2">Sytuacja ekonomiczna i finansowa</text:span></text:p>
      <text:p text:style-name="P3">Wykaz i krótki opis kryteriów kwalifikacji: </text:p>
      <text:p text:style-name="P3">a) Wykonawca winien być ubezpieczony od odpowiedzialności cywilnej (OC) w zakresie prowadzonej działalności związanej z przedmiotem zamówienia na sumę gwarancyjną min. 1 000 000,00 PLN (jeden milion złotych);</text:p>
      <text:p text:style-name="P3">b) Dokument potwierdzający, że Wykonawca jest ubezpieczony od odpowiedzialności cywilnej w zakresie prowadzonej działalności związanej z przedmiotem zamówienia na sumę gwarancyjną 1000 000,00 PLN (jeden milion złotych).</text:p>
      <text:p text:style-name="P5"><text:span text:style-name="T1">III.1.3)</text:span><text:span text:style-name="T2">Zdolność techniczna i kwalifikacje zawodowe</text:span></text:p>
      <text:p text:style-name="P3">Wykaz i krótki opis kryteriów kwalifikacji: </text:p>
      <text:p text:style-name="P3">1) Wykonawca powinien wykazać należyte wykonanie w okresie ostatnich 3 lat przed upływem terminu składania ofert, a jeżeli okres działalności jest krótszy – w tym okresie co najmniej 2 usług w zakresie całodobowego żywienia pacjentów w formie cateringu w zakładach opieki zdrowotnej o liczbie min. 200 łóżek, o wartości nie mniejszej niż 1000 000, 00 PLN (jeden milion złotych) każda usługa. Okres świadczenia usługi nie krótszy niż 12 miesięcy i w ramach usługi realizowana była dystrybucja posiłków.</text:p>
      <text:p text:style-name="P3">2) Zamawiający wymaga, aby Wykonawca wykazał, że dysponuje lokalem kuchennym wyposażonym w niezbędne urządzenia zapewniające przygotowanie posiłków, oraz dysponuje co najmniej 2 środkami transportu, posiadającymi pozytywną opinię Państwowego Inspektora Sanitarnego.</text:p>
      <text:p text:style-name="P3"><text:soft-page-break/>3) Wykonawca musi wykazać, że dysponuje osobami skierowanymi do realizacji zamówienia, które posiadają niezbędne kwalifikacje i doświadczenie do wykonywania usług objętych przedmiotem zamówienia, tj.:</text:p>
      <text:p text:style-name="P3">— kierownikiem lub szefem kuchni – co najmniej 1 osoba posiadająca min. 3-letnie doświadczenie zawodowe na ww. stanowisku;</text:p>
      <text:p text:style-name="P3">— dietetykiem – co najmniej 1 osoba, która będzie odpowiedzialna za przygotowywanie jadłospisów dekadowych po stronie Wykonawcy, posiadająca wykształcenie kierunkowe i dyplom potwierdzający kwalifikacje zawodowe w zawodzie dietetyk oraz doświadczenie min. 1 rok w zakresie żywienia szpitalnego;</text:p>
      <text:p text:style-name="P3">— przeszkolonymi pracownikami do dystrybucji posiłków (odpowiednia liczba osób).</text:p>
      <text:p text:style-name="P3">4) Wykaz usług wykonanych, a w przypadku świadczeń okresowych lub ciągłych również wykonywanych, w okresie ostatnich 3 lat przed upływem terminu składania ofert, a jeżeli okres prowadzenia działalności jest krótszy – w tym okresie, w zakresie całodobowego żywienia pacjentów w zakładach opieki zdrowotnej o liczbie min. 200 łóżek, o wartości nie mniejszej niż 1 000 000, 00 PLN każda usługa wraz z podaniem ich wartości, przedmiotu, dat wykonania i podmiotów, na rzecz których usługi zostały wykonane, oraz załączenie dowodów określających czy te usługi zostały wykonane lub są wykonywane należycie.</text:p>
      <text:p text:style-name="P3">5) Dowodami, o których mowa w pkt 4 (powyżej) są referencje bądź inne dokumenty wystawione przez podmiot, na rzecz którego usługi były wykonywane, a w przypadku świadczeń określonych lub ciągłych są wykonywane, a jeżeli z uzasadnionej przyczyny o obiektywnym charakterze Wykonawca nie jest w stanie uzyskać tych dokumentów – oświadczenie Wykonawcy, w przypadku świadczeń okresowych lub ciągłych nadal wykonywanych referencje bądź inne dokumenty potwierdzające ich należyte wykonywanie powinny być wydane nie wcześniej niż 3 miesiące przed upływem terminu składania ofert.</text:p>
      <text:p text:style-name="P3">6) Dokument potwierdzający dysponowanie lokalem kuchennym wyposażonym w niezbędne urządzenia zapewniające przygotowanie posiłków.</text:p>
      <text:p text:style-name="P3">7) Wykaz środków transportu wraz z numerami rejestracyjnymi, aktualnymi dowodami rejestracyjnymi i ubezpieczeniem pojazdów. Wykonawca musi dysponować min. 2 środkami transportu, spełniającymi wymogi sanitarno-epidemiologiczne.</text:p>
      <text:p text:style-name="P3">8) Aktualne decyzje Państwowej Inspekcji Sanitarnej dopuszczające środki transportu (zawarte w wykazie – pkt 7) do przewożenia posiłków.</text:p>
      <text:p text:style-name="P3">9) Wykaz osób, skierowanych przez Wykonawcę do realizacji zamówienia publicznego, w szczególności odpowiedzialnych za świadczenie usług wraz z informacjami na temat ich kwalifikacji zawodowych, doświadczenia i wykształcenia niezbędnych do wykonania zamówienia publicznego, a także zakresu wykonywanych przez nie czynności oraz informacja o podstawie do dysponowania tymi osobami.</text:p>
      <text:p text:style-name="P3">Minimalny poziom ewentualnie wymaganych standardów: </text:p>
      <text:p text:style-name="P3">1. W celu potwierdzenia, że oferowane usługi odpowiadają wymaganiom określonym przez Zamawiającego, Zamawiający żąda następujących dokumentów:</text:p>
      <text:p text:style-name="P3"><text:soft-page-break/>a) dokument potwierdzający wdrożony i funkcjonujący, certyfikowany system zarządzania bezpieczeństwem żywności ISO 22000:2005 ze wskazaniem adresu zakładu produkcyjnego, w którym wdrożono certyfikat, tj. miejsce przygotowywania posiłków,</text:p>
      <text:p text:style-name="P3">b) procedury dotyczące:</text:p>
      <text:p text:style-name="P3">— procedura dystrybucji posiłków,</text:p>
      <text:p text:style-name="P3">— procedura mycia i dezynfekcji sprzętu dystrybucyjnego,</text:p>
      <text:p text:style-name="P3">— procedura mycia i dezynfekcji pojemników GN i termosów,</text:p>
      <text:p text:style-name="P3">— procedura mycia i dezynfekcji zmywarko-wyparzacza,</text:p>
      <text:p text:style-name="P3">— zasady higieny personelu,</text:p>
      <text:p text:style-name="P3">— procedury mycia i dezynfekcji pomieszczeń dzierżawionych,</text:p>
      <text:p text:style-name="P3">— wykaz stosowanych preparatów do mycia i dezynfekcji rąk personelu,</text:p>
      <text:p text:style-name="P3">— wykaz preparatów myjących i dezynfekcyjnych do powierzchni mających kontakt z żywnością;</text:p>
      <text:p text:style-name="P3">c) dokument potwierdzający posiadanie przez Wykonawcę wdrożonego i funkcjonującego, certyfikowanego systemu zarządzania jakością w zakresie żywienia szpitalnego, catering – jeżeli Wykonawca posiada.</text:p>
      <text:p text:style-name="P3">2. O udzielenie zamówienia mogą ubiegać się Wykonawcy, którzy nie podlegają wykluczeniu; z postępowania o udzielenie zamówienia wyklucza się Wykonawcę zgodnie z art. 24 ust. 1 pkt 12–23 ustawy.</text:p>
      <text:p text:style-name="P3">Zamawiający przewiduje wykluczenie Wykonawcy na podstawie art. 24 ust. 5 pkt 1 ustawy Pzp.</text:p>
      <text:p text:style-name="P3">a) Informację z Krajowego Rejestru Karnego w zakresie określonym w art. 24 ust. 1 pkt 13,14 i 21 ustawy, wystawioną nie wcześniej niż 6 miesięcy przed upływem terminu składania ofert;</text:p>
      <text:p text:style-name="P3">b) Zaświadczenie właściwego naczelnika urzędu skarbowego potwierdzającego, że Wykonawca nie zalega z opłacaniem podatków, wystawione nie wcześniej niż 3 miesiące przed upływem terminu składania ofert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</text:p>
      <text:p text:style-name="P3">c) Zaświadczenie właściwej terenowej jednostki organizacyjnej Zakładu Ubezpieczeń Społecznych lub Kasy Rolniczego Ubezpieczenia Społecznego albo innego dokumentu potwierdzającego, że Wykonawca nie zalega z opłacaniem składek na ubezpieczenia społeczne lub zdrowotne, wystawione nie wcześniej niż 3 miesiące przed upływem terminu składania ofert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</text:p>
      <text:p text:style-name="P3"><text:soft-page-break/>d) Odpis z właściwego rejestru lub z centralnej ewidencji i informacji o działalności gospodarczej, jeżeli odrębne przepisy wymagają wpisu do rejestru lub ewidencji, w celu potwierdzenia braku podstaw wykluczenia na podstawie art. 24 ust. 5 pkt 1 ustawy;</text:p>
      <text:p text:style-name="P3">e) Oświadczenie Wykonawcy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;</text:p>
      <text:p text:style-name="P3">f) Oświadczenie Wykonawcy o braku orzeczenia wobec niego tytułem środka zapobiegawczego zakazu ubiegania się o zamówienia publiczne;</text:p>
      <text:p text:style-name="P3">g) Oświadczenie Wykonawcy o niezaleganiu z opłacaniem podatków i opłat lokalnych, o których mowa w ustawie z dnia 12.1.1991 r. o podatkach i opłatach lokalnych (Dz.U. z 2016 r. poz.716 z późniejszymi zmianami).</text:p>
      <text:p text:style-name="P5"><text:span text:style-name="T1">III.1.5)</text:span><text:span text:style-name="T2">Informacje o zamówieniach zastrzeżonych</text:span></text:p>
      <text:p text:style-name="P5"><text:span text:style-name="T1">III.2)</text:span><text:span text:style-name="T2">Warunki dotyczące zamówienia</text:span></text:p>
      <text:p text:style-name="P5"><text:span text:style-name="T1">III.2.1)</text:span><text:span text:style-name="T2">Informacje dotyczące określonego zawodu</text:span></text:p>
      <text:p text:style-name="Text_20_body"><text:span text:style-name="T1">III.2.2)</text:span><text:span text:style-name="T2">Warunki realizacji umowy:</text:span></text:p>
      <text:p text:style-name="P3">Warunki realizacji umowy zostały określone w projekcie umowy – załącznik nr 7 do SIWZ.</text:p>
      <text:p text:style-name="Text_20_body"><text:span text:style-name="T1">III.2.3)</text:span><text:span text:style-name="T2">Informacje na temat pracowników odpowiedzialnych za wykonanie zamówienia</text:span></text:p>
      <text:p text:style-name="Text_20_body"><text:bookmark text:name="id3-IV."/>Sekcja IV: Procedura</text:p>
      <text:p text:style-name="P5"><text:span text:style-name="T1">IV.1)</text:span><text:span text:style-name="T2">Opis</text:span></text:p>
      <text:p text:style-name="P5"><text:span text:style-name="T1">IV.1.1)</text:span><text:span text:style-name="T2">Rodzaj procedury</text:span></text:p>
      <text:p text:style-name="P8">Procedura otwarta</text:p>
      <text:p text:style-name="P5"><text:span text:style-name="T1">IV.1.3)</text:span><text:span text:style-name="T2">Informacje na temat umowy ramowej lub dynamicznego systemu zakupów</text:span></text:p>
      <text:p text:style-name="P5"><text:span text:style-name="T1">IV.1.4)</text:span><text:span text:style-name="T2">Zmniejszenie liczby rozwiązań lub ofert podczas negocjacji lub dialogu</text:span></text:p>
      <text:p text:style-name="P5"><text:span text:style-name="T1">IV.1.6)</text:span><text:span text:style-name="T2">Informacje na temat aukcji elektronicznej</text:span></text:p>
      <text:p text:style-name="P5"><text:span text:style-name="T1">IV.1.8)</text:span><text:span text:style-name="T2">Informacje na temat Porozumienia w sprawie zamówień rządowych (GPA)</text:span></text:p>
      <text:p text:style-name="P8">Zamówienie jest objęte Porozumieniem w sprawie zamówień rządowych: nie</text:p>
      <text:p text:style-name="P5"><text:span text:style-name="T1">IV.2)</text:span><text:span text:style-name="T2">Informacje administracyjne</text:span></text:p>
      <text:p text:style-name="P5"><text:span text:style-name="T1">IV.2.1)</text:span><text:span text:style-name="T2">Poprzednia publikacja dotycząca przedmiotowego postępowania</text:span></text:p>
      <text:p text:style-name="P5"><text:span text:style-name="T1">IV.2.2)</text:span><text:span text:style-name="T2">Termin składania ofert lub wniosków o dopuszczenie do udziału</text:span></text:p>
      <text:p text:style-name="P8">Data: 04/03/2020</text:p>
      <text:p text:style-name="P8">Czas lokalny: 11:30</text:p>
      <text:p text:style-name="P5"><text:span text:style-name="T1">IV.2.3)</text:span><text:span text:style-name="T2">Szacunkowa data wysłania zaproszeń do składania ofert lub do udziału wybranym kandydatom</text:span></text:p>
      <text:p text:style-name="P5"><text:span text:style-name="T1">IV.2.4)</text:span><text:span text:style-name="T2">Języki, w których można sporządzać oferty lub wnioski o dopuszczenie do udziału:</text:span></text:p>
      <text:p text:style-name="P8">Polski</text:p>
      <text:p text:style-name="P5"><text:span text:style-name="T1">IV.2.6)</text:span><text:span text:style-name="T2">Minimalny okres, w którym oferent będzie związany ofertą</text:span></text:p>
      <text:p text:style-name="P8">Okres w miesiącach: 2 (od ustalonej daty składania ofert)</text:p>
      <text:p text:style-name="P5"><text:span text:style-name="T1">IV.2.7)</text:span><text:span text:style-name="T2">Warunki otwarcia ofert</text:span></text:p>
      <text:p text:style-name="P8"><text:soft-page-break/>Data: 04/03/2020</text:p>
      <text:p text:style-name="P8">Czas lokalny: 12:00</text:p>
      <text:p text:style-name="P3">Miejsce: </text:p>
      <text:p text:style-name="P3">1) Otwarcie ofert nastąpi poprzez użycie aplikacji do szyfrowania ofert dostępnej na miniPortal i dokonywane jest poprzez odszyfrowanie oraz otwarcie ofert za pomocą Klucza prywatnego.</text:p>
      <text:p text:style-name="P3">2) Otwarcie nastąpi w siedzibie Zamawiającego:</text:p>
      <text:p text:style-name="P3">Samodzielny Publiczny Zespół Opieki Zdrowotnej, ul. Kopernika 13, 32-100 Proszowice, POLSKA, Sekcja Zamówień Publicznych.</text:p>
      <text:p text:style-name="Text_20_body"><text:bookmark text:name="id4-VI."/>Sekcja VI: Informacje uzupełniające</text:p>
      <text:p text:style-name="P5"><text:span text:style-name="T1">VI.1)</text:span><text:span text:style-name="T2">Informacje o powtarzającym się charakterze zamówienia</text:span></text:p>
      <text:p text:style-name="P8">Jest to zamówienie o charakterze powtarzającym się: nie</text:p>
      <text:p text:style-name="P5"><text:span text:style-name="T1">VI.2)</text:span><text:span text:style-name="T2">Informacje na temat procesów elektronicznych</text:span></text:p>
      <text:p text:style-name="Text_20_body"><text:span text:style-name="T1">VI.3)</text:span><text:span text:style-name="T2">Informacje dodatkowe:</text:span></text:p>
      <text:p text:style-name="P3">Oferta musi być zabezpieczona wadium. Kwota wadium wynosi 62 000,00 PLN (słownie: sześćdziesiąt dwa tysiące złotych 00/100).</text:p>
      <text:p text:style-name="P3">Wniesienie wadium jest wymagane przed upływem terminu składania ofert na okres związania ofertą.</text:p>
      <text:p text:style-name="P3">Wadium może być wnoszone w 1 lub kilku następujących formach:</text:p>
      <text:p text:style-name="P3">1) pieniądzu, przelewem na rachunek bankowy Getin Noble Bank S.A. numer 44 1560 0013 2991 7050 3000 0003. Tytuł wpłaty: „Przetarg – Usługi żywienia pacjentów”. Za termin wniesienia wadium w pieniądzu zostanie przyjęty termin uznania rachunku Zamawiającego. Dowód wniesienia wadium powinien być dołączony do oferty,</text:p>
      <text:p text:style-name="P3">2) poręczeniach bankowych lub poręczeniach spółdzielczej kasy oszczędnościowo- kredytowej z tym, że poręczenie kasy jest zawsze poręczeniem pieniężnym,</text:p>
      <text:p text:style-name="P3">3) gwarancjach bankowych,</text:p>
      <text:p text:style-name="P3">4) gwarancjach ubezpieczeniowych,</text:p>
      <text:p text:style-name="P3">5) poręczeniach udzielanych przez podmioty, o których mowa w art. 6b ust. 5 pkt 2 ustawy z dnia 9.11.2000 roku o utworzeniu Polskiej Agencji Rozwoju Przedsiębiorczości (Dz.U. z 2018 r. poz. 110 z późniejszymi zmianami).</text:p>
      <text:p text:style-name="P5"><text:span text:style-name="T1">VI.4)</text:span><text:span text:style-name="T2">Procedury odwoławcze</text:span></text:p>
      <text:p text:style-name="P5"><text:span text:style-name="T1">VI.4.1)</text:span><text:span text:style-name="T2">Organ odpowiedzialny za procedury odwoławcze</text:span></text:p>
      <text:p text:style-name="Text_20_body"><text:span text:style-name="T1">Oficjalna nazwa: Prezes Krajowej Izby Odwoławczej, Departament Odwołań Urzędu Zamówień Publicznych<text:line-break/>Adres pocztowy: ul. Postępu 17a<text:line-break/>Miejscowość: Warszawa<text:line-break/>Kod pocztowy: 02-676<text:line-break/>Państwo: Polska<text:line-break/></text:span><text:soft-page-break/><text:span text:style-name="T1">E-mail: </text:span><text:a xlink:type="simple" xlink:href="mailto:odwolania@uzp.gov.pl?subject=TED" text:style-name="Internet_20_link" text:visited-style-name="Visited_20_Internet_20_Link">odwolania@uzp.gov.pl</text:a><text:span text:style-name="T1"><text:line-break/>Tel.: +48 224587801</text:span></text:p>
      <text:p text:style-name="Text_20_body"><text:span text:style-name="T1"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5"><text:span text:style-name="T1">VI.4.2)</text:span><text:span text:style-name="T2">Organ odpowiedzialny za procedury mediacyjne</text:span></text:p>
      <text:p text:style-name="P5"><text:span text:style-name="T1">VI.4.3)</text:span><text:span text:style-name="T2">Składanie odwołań</text:span></text:p>
      <text:p text:style-name="P3">Dokładne informacje na temat terminów składania odwołań: </text:p>
      <text:p text:style-name="P3">1. Środki ochrony prawnej określone w ustawie dział VI ustawy przysługują Wykonawcy, a także innemu podmiotowi jeżeli ma lub miał interes w uzyskaniu danego zamówienia oraz poniósł lub może ponieść szkodę w wyniku naruszenia przez Zamawiającego przepisów ustawy. </text:p>
      <text:p text:style-name="P3">2. Środki ochrony prawnej wobec ogłoszenia o zamówieniu oraz Specyfikacji Istotnych Warunków Zamówienia przysługują również organizacjom wpisanym na listę, o której mowa w art. 154 pkt 5.</text:p>
      <text:p text:style-name="P3">3. Odwołanie przysługuje wyłącznie od niezgodnej z przepisami ustawy czynności Zamawiającego podjętej w postępowaniu o udzielenie zamówienia lub zaniechania czynności, do której Zamawiający jest zobowiązany na podstawie ustawy. </text:p>
      <text:p text:style-name="P3">4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 </text:p>
      <text:p text:style-name="P3">5. Odwołanie wnosi się do Prezesa Izby w formie pisemnej w postaci papierowej albo w postaci elektronicznej, opatrzone odpowiednio własnoręcznym podpisem albo kwalifikowanym podpisem elektronicznym. </text:p>
      <text:p text:style-name="P3">6. 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 </text:p>
      <text:p text:style-name="P3">7. Odwołanie wnosi się w terminie 10 dni od dnia przesłania informacji o czynności Zamawiającego stanowiącej podstawę jego wniesienia – jeżeli zostały przesłane w sposób określony w art. 180 ust. 5 zdanie drugie albo w terminie 15 dni – jeżeli zostały przesłane w inny sposób. </text:p>
      <text:p text:style-name="P3">8. Odwołanie wobec treści ogłoszenia o zamówieniu, a jeżeli postępowanie jest prowadzone w trybie przetargu nieograniczonego, także wobec postanowień Specyfikacji Istotnych Warunków Zamówienia, wnosi się w terminie 10 dni od dnia publikacji ogłoszenia w Dzienniku Urzędowym Unii Europejskiej lub zamieszczenia Specyfikacji Istotnych Warunków Zamówienia na stronie internetowej. </text:p>
      <text:p text:style-name="P3">9. Odwołanie wobec czynności innych niż określone pkt 7 i 8 wnosi się w terminie 10 dni od dnia, w którym powzięto lub przy zachowaniu należytej staranności można było powziąć wiadomość o okolicznościach stanowiących podstawę jego wniesienia. </text:p>
      <text:p text:style-name="P3">10. Jeżeli Zamawiający mimo takiego obowiązku nie przesłał Wykonawcy zawiadomienia o wyborze oferty najkorzystniejszej odwołanie wnosi się nie później niż w terminie 30 dni od dnia <text:soft-page-break/>publikacji w Dzienniku Urzędowym Unii Europejskiej ogłoszenia o udzieleniu zamówienia lub w terminie 6 miesięcy od dnia zawarcia umowy, jeżeli Zamawiający nie opublikował w Dzienniku Urzędowym Unii Europejskiej ogłoszenia o udzieleniu zamówienia. </text:p>
      <text:p text:style-name="P3">11. W przypadku wniesienia odwołania wobec treści ogłoszenia o zamówieniu lub postanowień Specyfikacji Istotnych Warunków Zamówienia Zamawiający może przedłużyć termin składania ofert. </text:p>
      <text:p text:style-name="P3">12. W przypadku wniesienia odwołania po upływie terminu składania ofert bieg terminu związania ofertą ulega zawieszeniu do czasu ogłoszenia przez Izbę orzeczenia. </text:p>
      <text:p text:style-name="P3">13. Do postępowania odwoławczego mają zastosowanie przepisy art. 180–198 ustawy Pzp. </text:p>
      <text:p text:style-name="P3">14. Na orzeczenie Izby przysługuje skarga do sądu. </text:p>
      <text:p text:style-name="P3">15. Do skargi mają zastosowanie przepisy art. 198a–198g ustawy Pzp.</text:p>
      <text:p text:style-name="P5"><text:span text:style-name="T1">VI.4.4)</text:span><text:span text:style-name="T2">Źródło, gdzie można uzyskać informacje na temat składania odwołań</text:span></text:p>
      <text:p text:style-name="P3">Oficjalna nazwa: Departament Krajowej Izby Odwoławczej<text:line-break/>Adres pocztowy: ul. Postępu 17 a<text:line-break/>Miejscowość: Warszawa<text:line-break/>Kod pocztowy: 02-676<text:line-break/>Państwo: Polska<text:line-break/>Tel.: +48 224587801</text:p>
      <text:p text:style-name="Text_20_body"><text:span text:style-name="T1"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5"><text:span text:style-name="T1">VI.5)</text:span><text:span text:style-name="T2">Data wysłania niniejszego ogłoszenia:</text:span></text:p>
      <text:p text:style-name="P8">28/01/20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09:37:17.007000000</meta:creation-date>
    <dc:date>2020-01-31T09:38:48.861000000</dc:date>
    <meta:editing-duration>PT1M32S</meta:editing-duration>
    <meta:editing-cycles>1</meta:editing-cycles>
    <meta:document-statistic meta:table-count="0" meta:image-count="0" meta:object-count="0" meta:page-count="10" meta:paragraph-count="200" meta:word-count="2768" meta:character-count="21617" meta:non-whitespace-character-count="19000"/>
    <meta:generator>LibreOffice/5.2.1.2$Windows_x86 LibreOffice_project/31dd62db80d4e60af04904455ec9c9219178d620</meta:generator>
  </office:meta>
</office:document-meta>
</file>