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22CE1210A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Footer">
      <style:text-properties fo:font-size="8pt" style:font-size-asian="8pt"/>
    </style:style>
    <style:style style:name="P12" style:family="paragraph" style:parent-style-name="Footer">
      <style:text-properties fo:font-size="8pt" fo:language="zxx" fo:country="none" style:font-size-asian="8pt" style:language-asian="zxx" style:country-asian="none"/>
    </style:style>
    <style:style style:name="P1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L2">
      <style:paragraph-properties fo:margin-left="1.191cm" fo:margin-right="0cm" fo:line-height="150%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 <text:s text:c="14"/></text:p>
      <text:p text:style-name="P15">Informacja z otwarcia ofert</text:p>
      <text:p text:style-name="P15"/>
      <text:p text:style-name="P16">dotyczy: zamówienia publicznego prowadzonego w trybie przetargu nieograniczonego <text:s text:c="7"/>pn. Dostawa energii elektrycznej i świadczenie usług dystrybucji energii elektrycznej do obiektów SP ZOZ w Proszowicach </text:p>
      <text:p text:style-name="P13"/>
      <text:p text:style-name="P14"/>
      <text:p text:style-name="P7"><text:span text:style-name="T3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8"/>
      <text:list xml:id="list33596913" text:style-name="L1">
        <text:list-item>
          <text:p text:style-name="P17">Kwota, jaką Zamawiający zamierza przeznaczyć na <text:s/>sfinansowanie zamówienia wynosi 550.000,00 PLN <text:s/>(słownie: pięćset pięćdziesiąt tysięcy złotych 00/100).</text:p>
        </text:list-item>
        <text:list-item>
          <text:p text:style-name="P17">Do upływu terminu składania ofert tj. do dnia 25 listopada 2016 r. <text:s/>do godz. 11:30 złożono <text:s/>1 ofertę.</text:p>
        </text:list-item>
      </text:list>
      <text:p text:style-name="P9"><text:s text:c="6"/>3. <text:s/><text:span text:style-name="T4"><text:s/></text:span><text:span text:style-name="T5">Wykonawca: </text:span></text:p>
      <text:list xml:id="list33582067" text:style-name="L2">
        <text:list-item>
          <text:list>
            <text:list-header>
              <text:p text:style-name="P18">TAURON Sprzedaż Sp. z o.o., ul. Łagiewnicka 60, 30-417 Kraków </text:p>
            </text:list-header>
          </text:list>
        </text:list-item>
      </text:list>
      <text:p text:style-name="P10"><text:s text:c="11"/>Cena brutto oferty: 532.172,22 złotych.</text:p>
      <text:list xml:id="list33637319" text:continue-numbering="true" text:style-name="L2">
        <text:list-item>
          <text:list>
            <text:list-header>
              <text:p text:style-name="P21">Termin wykonania zamówienia: 12 miesięcy.</text:p>
            </text:list-header>
          </text:list>
        </text:list-item>
      </text:list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E1210A14.jpg" xlink:type="simple" xlink:show="embed" xlink:actuate="onLoad"/></draw:frame></text:p>
        <text:p text:style-name="MP1">___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Nasz znak: SP ZOZ-A-VIII-223/18/10</dc:title>
    <meta:initial-creator>Szpital Proszowice</meta:initial-creator>
    <meta:creation-date>2013-08-28T11:04:00</meta:creation-date>
    <dc:date>2016-11-25T13:45:28.74</dc:date>
    <meta:print-date>2013-11-27T09:21:49.02</meta:print-date>
    <meta:editing-cycles>18</meta:editing-cycles>
    <meta:editing-duration>PT2H1M9S</meta:editing-duration>
    <meta:generator>OpenOffice.org/3.3$Win32 OpenOffice.org_project/330m20$Build-9567</meta:generator>
    <meta:document-statistic meta:table-count="0" meta:image-count="1" meta:object-count="0" meta:page-count="1" meta:paragraph-count="26" meta:word-count="182" meta:character-count="1494"/>
  </office:meta>
</office:document-meta>
</file>