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3" style:family="paragraph" style:parent-style-name="Standard">
      <style:text-properties fo:font-size="8pt" fo:language="de" fo:country="DE" style:font-size-asian="8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Footer">
      <style:text-properties fo:font-size="8pt" style:font-size-asian="8pt"/>
    </style:style>
    <style:style style:name="P8" style:family="paragraph" style:parent-style-name="Footer">
      <style:text-properties fo:font-size="8pt" fo:language="zxx" fo:country="none" style:font-size-asian="8pt" style:language-asian="zxx" style:country-asian="non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2b6a4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2b6a44" style:font-size-asian="11pt" style:font-size-complex="11pt"/>
    </style:style>
    <style:style style:name="P15" style:family="paragraph" style:parent-style-name="Standard">
      <style:text-properties fo:font-size="11pt" officeooo:rsid="0026c150" officeooo:paragraph-rsid="0026c150" style:font-size-asian="11pt" style:font-size-complex="11pt"/>
    </style:style>
    <style:style style:name="P16" style:family="paragraph" style:parent-style-name="Standard">
      <style:text-properties fo:font-size="11pt" officeooo:rsid="0026c150" officeooo:paragraph-rsid="002c50e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167" style:font-size-asian="12pt" style:font-size-complex="12pt"/>
    </style:style>
    <style:style style:name="T4" style:family="text">
      <style:text-properties fo:font-size="12pt" officeooo:rsid="002a6e7c" style:font-size-asian="12pt" style:font-size-complex="12pt"/>
    </style:style>
    <style:style style:name="T5" style:family="text">
      <style:text-properties fo:font-size="12pt" officeooo:rsid="003099d6" style:font-size-asian="12pt" style:font-size-complex="12pt"/>
    </style:style>
    <style:style style:name="T6" style:family="text">
      <style:text-properties fo:font-size="12pt" officeooo:rsid="002d871b" style:font-size-asian="12pt" style:font-size-complex="12pt"/>
    </style:style>
    <style:style style:name="T7" style:family="text">
      <style:text-properties fo:font-size="12pt" officeooo:rsid="0024b8e4" style:font-size-asian="12pt" style:font-size-complex="12pt"/>
    </style:style>
    <style:style style:name="T8" style:family="text">
      <style:text-properties fo:font-size="12pt" officeooo:rsid="002b6a44" style:font-size-asian="12pt" style:font-size-complex="12pt"/>
    </style:style>
    <style:style style:name="T9" style:family="text">
      <style:text-properties fo:font-size="12pt" officeooo:rsid="002ae5fb" style:font-size-asian="12pt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1cdd04"/>
    </style:style>
    <style:style style:name="T12" style:family="text">
      <style:text-properties officeooo:rsid="001e3a47"/>
    </style:style>
    <style:style style:name="T13" style:family="text">
      <style:text-properties style:text-underline-style="solid" style:text-underline-width="auto" style:text-underline-color="font-color" officeooo:rsid="00226167"/>
    </style:style>
    <style:style style:name="T14" style:family="text">
      <style:text-properties officeooo:rsid="00226167"/>
    </style:style>
    <style:style style:name="T15" style:family="text">
      <style:text-properties officeooo:rsid="002a6e7c"/>
    </style:style>
    <style:style style:name="T16" style:family="text">
      <style:text-properties officeooo:rsid="002b0386"/>
    </style:style>
    <style:style style:name="T17" style:family="text">
      <style:text-properties officeooo:rsid="0024b8e4"/>
    </style:style>
    <style:style style:name="T18" style:family="text">
      <style:text-properties officeooo:rsid="00280b3a"/>
    </style:style>
    <style:style style:name="T19" style:family="text">
      <style:text-properties officeooo:rsid="002ae5fb"/>
    </style:style>
    <style:style style:name="T20" style:family="text">
      <style:text-properties officeooo:rsid="002b6a44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3099d6"/>
    </style:style>
    <style:style style:name="T23" style:family="text">
      <style:text-properties officeooo:rsid="002d871b"/>
    </style:style>
    <style:style style:name="T24" style:family="text">
      <style:text-properties officeooo:rsid="002c6a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 <text:s text:c="14"/></text:p>
      <text:p text:style-name="Standard"/>
      <text:p text:style-name="P6"><text:s text:c="38"/>Informacja z otwarcia ofert</text:p>
      <text:p text:style-name="P9"><text:span text:style-name="T13">Dotyczy</text:span><text:span text:style-name="T14">:</text:span> zamówienia publicznego prowadzonego w trybie przetargu nieograniczonego <text:s text:c="9"/>pn. <text:span text:style-name="T14">Dostawa odczynników i materiałów laboratoryjnych </text:span></text:p>
      <text:p text:style-name="P10">Oznaczenie sprawy: 0<text:span text:style-name="T19">1</text:span>/ZP/2017</text:p>
      <text:p text:style-name="P20"/>
      <text:p text:style-name="P20"/>
      <text:p text:style-name="P11"><text:span text:style-name="T21"><text:s text:c="10"/>Zamawiający <text:s/>- <text:s/></text:span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p>
      <text:p text:style-name="P11"/>
      <text:list xml:id="list2281420021881480784" text:style-name="L1">
        <text:list-item>
          <text:list>
            <text:list-header>
              <text:p text:style-name="P21"><text:span text:style-name="T20">1. </text:span>Kwota, jaką Zamawiający zamierza przeznaczyć na <text:s/>sfinansowanie zamówienia wynosi <text:s text:c="15"/><text:span text:style-name="T19">431.892,00 zł </text:span>(słownie: <text:span text:style-name="T19">czterysta trzydzieści jeden tysięcy osiemset dziewięćdziesiąt dwa złotych</text:span> <text:span text:style-name="T24">zero groszy</text:span>).</text:p>
            </text:list-header>
          </text:list>
        </text:list-item>
      </text:list>
      <text:p text:style-name="P12"><text:s text:c="13"/><text:span text:style-name="T17">Pakiet <text:s/>I <text:s text:c="5"/>- <text:s text:c="2"/>152 820,00 zł</text:span></text:p>
      <text:p text:style-name="P12"><text:s text:c="13"/><text:span text:style-name="T17">Pakiet II <text:s text:c="5"/>- <text:s text:c="4"/>14 580,00 zł</text:span></text:p>
      <text:p text:style-name="P12"><text:s text:c="13"/><text:span text:style-name="T17">Pakiet III <text:s text:c="3"/>- <text:s text:c="7"/>7 560,00 zł</text:span></text:p>
      <text:p text:style-name="P12"><text:s text:c="13"/><text:span text:style-name="T17">Pakiet IV <text:s text:c="3"/>- <text:s text:c="4"/>18 036,00 zł</text:span></text:p>
      <text:p text:style-name="P12"><text:s text:c="13"/><text:span text:style-name="T17">Pakiet V <text:s text:c="4"/>- <text:s text:c="4"/>33 264,00 zł</text:span></text:p>
      <text:p text:style-name="P12"><text:s text:c="13"/><text:span text:style-name="T19">Pakiet VI <text:s text:c="3"/>- <text:s text:c="4"/>26 676,00 zł</text:span></text:p>
      <text:p text:style-name="P12"><text:s text:c="13"/><text:span text:style-name="T19">Pakiet VII <text:s text:c="2"/>- <text:s text:c="4"/>82 944,00 zł</text:span></text:p>
      <text:p text:style-name="P13"><text:s text:c="13"/><text:span text:style-name="T19">Pakiet VIII <text:s/>- <text:s text:c="4"/>96 012,00 zł</text:span></text:p>
      <text:p text:style-name="P14"><text:span text:style-name="T20">2. <text:s/></text:span>Do upływu terminu składania ofert tj. do dnia <text:span text:style-name="T20">22 lutego</text:span> 201<text:span text:style-name="T23">7</text:span> r. godz. <text:span text:style-name="T17">11</text:span>:<text:span text:style-name="T15">3</text:span>0 złożono <text:span text:style-name="T20">5</text:span> (<text:span text:style-name="T20">pięć</text:span>) ofert<text:span text:style-name="T14">.</text:span></text:p>
      <text:p text:style-name="P14"><text:span text:style-name="T14"><text:s/>Zestawienie złożonych ofert w załączeniu.</text:span></text:p>
      <text:p text:style-name="P18"><text:span text:style-name="T20">3. </text:span>Termin <text:span text:style-name="T15">wykonania </text:span>: <text:s/><text:span text:style-name="T20">6 miesięcy od </text:span><text:s/><text:span text:style-name="T16">daty obowiązywania umowy.</text:span></text:p>
      <text:p text:style-name="P17"><text:s/><text:span text:style-name="T20">4.Warunki płatności : <text:s/>30 dni od daty wystawienia faktury.</text:span> </text:p>
      <text:p text:style-name="P15"/>
      <text:p text:style-name="P16">Informacja <text:s text:c="2"/>z <text:s text:c="2"/>otwarcia <text:s text:c="2"/>ofert <text:s text:c="2"/>zostaje <text:s text:c="2"/>zamieszczona <text:s text:c="2"/>na <text:s text:c="2"/>stronie <text:s/>internetowej <text:s/><text:span text:style-name="T18">Zamawiającego <text:s text:c="3"/></text:span></text:p>
      <text:p text:style-name="P16">w dniu <text:span text:style-name="T20">22</text:span>.02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2-22T13:15:54.775000000</dc:date>
    <meta:print-date>2017-02-22T13:16:42.669000000</meta:print-date>
    <meta:editing-cycles>28</meta:editing-cycles>
    <meta:editing-duration>PT2H41M49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5" meta:word-count="242" meta:character-count="2006" meta:non-whitespace-character-count="1503"/>
  </office:meta>
</office:document-meta>
</file>