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" svg:font-family="'Lucida Grande', 'Lucida Sans Unicode', 'Lucida Sans'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444444" style:font-name="Lucida Grande" fo:font-size="9.75pt" fo:letter-spacing="normal" fo:font-style="normal" fo:font-weight="normal"/>
    </style:style>
    <style:style style:name="P2" style:family="paragraph" style:parent-style-name="Text_20_body">
      <style:paragraph-properties fo:orphans="2" fo:widows="2"/>
      <style:text-properties fo:font-variant="normal" fo:text-transform="none" fo:color="#444444" style:font-name="Lucida Grande" fo:font-size="9.75pt" fo:letter-spacing="normal" fo:font-style="normal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444444" style:font-name="Lucida Grande" fo:font-size="9.75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444444" style:font-name="Lucida Grande" fo:font-size="9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444444" style:font-name="Lucida Grande" fo:font-size="9.75pt" fo:letter-spacing="normal" fo:font-style="normal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</style:style>
    <style:style style:name="P7" style:family="paragraph" style:parent-style-name="Standard">
      <style:paragraph-properties>
        <style:tab-stops>
          <style:tab-stop style:position="16.775cm"/>
        </style:tab-stops>
      </style:paragraph-properties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444444" style:font-name="Lucida Grande" fo:font-size="9.75pt" fo:letter-spacing="normal" fo:font-style="normal" fo:font-weight="normal" loext:padding-left="0cm" loext:padding-right="0cm" loext:padding-top="0cm" loext:padding-bottom="0.049cm" loext:border-left="none" loext:border-right="none" loext:border-top="none" loext:border-bottom="1.5pt solid #000033"/>
    </style:style>
    <style:style style:name="T1" style:family="text">
      <style:text-properties fo:font-variant="normal" fo:text-transform="none" fo:color="#444444" style:font-name="Lucida Grande" fo:font-size="9.75pt" fo:letter-spacing="normal" fo:font-style="italic" fo:font-weight="bold"/>
    </style:style>
    <style:style style:name="T2" style:family="text">
      <style:text-properties fo:font-variant="normal" fo:text-transform="none" fo:color="#3366cc" style:font-name="Lucida Grande" fo:font-size="9.75pt" fo:letter-spacing="normal" fo:font-style="italic" style:text-underline-style="solid" style:text-underline-width="auto" style:text-underline-color="font-color" fo:font-weight="bold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25/08/2017    S162    - - Dostawy - Dodatkowe informacje - Procedura otwarta </text:p>
      <text:p text:style-name="P3">Polska-Proszowice: Odczynniki laboratoryjne</text:p>
      <text:p text:style-name="P3">2017/S 162-335006</text:p>
      <text:p text:style-name="P3">Samodzielny Publiczny Zespół Opieki Zdrowotnej w Proszowicach, ul. Kopernika 13, Osoba do kontaktów: Marianna Maj, Proszowice 32-100, Polska. Tel.: +48 123865214. Faks: +48 123865258. E-mail: dzp.zoz@poczta.fm</text:p>
      <text:p text:style-name="P6"><text:span text:style-name="T1">(Suplement do Dziennika Urzędowego Unii Europejskiej, 16.8.2017, </text:span><text:a xlink:type="simple" xlink:href="http://ted.europa.eu/udl?uri=TED:NOTICE:322804-2017:TEXT:PL:HTML" text:style-name="Internet_20_link" text:visited-style-name="Visited_20_Internet_20_Link"><text:span text:style-name="T2">2017/S 155-322804</text:span></text:a><text:span text:style-name="T1">)</text:span></text:p>
      <text:p text:style-name="P1">Przedmiot zamówienia:<text:line-break/>CPV:33696500, 33696100, 33124131, 33141000</text:p>
      <text:p text:style-name="P4">Odczynniki laboratoryjne</text:p>
      <text:p text:style-name="P4">Odczynniki do klasyfikacji grupy krwi</text:p>
      <text:p text:style-name="P4">Paski odczynnikowe</text:p>
      <text:p text:style-name="P4">Jednorazowe, niechemiczne artykuły medyczne i hematologiczne</text:p>
      <text:p text:style-name="P5">Zamiast: </text:p>
      <text:p text:style-name="P4">II.1.5) Krótki opis zamówienia lub zakupu:</text:p>
      <text:p text:style-name="P4">Przedmiotem zamówienia jest dostawa:</text:p>
      <text:p text:style-name="P4">7. odczynników biochemicznych wraz z dzierżawą analizatora biochemicznego.</text:p>
      <text:p text:style-name="P4">Informacje o częściach zamówienia:</text:p>
      <text:p text:style-name="P4">Część nr: 7 Nazwa: Dostawa odczynników biochemicznych wraz z dzierżawą analizatora biochemicznego.</text:p>
      <text:p text:style-name="P4">1) Krótki opis</text:p>
      <text:p text:style-name="P4">Dostawa odczynników biochemicznych wraz z dzierżawą analizatora biochemicznego zgodnie z opisem zawartym w załączniku Nr 2 do SIWZ.</text:p>
      <text:p text:style-name="P2">Powinno być: </text:p>
      <text:p text:style-name="P4">II.1.5) Krótki opis zamówienia lub zakupu:</text:p>
      <text:p text:style-name="P4">Przedmiotem zamówienia jest dostawa:</text:p>
      <text:p text:style-name="P4">7. odczynników biochemicznych wraz z dzierżawą analizatora biochemicznego i aparatu kompatybilnego z aparatem podstawowym.</text:p>
      <text:p text:style-name="P4">Informacje o częściach zamówienia:</text:p>
      <text:p text:style-name="P4">Część nr: 7 Nazwa: Dostawa odczynników biochemicznych wraz z dzierżawą analizatora biochemicznego i aparatu kompatybilnego z aparatem podstawowym.</text:p>
      <text:p text:style-name="P4"><text:soft-page-break/>1) Krótki opis</text:p>
      <text:p text:style-name="P4">Dostawa odczynników biochemicznych wraz z dzierżawą analizatora biochemicznego i aparatu kompatybilnego z aparatem podstawowym zgodnie z opisem zawartym w załączniku nr 2 do SIWZ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Grande" svg:font-family="'Lucida Grande', 'Lucida Sans Unicode', 'Lucida Sans'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09:23:49.650000000</meta:creation-date>
    <dc:date>2017-08-29T09:25:15.411000000</dc:date>
    <meta:editing-duration>PT1M26S</meta:editing-duration>
    <meta:editing-cycles>1</meta:editing-cycles>
    <meta:document-statistic meta:table-count="0" meta:image-count="0" meta:object-count="0" meta:page-count="2" meta:paragraph-count="26" meta:word-count="203" meta:character-count="1656" meta:non-whitespace-character-count="1470"/>
    <meta:generator>LibreOffice/5.2.2.2$Windows_x86 LibreOffice_project/8f96e87c890bf8fa77463cd4b640a2312823f3ad</meta:generator>
  </office:meta>
</office:document-meta>
</file>