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9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background-color="#FFFF00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Tekstpodstawowy2" style:family="paragraph">
      <style:paragraph-properties fo:margin-left="1.9666in" fo:text-indent="0.4916in">
        <style:tab-stops/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right="0.2993in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6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7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8" style:parent-style-name="Tekstpodstawowy21" style:family="paragraph">
      <style:paragraph-properties fo:margin-bottom="0.0833in" style:line-height-at-least="0.0694in"/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5" style:parent-style-name="Tekstpodstawowy31" style:family="paragraph">
      <style:paragraph-properties fo:text-align="justify" fo:margin-bottom="0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P66" style:parent-style-name="Standard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67" style:parent-style-name="Tekstpodstawowy2" style:family="paragraph">
      <style:paragraph-properties fo:text-align="start" fo:line-height="150%"/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68" style:parent-style-name="Tekstpodstawowy2" style:family="paragraph">
      <style:paragraph-properties fo:text-align="start" fo:line-height="150%"/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69" style:parent-style-name="Tekstpodstawowy2" style:family="paragraph">
      <style:paragraph-properties fo:text-align="start" fo:line-height="150%"/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70" style:parent-style-name="Tekstpodstawowy2" style:family="paragraph">
      <style:paragraph-properties fo:text-align="start" fo:line-height="150%"/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71" style:parent-style-name="Tekstpodstawowy2" style:family="paragraph">
      <style:paragraph-properties fo:text-align="start" fo:line-height="150%"/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72" style:parent-style-name="Tekstpodstawowy2" style:family="paragraph">
      <style:paragraph-properties fo:text-align="start" fo:line-height="150%"/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73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74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7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8" style:parent-style-name="Tekstpodstawowy3" style:family="paragraph">
      <style:paragraph-properties fo:line-height="200%"/>
    </style:style>
    <style:style style:name="T89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1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1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8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20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21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22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24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7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46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47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</text:span><text:span text:style-name="T3">4</text:span><text:span text:style-name="T4">/2024 <text:s text:c="2"/></text:span><text:span text:style-name="T5"><text:s text:c="48"/>Załącznik Nr 1 do Zaproszenia</text:span></text:p>
      <text:p text:style-name="P6"/>
      <text:p text:style-name="P7"/>
      <text:p text:style-name="P8"/>
      <text:p text:style-name="P9">..............................., dnia ....................</text:p>
      <text:p text:style-name="P10"/>
      <text:p text:style-name="P11"/>
      <text:p text:style-name="P12">OFERTA</text:p>
      <text:p text:style-name="P13"/>
      <text:p text:style-name="P14">Nazwa zamówienia:</text:p>
      <text:p text:style-name="P15"/>
      <text:p text:style-name="P16">Dzierżawa 31 szt.<text:s/>koncentratorów tlenu.</text:p>
      <text:p text:style-name="P17"/>
      <text:p text:style-name="Textbody"><text:span text:style-name="T18"><text:s text:c="4"/></text:span></text:p>
      <text:p text:style-name="P19"><text:span text:style-name="T20">Zamawiający</text:span><text:span text:style-name="T21">:</text:span></text:p>
      <text:p text:style-name="P22">Samodzielny Publiczny Zespół Opieki Zdrowotnej</text:p>
      <text:p text:style-name="P23">ul. Kopernika 13</text:p>
      <text:p text:style-name="P24">32-100 <text:s/>Proszowice</text:p>
      <text:p text:style-name="P25"/>
      <text:p text:style-name="P26">Wykonawca:</text:p>
      <text:p text:style-name="P27">(należy wpisać pełną nazwę i adres)</text:p>
      <text:p text:style-name="P28"/>
      <text:p text:style-name="P29">___________________________________________________________________________</text:p>
      <text:p text:style-name="P30">___________________________________________________________________________</text:p>
      <text:p text:style-name="P31"><text:span text:style-name="T32">Tel.:</text:span><text:span text:style-name="T33"><text:s/>_____________________________<text:s/></text:span></text:p>
      <text:p text:style-name="P34"><text:span text:style-name="T35">REGON:</text:span><text:span text:style-name="T36"><text:s/>___________________________</text:span><text:span text:style-name="T37">NIP:</text:span><text:span text:style-name="T38"><text:s/></text:span><text:span text:style-name="T39">___________________________________</text:span></text:p>
      <text:p text:style-name="P40"><text:span text:style-name="T41">Wpis do właściwego rejestru<text:s/></text:span><text:span text:style-name="T42">(należy podać nr w rejestrze np. KRS)</text:span><text:span text:style-name="T43">:<text:s/></text:span><text:span text:style-name="T44">jeżeli dotyczy</text:span></text:p>
      <text:p text:style-name="P45">__________________________________</text:p>
      <text:p text:style-name="P46">e-mail: ________________________</text:p>
      <text:p text:style-name="P47"/>
      <text:p text:style-name="P48">Oferuję wykonanie zamówienia na warunkach określonych w Zaproszeniu do składania ofert,<text:line-break/>w tym w projekcie umowy stanowiącym Załącznik 2 do Zaproszenia, które niniejszym akceptują, za cenę:</text:p>
      <text:p text:style-name="P49"/>
      <text:p text:style-name="P50"><text:span text:style-name="T51">Cena (brutto) za <text:s/>wykonanie całości przedmiotu zamówienia <text:s text:c="2"/>__</text:span><text:span text:style-name="T52">_________<text:s/></text:span><text:span text:style-name="T53">zł</text:span><text:span text:style-name="T54"><text:s/>____<text:s/></text:span><text:span text:style-name="T55">gr.</text:span></text:p>
      <text:p text:style-name="P56"/>
      <text:p text:style-name="P57">(słownie złotych ______________________________________________________________)</text:p>
      <text:p text:style-name="P58">w tym:</text:p>
      <text:p text:style-name="P59"><text:span text:style-name="T60">kwota podatku od towarów i usług (VAT) _____________________</text:span><text:span text:style-name="T61">______<text:s/></text:span><text:span text:style-name="T62">zł</text:span><text:span text:style-name="T63"><text:s/>____<text:s/></text:span><text:span text:style-name="T64">gr.</text:span></text:p>
      <text:p text:style-name="P65"/>
      <text:p text:style-name="P66">Dzierżawa 1 szt. koncentratora tlenu</text:p>
      <text:p text:style-name="P67">a/ wartość netto czynszu dzierżawy miesięcznie: ____________ PLN</text:p>
      <text:p text:style-name="P68">(słownie:<text:s/>_____________________________________________________________ złotych)</text:p>
      <text:p text:style-name="P69">b/ wartość <text:s/>podatku VAT miesięcznie (_______% stawka podatku VAT) <text:s/>_______________PLN</text:p>
      <text:p text:style-name="P70">(słownie: _____________________________________________________________złotych)</text:p>
      <text:p text:style-name="P71">c/ wartość brutto czynszu dzierżawy miesięcznie : _________ PLN</text:p>
      <text:p text:style-name="P72">(słownie: _____________________________________________________________złotych)</text:p>
      <text:p text:style-name="P73"/>
      <text:p text:style-name="P74">Osoby do reprezentacji Wykonawcy (należy podać imię, nazwisko i funkcję w organie reprezentującym):</text:p>
      <text:p text:style-name="P75">1.<text:s/>_____________________________________________________</text:p>
      <text:p text:style-name="P76">2. _____________________________________________________</text:p>
      <text:p text:style-name="P77"/>
      <text:p text:style-name="P78"><text:span text:style-name="T79">Powierzę podwykonawcom wykonanie następujących części zamówienia -<text:s/></text:span><text:span text:style-name="T80">(</text:span><text:span text:style-name="T81">należy wskazać<text:s/></text:span><text:span text:style-name="T82">części zamówienia</text:span><text:span text:style-name="T83">, których wykonanie Wykonawca zamierza powierzyć podwykonawcom oraz<text:s/></text:span><text:span text:style-name="T84">podać firmy podwykonawców – jeżeli <text:s/>są znane):</text:span></text:p>
      <text:p text:style-name="P85">_______________________________________________________________________</text:p>
      <text:p text:style-name="P86">_______________________________________________________________________</text:p>
      <text:p text:style-name="P87"/>
      <text:p text:style-name="P88"><text:span text:style-name="T89">Wartość lub procentowa część zamówienia, jaka zostanie powierzona podwykonawcy lub podwykonawcom</text:span><text:span text:style-name="T90">:<text:s/></text:span><text:span text:style-name="T91">________________________________________________________.</text:span></text:p>
      <text:p text:style-name="P92"><text:span text:style-name="T93">Informuję</text:span><text:span text:style-name="T94"><text:s/>Zamawiającego, że wybór oferty będzie/nie będzie</text:span><text:span text:style-name="T95">*</text:span><text:span text:style-name="T96"><text:s/>prowadzić do powstania</text:span><text:span text:style-name="T97"><text:line-break/></text:span><text:span text:style-name="T98">u Zamawiającego obowiązku podatkowego.</text:span></text:p>
      <text:p text:style-name="P99"/>
      <text:p text:style-name="P100"><text:span text:style-name="T101">Nazwa<text:s/></text:span><text:span text:style-name="T102">(rodzaj) towaru lub usługi, których dostawa lub świadczenie będzie prowadzić do powstania u Zamawiającego obowiązku podatkowego</text:span><text:span text:style-name="T103">**</text:span><text:span text:style-name="T104">:</text:span></text:p>
      <text:p text:style-name="P105">_________________________________________________________________________</text:p>
      <text:p text:style-name="P106">_________________________________________________________________________</text:p>
      <text:p text:style-name="P107"/>
      <text:p text:style-name="P108"><text:span text:style-name="T109">Wartość usługi bez kwoty podatku _________________</text:span><text:span text:style-name="T110">zł</text:span><text:span text:style-name="T111">.</text:span></text:p>
      <text:p text:style-name="P112"/>
      <text:p text:style-name="P113"><text:span text:style-name="T114">*)</text:span><text:span text:style-name="T115"><text:s/>niepotrzebne skreślić</text:span></text:p>
      <text:p text:style-name="P116"><text:span text:style-name="T117">**</text:span><text:span text:style-name="T118">) wypełnia Wykonawca tylko w przypadku, gdy skreślił „nie będzie”</text:span></text:p>
      <text:p text:style-name="P119"/>
      <text:p text:style-name="P120"><text:span text:style-name="T121">Wykonawca______________________ <text:s/>jest mikr</text:span><text:span text:style-name="T122">o/małym/średnim/dużym Przedsiębiorstwem</text:span><text:span text:style-name="T123">*</text:span></text:p>
      <text:p text:style-name="P124"/>
      <text:p text:style-name="P125"><text:span text:style-name="T126">Termin wykonania przedmiotu zamówienia</text:span><text:span text:style-name="T127"><text:s/>– 24 miesiące od daty podpisania umowy.</text:span></text:p>
      <text:p text:style-name="P128"/>
      <text:p text:style-name="Standard"><text:span text:style-name="T129">Warunki <text:s/>płatności</text:span><text:span text:style-name="T130"><text:s/>– przelew w terminie do 30<text:s/></text:span><text:span text:style-name="T131">dni od daty wystawienia faktury.</text:span></text:p>
      <text:p text:style-name="P132"/>
      <text:p text:style-name="Tekstpodstawowy3"><text:span text:style-name="T133">Oświadczam</text:span><text:span text:style-name="T134">, że jestem związany niniejszą ofertą 30 dni. Bieg terminu rozpoczyna się wraz</text:span><text:span text:style-name="T135"><text:line-break/></text:span><text:span text:style-name="T136">z upływem ostatecznego terminu składania ofert.</text:span></text:p>
      <text:p text:style-name="P137"/>
      <text:p text:style-name="P138"><text:span text:style-name="T139">Oświadczam,</text:span><text:span text:style-name="T140"><text:s/>że wypełniłem obowiązki informacyjne przewidziane w art. 13 lub 14 <text:s/>RODO</text:span><text:span text:style-name="T141">¹)</text:span><text:span text:style-name="T142"><text:s/>wobec osób fizycznych, od których dane osobowe bezpośrednio lub pośrednio pozyskałem w celu ubiegania się o udzielenie zamówienia publicznego w niniejszym postępowaniu</text:span><text:span text:style-name="T143">*</text:span></text:p>
      <text:p text:style-name="P144"/>
      <text:p text:style-name="P14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46"/>
      <text:p text:style-name="P147">* W<text:s/>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8"><text:s text:c="78"/></text:p>
      <text:p text:style-name="P149"><text:span text:style-name="T150"><text:tab/><text:s text:c="62"/></text:span><text:span text:style-name="T15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nna Maj</dc:creator>
    <meta:creation-date>2021-03-15T15:15:00Z</meta:creation-date>
    <dc:date>2024-02-15T15:05:00Z</dc:date>
    <meta:print-date>2021-03-16T09:46:00Z</meta:print-date>
    <meta:template xlink:href="Normal" xlink:type="simple"/>
    <meta:editing-cycles>14</meta:editing-cycles>
    <meta:editing-duration>PT2220S</meta:editing-duration>
    <meta:document-statistic meta:page-count="2" meta:paragraph-count="8" meta:word-count="638" meta:character-count="4462" meta:row-count="31" meta:non-whitespace-character-count="3832"/>
  </office:meta>
</office:document-meta>
</file>