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4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background-color="#FFFF00"/>
    </style:style>
    <style:style style:name="P9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right="0.2993in"/>
    </style:style>
    <style:style style:name="T4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9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50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51" style:parent-style-name="Tekstpodstawowy21" style:family="paragraph">
      <style:paragraph-properties fo:margin-bottom="0.0833in" style:line-height-at-least="0.0694in"/>
    </style:style>
    <style:style style:name="T52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2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3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4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5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Verdana" fo:font-size="10pt" style:font-size-asian="10pt" style:font-size-complex="10pt"/>
    </style:style>
    <style:style style:name="P68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9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2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margin-bottom="0.0833in"/>
    </style:style>
    <style:style style:name="T7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2" style:parent-style-name="Tekstpodstawowy3" style:family="paragraph">
      <style:paragraph-properties fo:line-height="200%"/>
      <style:text-properties style:font-name="Verdana" style:font-name-complex="Times New Roman" style:font-weight-complex="bold" fo:font-size="10pt" style:font-size-asian="10pt" style:font-size-complex="10pt"/>
    </style:style>
    <style:style style:name="P83" style:parent-style-name="Tekstpodstawowy3" style:family="paragraph">
      <style:paragraph-properties fo:line-height="200%"/>
    </style:style>
    <style:style style:name="T84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10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13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5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6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8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9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1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40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41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01/2024 <text:s text:c="2"/></text:span><text:span text:style-name="T3"><text:s text:c="48"/>Załącznik Nr 1 do Zaproszenia</text:span></text:p>
      <text:p text:style-name="P4"/>
      <text:p text:style-name="P5"/>
      <text:p text:style-name="P6"/>
      <text:p text:style-name="P7">..............................., dnia ....................</text:p>
      <text:p text:style-name="P8"/>
      <text:p text:style-name="P9"/>
      <text:p text:style-name="P10">OFERTA</text:p>
      <text:p text:style-name="P11"/>
      <text:p text:style-name="P12">Nazwa zamówienia:</text:p>
      <text:p text:style-name="P13"/>
      <text:p text:style-name="P14"><text:span text:style-name="T15">Dostawa<text:s/></text:span><text:span text:style-name="T16">kardiostymulatora dla potrzeb Oddziału Wewnętrzneg</text:span><text:span text:style-name="T17">o<text:s/></text:span><text:span text:style-name="T18"><text:line-break/></text:span><text:span text:style-name="T19">z pododdziałem Intensywnej Opieki Medycznej.</text:span></text:p>
      <text:p text:style-name="Textbody"><text:span text:style-name="T20"><text:s/></text:span><text:span text:style-name="T21"><text:s text:c="3"/></text:span></text:p>
      <text:p text:style-name="P22"><text:span text:style-name="T23">Zamawiający</text:span><text:span text:style-name="T24">:</text:span></text:p>
      <text:p text:style-name="P25">Samodzielny Publiczny Zespół Opieki Zdrowotnej</text:p>
      <text:p text:style-name="P26">ul. Kopernika 13</text:p>
      <text:p text:style-name="P27">32-100 <text:s/>Proszowice</text:p>
      <text:p text:style-name="P28"/>
      <text:p text:style-name="P29">Wykonawca:</text:p>
      <text:p text:style-name="P30">(należy wpisać pełną nazwę i adres)</text:p>
      <text:p text:style-name="P31"/>
      <text:p text:style-name="P32">___________________________________________________________________________</text:p>
      <text:p text:style-name="P33">___________________________________________________________________________</text:p>
      <text:p text:style-name="P34"><text:span text:style-name="T35">Tel.:</text:span><text:span text:style-name="T36"><text:s/>_____________________________</text:span></text:p>
      <text:p text:style-name="P37"><text:span text:style-name="T38">REGON:</text:span><text:span text:style-name="T39"><text:s/>___________________________</text:span><text:span text:style-name="T40">NIP:</text:span><text:span text:style-name="T41"><text:s/></text:span><text:span text:style-name="T42">___________________________________</text:span></text:p>
      <text:p text:style-name="P43"><text:span text:style-name="T44">Wpis do właściwego rejestru<text:s/></text:span><text:span text:style-name="T45">(należy podać nr w rejestrze np. KRS)</text:span><text:span text:style-name="T46">:<text:s/></text:span><text:span text:style-name="T47">jeżeli dotyczy</text:span></text:p>
      <text:p text:style-name="P48">__________________________________</text:p>
      <text:p text:style-name="P49">e-mail: ________________________</text:p>
      <text:p text:style-name="P50"/>
      <text:p text:style-name="P51"><text:span text:style-name="T52">Oferuję wykonanie zamówienia na warunkach określonych w Zaproszeniu do składania ofert,</text:span><text:span text:style-name="T53"><text:line-break/></text:span><text:span text:style-name="T54">w tym w projekcie umowy stanowiącym Załącznik <text:s/>nr 4 do Zaproszenia, które niniejszym akceptuję, za cenę:</text:span></text:p>
      <text:p text:style-name="P55"/>
      <text:p text:style-name="P56">a) wartość netto: __________ zł</text:p>
      <text:p text:style-name="P57"/>
      <text:p text:style-name="P58">(słownie: _____________________________________________________________ złotych)</text:p>
      <text:p text:style-name="P59"/>
      <text:p text:style-name="P60">b)<text:s/>wartość <text:s/>podatku VAT (___% stawka podatku VAT) <text:s/>_____________________________ zł)</text:p>
      <text:p text:style-name="P61">(słownie______________________________________________________________ złotych)</text:p>
      <text:p text:style-name="P62">c) wartość brutto:</text:p>
      <text:p text:style-name="P63">wartość netto + wartość podatku VAT = _________ zł <text:s/></text:p>
      <text:p text:style-name="P64">(słownie:_____________________________________________________________ złotych)</text:p>
      <text:p text:style-name="P65"/>
      <text:p text:style-name="Standard"><text:span text:style-name="T66">Oświadczam</text:span><text:span text:style-name="T67">, że udzielam gwarancji na okres <text:s/>_______ miesięcy <text:s/>(min. 24 miesięcy).</text:span></text:p>
      <text:p text:style-name="P68"/>
      <text:p text:style-name="P69">Osoby do reprezentacji Wykonawcy (należy podać imię, nazwisko i funkcję w organie<text:s/>reprezentującym):</text:p>
      <text:p text:style-name="P70">1. _____________________________________________________</text:p>
      <text:soft-page-break/>
      <text:p text:style-name="P71">2. _____________________________________________________</text:p>
      <text:p text:style-name="P72"/>
      <text:p text:style-name="P73"><text:span text:style-name="T74">Powierzę podwykonawcom wykonanie następujących części zamówienia -<text:s/></text:span><text:span text:style-name="T75">(</text:span><text:span text:style-name="T76">należy wskazać<text:s/></text:span><text:span text:style-name="T77">części zamówienia</text:span><text:span text:style-name="T78">, których wykonanie Wykonawca zamierza powierzyć podwykonawcom oraz<text:s/></text:span><text:span text:style-name="T79">podać firmy podwykonawców – jeżeli <text:s/>są znane):</text:span></text:p>
      <text:p text:style-name="P80">_______________________________________________________________________</text:p>
      <text:p text:style-name="P81">_______________________________________________________________________</text:p>
      <text:p text:style-name="P82"/>
      <text:p text:style-name="P83"><text:span text:style-name="T84">Wartość lub procentowa część zamówienia, jaka zostanie powierzona podwykonawcy lub podwykonawcom</text:span><text:span text:style-name="T85">:<text:s/></text:span><text:span text:style-name="T86">________________________________________________________.</text:span></text:p>
      <text:p text:style-name="P87"><text:span text:style-name="T88">Informuję</text:span><text:span text:style-name="T89"><text:s/>Zamawiającego, że wybór oferty będzie/nie będzie</text:span><text:span text:style-name="T90">*</text:span><text:span text:style-name="T91"><text:s/>prowadzić do powstania</text:span><text:span text:style-name="T92"><text:line-break/></text:span><text:span text:style-name="T93">u Zamawiającego obowiązku<text:s/></text:span><text:span text:style-name="T94">podatkowego.</text:span></text:p>
      <text:p text:style-name="P95"/>
      <text:p text:style-name="P96"><text:span text:style-name="T97">Nazwa (rodzaj) towaru lub usługi, których dostawa lub świadczenie będzie prowadzić do powstania u Zamawiającego obowiązku podatkowego</text:span><text:span text:style-name="T98">**</text:span><text:span text:style-name="T99">:</text:span></text:p>
      <text:p text:style-name="P100">_________________________________________________________________________</text:p>
      <text:p text:style-name="P101">_________________________________________________________________________</text:p>
      <text:p text:style-name="P102"/>
      <text:p text:style-name="P103"><text:span text:style-name="T104">Wartość usługi bez kwoty podatku _________________</text:span><text:span text:style-name="T105">zł</text:span><text:span text:style-name="T106">.</text:span></text:p>
      <text:p text:style-name="P107"/>
      <text:p text:style-name="P108"><text:span text:style-name="T109">*)</text:span><text:span text:style-name="T110"><text:s/>niepotrzebne skreślić</text:span></text:p>
      <text:p text:style-name="P111"><text:span text:style-name="T112">**</text:span><text:span text:style-name="T113">) wypełnia Wykonawca tylko w przypadku, gdy skreślił „nie będzie”</text:span></text:p>
      <text:p text:style-name="P114"/>
      <text:p text:style-name="P115"><text:span text:style-name="T116">Wykonawca______________________ <text:s/>jest mikr</text:span><text:span text:style-name="T117">o/małym/średnim/dużym Przedsiębiorcą.</text:span><text:span text:style-name="T118">*</text:span></text:p>
      <text:p text:style-name="P119"/>
      <text:p text:style-name="P120"><text:span text:style-name="T121">Termin dostawy</text:span><text:span text:style-name="T122"><text:s/>– 4 tygodnie od daty podpisania umowy.</text:span></text:p>
      <text:p text:style-name="P123"/>
      <text:p text:style-name="Standard"><text:span text:style-name="T124">Warunki <text:s/>płatności</text:span><text:span text:style-name="T125"><text:s/>– przelew w terminie do 30 dni od daty wystawienia faktury.</text:span></text:p>
      <text:p text:style-name="P126"/>
      <text:p text:style-name="Tekstpodstawowy3"><text:span text:style-name="T127">Oświadczam</text:span><text:span text:style-name="T128">, że jestem związany niniejszą ofertą 30 dni. Bieg terminu rozpoczyna się wraz</text:span><text:span text:style-name="T129"><text:line-break/></text:span><text:span text:style-name="T130">z upływem ostatecznego terminu składania ofert.</text:span></text:p>
      <text:p text:style-name="P131"/>
      <text:p text:style-name="P132"><text:span text:style-name="T133">Oświadczam,</text:span><text:span text:style-name="T134"><text:s/>że wypełniłem obowiązki informacyjne przewidziane w art. 13 lub 14 <text:s/>RODO</text:span><text:span text:style-name="T135">¹)</text:span><text:span text:style-name="T136"><text:s/>wobec osób fizycznych, od których dane osobowe bezpośrednio lub pośrednio pozyskałem w celu ubiegania się o udzielenie zamówienia publicznego w niniejszym postępowaniu</text:span><text:span text:style-name="T137">*</text:span></text:p>
      <text:p text:style-name="P138"/>
      <text:p text:style-name="P139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40"/>
      <text:p text:style-name="P141">* W przypadku <text:s/>gdy wykonawca nie przekazuje danych osobowych innych niż bezpośrednio jego dotyczących lub<text:s/>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2"><text:s text:c="78"/></text:p>
      <text:p text:style-name="P143"><text:span text:style-name="T144"><text:tab/><text:s text:c="62"/></text:span><text:span text:style-name="T14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nna Maj</dc:creator>
    <meta:creation-date>2021-03-15T15:15:00Z</meta:creation-date>
    <dc:date>2024-01-30T09:57:00Z</dc:date>
    <meta:print-date>2021-03-16T09:46:00Z</meta:print-date>
    <meta:template xlink:href="Normal" xlink:type="simple"/>
    <meta:editing-cycles>22</meta:editing-cycles>
    <meta:editing-duration>PT3120S</meta:editing-duration>
    <meta:document-statistic meta:page-count="2" meta:paragraph-count="8" meta:word-count="611" meta:character-count="4272" meta:row-count="30" meta:non-whitespace-character-count="3669"/>
  </office:meta>
</office:document-meta>
</file>