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28/ZP/2023 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<text:s/>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4"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<text:s/></text:span><text:span text:style-name="T22">zamówienia publicznego prowadzonego w trybie podstawowym na podstawie art. 275 pkt 1 ustawy Pzp pn. Dostawa do magazynu Apteki Szpitalnej<text:s/></text:span><text:span text:style-name="T23">wyrobów medycznych i produktów leczniczych</text:span></text:p>
        </text:list-item>
      </text:list>
      <text:p text:style-name="P24"><text:span text:style-name="T25"><text:s/></text:span></text:p>
      <text:p text:style-name="P26"><text:span text:style-name="T27">oświadczam</text:span><text:span text:style-name="T28">, że informacje zawarte w oświadczeniu, stanowiącym Załącznik Nr 3a do SWZ (złożonym wraz z ofertą) w zakresie podstaw wykluczenia z postępowania wskazanych przez Zamawiającego <text:s text:c="16"/></text:span></text:p>
      <text:p text:style-name="P29"/>
      <text:p text:style-name="P30"><text:span text:style-name="T31">są aktualne.</text:span></text:p>
      <text:p text:style-name="P32"/>
      <text:p text:style-name="P33"/>
      <text:p text:style-name="P34"><text:s text:c="3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Justyna Jarosz</dc:creator>
    <meta:creation-date>2023-10-10T07:44:00Z</meta:creation-date>
    <dc:date>2023-12-05T13:06:00Z</dc:date>
    <meta:print-date>2023-04-27T06:37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24" meta:character-count="869" meta:row-count="6" meta:non-whitespace-character-count="746"/>
  </office:meta>
</office:document-meta>
</file>