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text-properties style:font-name="Times New Roman" fo:font-size="11pt" style:font-size-asian="11pt" style:font-size-complex="11pt"/>
    </style:style>
    <style:style style:name="P22" style:parent-style-name="Standard" style:family="paragraph">
      <style:text-properties style:font-name="Times New Roman" fo:font-size="11pt" style:font-size-asian="11pt" style:font-size-complex="11pt"/>
    </style:style>
    <style:style style:name="P23" style:parent-style-name="Normalny" style:list-style-name="LFO2" style:family="paragraph">
      <style:paragraph-properties fo:text-align="justify" style:vertical-align="auto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Standard" style:family="paragraph">
      <style:text-properties style:font-name="Times New Roman" fo:font-size="11pt" style:font-size-asian="11pt" style:font-size-complex="11pt"/>
    </style:style>
    <style:style style:name="P41" style:parent-style-name="Standard" style:family="paragraph">
      <style:text-properties style:font-name="Times New Roman" fo:font-size="11pt" style:font-size-asian="11pt" style:font-size-complex="11pt"/>
    </style:style>
    <style:style style:name="P42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Oznaczenie sprawy: 2</text:span><text:span text:style-name="T3">4</text:span><text:span text:style-name="T4">/ZP/2023 <text:s text:c="70"/>Załącznik Nr 3c do SWZ</text:span></text:p>
      <text:p text:style-name="P5"/>
      <text:p text:style-name="P6"/>
      <text:p text:style-name="P7"><text:s text:c="16"/></text:p>
      <text:p text:style-name="P8"/>
      <text:p text:style-name="P9"/>
      <text:p text:style-name="Standard"><text:span text:style-name="T10"><text:s text:c="47"/></text:span><text:span text:style-name="T11"><text:s text:c="2"/>OŚWIADCZENIE <text:s text:c="2"/>WYKONAWCY</text:span></text:p>
      <text:p text:style-name="P12"/>
      <text:p text:style-name="P13"/>
      <text:p text:style-name="P14"/>
      <text:p text:style-name="P15">Nazwa<text:s/>(firma) i adres Wykonawcy: <text:s text:c="4"/>…………………………………………………………..</text:p>
      <text:p text:style-name="P16"/>
      <text:p text:style-name="P17"><text:s text:c="62"/>…………………………………………………………..</text:p>
      <text:p text:style-name="P18"/>
      <text:p text:style-name="P19"><text:s text:c="62"/>…………………………………………………………..</text:p>
      <text:p text:style-name="P20"/>
      <text:p text:style-name="P21"/>
      <text:p text:style-name="P22"/>
      <text:list text:style-name="LFO1">
        <text:list-item text:start-value="1">
          <text:p text:style-name="P23"><text:span text:style-name="T24">Dotyczy<text:s/></text:span><text:span text:style-name="T25">postępowania o udzielenie zamówienia publicznego prowadzonego w trybie podstawowym na podstawie art. 275 pkt 1 ustawy Pzp pn. Dostawa paliwa Diesel (olej napędowy) i benzyny bezołowiowej Pb 95 dla zespołów ratownictwa medycznego oraz zespołów transportu <text:s/>s</text:span><text:span text:style-name="T26">anitarnego<text:s/></text:span><text:span text:style-name="T27"><text:line-break/></text:span><text:span text:style-name="T28">w Samodzielnym Publicznym Zespole Opieki Zdrowotnej w Proszowicach</text:span></text:p>
        </text:list-item>
      </text:list>
      <text:p text:style-name="P29"><text:span text:style-name="T30"><text:s/></text:span></text:p>
      <text:p text:style-name="P31"><text:span text:style-name="T32">oświadczam</text:span><text:span text:style-name="T33">, że informacje zawarte w oświadczeniu, stanowiącym Załącznik Nr 3a do SWZ (złożonym wraz z ofertą) w zakresie podstaw wykluczenia z postępowania wskazanych przez Za</text:span><text:span text:style-name="T34">mawiającego <text:s text:c="16"/></text:span></text:p>
      <text:p text:style-name="P35"/>
      <text:p text:style-name="P36"><text:span text:style-name="T37">są aktualne.</text:span></text:p>
      <text:p text:style-name="P38"/>
      <text:p text:style-name="P39"/>
      <text:p text:style-name="P40"><text:s text:c="3"/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3-10-10T07:44:00Z</meta:creation-date>
    <dc:date>2023-10-10T07:45:00Z</dc:date>
    <meta:print-date>2023-04-27T06:37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47" meta:character-count="1031" meta:row-count="7" meta:non-whitespace-character-count="886"/>
  </office:meta>
</office:document-meta>
</file>