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26" style:parent-style-name="Tekstpodstawowy3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 22/ZP/2023 <text:s text:c="74"/>Załącznik Nr 3b do SWZ</text:p>
      <text:p text:style-name="P2"/>
      <text:p text:style-name="P3"/>
      <text:p text:style-name="Standard"><text:span text:style-name="T4"><text:s text:c="47"/></text:span><text:span text:style-name="T5"><text:s text:c="2"/>OŚWIADCZENIE <text:s text:c="2"/>WYKONAWCY</text:span></text:p>
      <text:p text:style-name="P6"/>
      <text:p text:style-name="P7"/>
      <text:p text:style-name="P8">Nazwa (firma) i adres<text:s/>Wykonawcy: <text:s text:c="4"/>…………………………………………………………..</text:p>
      <text:p text:style-name="P9"/>
      <text:p text:style-name="P10"><text:s text:c="62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/>
      <text:p text:style-name="P15"/>
      <text:p text:style-name="P16"><text:span text:style-name="T17">Dotyczy postępowania o udzielenie zam</text:span><text:span text:style-name="T18">ówienia publicznego prowadzonego w trybie przetargu nieograniczonego pn.</text:span><text:span text:style-name="T19"><text:s/></text:span><text:bookmark-start text:name="_Hlk146037057"/><text:span text:style-name="T20">Dostawa sprzętu medycznego dla Oddziału Pulmonologii z Pododdziałem Mukowiscydozy w Samodzielnym Publicznym Zespole Opieki Zdrowotnej w Proszowicach. Zakup sprzętu medycznego w ramach</text:span><text:span text:style-name="T21"><text:s/>programu wieloletniego „Narodowa Strategia Onkologiczna” zadanie pn.: „Zakup sprzętu do diagnostyki i leczenia raka płuca” dla pneumonologii na lata 202</text:span><text:span text:style-name="T22">3</text:span><text:span text:style-name="T23"><text:s/>– 20</text:span><text:span text:style-name="T24">24</text:span><text:span text:style-name="T25">.</text:span></text:p>
      <text:p text:style-name="P26"><text:bookmark-end text:name="_Hlk146037057"/></text:p>
      <text:p text:style-name="P27"><text:span text:style-name="T28">oświadczam</text:span><text:span text:style-name="T29">, że informacje zawarte w oświadczeniu, o którym mowa w art. 125 ust. 1<text:s/></text:span><text:span text:style-name="T30">ustawy Pzp (Załącznik Nr 3 do SWZ) w zakresie podstaw wykluczenia z postępowania wskazanych przez Zamawiającego, o których <text:s/>mowa w:</text:span></text:p>
      <text:p text:style-name="P31"/>
      <text:p text:style-name="P32">a) art. 108 ust. 1 pkt 3 ustawy Prawo zamówień publicznych,</text:p>
      <text:p text:style-name="P33"/>
      <text:p text:style-name="P34">b) art. 108 ust. 1 pkt 4 ustawy Prawo zamówień <text:s/>publicznych, dotyczących orzeczenia zakazu ubiegania się o zamówienie publiczne tytułem środka zapobiegawczego,</text:p>
      <text:p text:style-name="P35"/>
      <text:p text:style-name="P36"><text:span text:style-name="T37">c) art. 108 ust. 1 pkt 5 ustawy Prawo zamówień publicznych, dotyczących zawarcia z innymi wykonawcami porozumienia mającego na celu zakłócenie konkurencji,</text:span></text:p>
      <text:p text:style-name="P38"/>
      <text:p text:style-name="P39">d) art. 108 ust. 1 pkt 6 ustawy Prawo zamówień publicznych</text:p>
      <text:p text:style-name="P40"/>
      <text:p text:style-name="P41">i</text:p>
      <text:p text:style-name="P42"/>
      <text:p text:style-name="P43">informacje zawarte w oświadczeniach (Załącznik Nr 3a) w zakresie podstaw wykluczenia z postępowania wskazanych przez Zamawiającego, o których <text:s/>mowa w:</text:p>
      <text:p text:style-name="P44"/>
      <text:p text:style-name="P45">e) art. 5k ust. 1<text:s/>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6"/>
      <text:p text:style-name="P47">f) art. 7 ust. 1 pkt 1-3 ustawy z dnia 13 kwietnia 2022 r. o szczególnych rozwiązaniach w zakresie przeciwdziałania wspieraniu agresji na Ukrainę oraz służących ochronie bezpieczeństwa narodowego<text:line-break/>(Dz. U. z 2022 r., poz. 835 z późniejszymi zmianami),</text:p>
      <text:p text:style-name="P48"/>
      <text:p text:style-name="P49"><text:span text:style-name="T50">są aktualne.</text:span></text:p>
      <text:p text:style-name="P51"/>
      <text:p text:style-name="P52"/>
      <text:p text:style-name="P53"><text:s text:c="3"/></text:p>
      <text:p text:style-name="P54"/>
      <text:p text:style-name="Standard"><text:span text:style-name="T55"><text:s text:c="11"/></text:span><text:span text:style-name="T56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3-10-06T09:25:00Z</meta:creation-date>
    <dc:date>2023-10-11T10:04:00Z</dc:date>
    <meta:template xlink:href="Normal" xlink:type="simple"/>
    <meta:editing-cycles>6</meta:editing-cycles>
    <meta:editing-duration>PT120S</meta:editing-duration>
    <meta:document-statistic meta:page-count="1" meta:paragraph-count="4" meta:word-count="326" meta:character-count="2283" meta:row-count="16" meta:non-whitespace-character-count="1961"/>
  </office:meta>
</office:document-meta>
</file>