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9" style:parent-style-name="Standard" style:family="paragraph">
      <style:text-properties style:font-name="Times New Roman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Standard" style:family="paragraph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  <style:style style:name="P56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Oznaczenie sprawy:<text:s/></text:span><text:span text:style-name="T3">1</text:span><text:span text:style-name="T4">6/ZP/2023 <text:s text:c="70"/>Załącznik Nr 3c do SWZ</text:span></text:p>
      <text:p text:style-name="P5"/>
      <text:p text:style-name="P6"/>
      <text:p text:style-name="P7"><text:s text:c="16"/></text:p>
      <text:p text:style-name="P8"/>
      <text:p text:style-name="P9"/>
      <text:p text:style-name="Standard"><text:span text:style-name="T10"><text:s text:c="47"/></text:span><text:span text:style-name="T11"><text:s text:c="2"/>OŚWIADCZENIE <text:s text:c="2"/>WYKONAWCY</text:span></text:p>
      <text:p text:style-name="P12"/>
      <text:p text:style-name="P13"/>
      <text:p text:style-name="P14"/>
      <text:p text:style-name="P15">Nazwa (firma) i adres Wykonawcy: <text:s text:c="4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><text:s text:c="62"/>…………………………………………………………..</text:p>
      <text:p text:style-name="P20"/>
      <text:p text:style-name="P21"/>
      <text:p text:style-name="P22"/>
      <text:p text:style-name="P23"><text:span text:style-name="T24">Dotyczy postępowania o udzielenie zamówienia publicznego prowadzonego w trybie podstawowym na podstawie art. 275 pkt 1 ustawy Pzp pn</text:span><text:span text:style-name="T25">.<text:s/></text:span><text:span text:style-name="T26">Dostawa do magazynu Apteki szpitalnej<text:s/></text:span><text:span text:style-name="T27">materiałów opatrunkowych i innych wyrobów medycznych</text:span></text:p>
      <text:p text:style-name="P28"/>
      <text:p text:style-name="Standard"><text:span text:style-name="T29">oświadczam</text:span><text:span text:style-name="T30">, że informacje zawarte w oświadczeniu, stanowiącym Załącznik Nr 3a do SWZ (złożonym wraz</text:span><text:span text:style-name="T31"><text:s/></text:span><text:span text:style-name="T32"><text:s/>z</text:span><text:span text:style-name="T33"><text:s/></text:span><text:span text:style-name="T34"><text:s/>ofertą) w zakresie<text:s/></text:span><text:span text:style-name="T35"><text:s/></text:span><text:span text:style-name="T36">podstaw</text:span><text:span text:style-name="T37"><text:s/></text:span><text:span text:style-name="T38"><text:s/>wykluczenia</text:span><text:span text:style-name="T39"><text:s/></text:span><text:span text:style-name="T40"><text:s/>z</text:span><text:span text:style-name="T41"><text:s/></text:span><text:span text:style-name="T42"><text:s/>postępowania</text:span><text:span text:style-name="T43"><text:s/></text:span><text:span text:style-name="T44"><text:s/>wskazanych</text:span><text:span text:style-name="T45"><text:s/></text:span><text:span text:style-name="T46"><text:s/>przez<text:s/></text:span><text:span text:style-name="T47"><text:s/></text:span><text:span text:style-name="T48">Zamawiającego<text:s/></text:span></text:p>
      <text:p text:style-name="P49"/>
      <text:p text:style-name="P50"><text:span text:style-name="T51">są aktualne.</text:span></text:p>
      <text:p text:style-name="P52"/>
      <text:p text:style-name="P53"/>
      <text:p text:style-name="P54"><text:s text:c="3"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09-11T09:50:00Z</meta:creation-date>
    <dc:date>2023-09-11T10:19:00Z</dc:date>
    <meta:print-date>2023-04-27T06:37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29" meta:character-count="906" meta:row-count="6" meta:non-whitespace-character-count="778"/>
  </office:meta>
</office:document-meta>
</file>