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text-properties style:font-name="Times New Roman" fo:font-size="11pt" style:font-size-asian="11pt" style:font-size-complex="11pt"/>
    </style:style>
    <style:style style:name="P3" style:parent-style-name="Standard" style:family="paragraph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Times New Roman" fo:font-size="11pt" style:font-size-asian="11pt" style:font-size-complex="11pt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 fo:font-size="11pt" style:font-size-asian="11pt" style:font-size-complex="11pt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text-properties style:font-name="Times New Roman" fo:font-size="11pt" style:font-size-asian="11pt" style:font-size-complex="11pt"/>
    </style:style>
    <style:style style:name="P14" style:parent-style-name="Standard" style:family="paragraph"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" style:parent-style-name="Tekstpodstawowy3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3" style:parent-style-name="Tekstpodstawowy3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6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7" style:parent-style-name="Normalny" style:family="paragraph">
      <style:paragraph-properties style:text-autospace="none" fo:text-align="justify" style:vertical-align="auto"/>
      <style:text-properties style:font-name="Times New Roman" style:font-name-asian="Lucida Sans Unicode" style:font-name-complex="Times New Roman" style:letter-kerning="false" fo:font-size="11pt" style:font-size-asian="11pt" style:font-size-complex="11pt" style:language-complex="ar" style:country-complex="SA"/>
    </style:style>
    <style:style style:name="P48" style:parent-style-name="Standard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Times New Roman" style:font-name-complex="Arial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  <style:style style:name="T55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znaczenie sprawy: 18/ZP/2023 <text:s text:c="74"/>Załącznik Nr 3b do SWZ</text:p>
      <text:p text:style-name="P2"/>
      <text:p text:style-name="P3"/>
      <text:p text:style-name="Standard"><text:span text:style-name="T4"><text:s text:c="47"/></text:span><text:span text:style-name="T5"><text:s text:c="2"/>OŚWIADCZENIE <text:s text:c="2"/>WYKONAWCY</text:span></text:p>
      <text:p text:style-name="P6"/>
      <text:p text:style-name="P7"/>
      <text:p text:style-name="P8">Nazwa (firma) i adres Wykonawcy: <text:s text:c="4"/>…………………………………………………………..</text:p>
      <text:p text:style-name="P9"/>
      <text:p text:style-name="P10"><text:s text:c="62"/>…………………………………………………………..</text:p>
      <text:p text:style-name="P11"/>
      <text:p text:style-name="P12"><text:s text:c="62"/>…………………………………………………………..</text:p>
      <text:p text:style-name="P13"/>
      <text:p text:style-name="P14"/>
      <text:p text:style-name="P15"/>
      <text:p text:style-name="P16"><text:span text:style-name="T17">Dotyczy postępowania o udzielenie zamówienia publicznego prowadzonego w trybie przetargu nieograniczonego pn.</text:span><text:span text:style-name="T18"><text:s/>Dostawa sprzętu i aparatury medycznej dla potrzeb Oddziału Ortopedii<text:s/></text:span><text:span text:style-name="T19"><text:line-break/></text:span><text:span text:style-name="T20">i Traumatologii Narządu Ruchu oraz Bloku Operacyjnego Samodzielnego Publicznego Zespołu Opieki Zdrowotnej</text:span><text:span text:style-name="T21"><text:s/></text:span><text:span text:style-name="T22">w Proszowicach</text:span></text:p>
      <text:p text:style-name="P23"/>
      <text:p text:style-name="P24"><text:span text:style-name="T25">oświadczam</text:span><text:span text:style-name="T26">, że informacje zawarte w oświadczeniu, o którym mowa w art. 125 ust. 1 ustawy Pzp (Załącznik Nr 3 do SWZ) w zakresie podstaw wykluczenia z postępowania wskazanych przez Zamawiającego, o których <text:s/>mowa w:</text:span></text:p>
      <text:p text:style-name="P27"/>
      <text:p text:style-name="P28">a) art. 108 ust. 1 pkt 3 ustawy Prawo zamówień publicznych,</text:p>
      <text:p text:style-name="P29"/>
      <text:p text:style-name="P30">b) art. 108 ust. 1 pkt 4 ustawy Prawo zamówień <text:s/>publicznych, dotyczących orzeczenia zakazu ubiegania się o zamówienie publiczne tytułem środka zapobiegawczego,</text:p>
      <text:p text:style-name="P31"/>
      <text:p text:style-name="P32"><text:span text:style-name="T33">c) art. 108 ust. 1 pkt 5 ustawy Prawo zamówień publicznych, dotyczących zawarcia z innymi wykonawcami porozumienia mającego na celu zakłócenie konkurencji,</text:span></text:p>
      <text:p text:style-name="P34"/>
      <text:p text:style-name="P35">d) art. 108 ust. 1 pkt 6 ustawy Prawo zamówień publicznych</text:p>
      <text:p text:style-name="P36"/>
      <text:p text:style-name="P37"><text:span text:style-name="T38">e) art. 109 ust. 1 pkt 1 ustawy Prawo zamówień publicznych, odnośnie do naruszenia obowiązków dotyczących płatności podatków i opłat lokalnych, o których mowa w ustawie z dnia 12 stycznia 1991 r.<text:s/></text:span><text:span text:style-name="T39"><text:line-break/>o podatkach i opłatach lokalnych (Dz. U. z 2019 r. poz. 1170).</text:span></text:p>
      <text:p text:style-name="P40"/>
      <text:p text:style-name="P41">i</text:p>
      <text:p text:style-name="P42"/>
      <text:p text:style-name="P43">informacje zawarte w oświadczeniach (Załącznik Nr 3a) w zakresie podstaw wykluczenia z postępowania wskazanych przez Zamawiającego, o których <text:s/>mowa w:</text:p>
      <text:p text:style-name="P44"/>
      <text:p text:style-name="P45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46"/>
      <text:p text:style-name="P47">f) art. 7 ust. 1 pkt 1-3 ustawy z dnia 13 kwietnia 2022 r. o szczególnych rozwiązaniach w zakresie przeciwdziałania wspieraniu agresji na Ukrainę oraz służących ochronie bezpieczeństwa narodowego<text:line-break/>(Dz. U. z 2022 r., poz. 835 z późniejszymi zmianami),</text:p>
      <text:p text:style-name="P48"/>
      <text:p text:style-name="P49"><text:span text:style-name="T50">są aktualne.</text:span></text:p>
      <text:p text:style-name="P51"/>
      <text:p text:style-name="P52"/>
      <text:p text:style-name="P53"><text:s text:c="3"/></text:p>
      <text:p text:style-name="P54"/>
      <text:p text:style-name="Standard"><text:span text:style-name="T55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3-09-08T12:35:00Z</meta:creation-date>
    <dc:date>2023-09-08T12:46:00Z</dc:date>
    <meta:template xlink:href="Normal" xlink:type="simple"/>
    <meta:editing-cycles>3</meta:editing-cycles>
    <meta:editing-duration>PT120S</meta:editing-duration>
    <meta:document-statistic meta:page-count="1" meta:paragraph-count="4" meta:word-count="341" meta:character-count="2389" meta:row-count="17" meta:non-whitespace-character-count="2052"/>
  </office:meta>
</office:document-meta>
</file>