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ize="11pt" style:font-size-asian="11pt" style:font-size-complex="11pt"/>
    </style:style>
    <style:style style:name="T4" style:parent-style-name="Domyślnaczcionkaakapitu" style:family="text">
      <style:text-properties style:font-name="Times New Roman" fo:font-size="11pt" style:font-size-asian="11pt" style:font-size-complex="11pt"/>
    </style:style>
    <style:style style:name="T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3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line-height="200%" fo:margin-right="4.1347in"/>
      <style:text-properties style:font-name="Times New Roman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26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28" style:parent-style-name="Standard" style:family="paragraph">
      <style:paragraph-properties fo:margin-right="4.134in"/>
    </style:style>
    <style:style style:name="T2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30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31" style:parent-style-name="Standard" style:family="paragraph">
      <style:paragraph-properties fo:margin-right="4.134in"/>
      <style:text-properties style:font-name="Times New Roman" style:font-name-complex="Times New Roman" fo:font-size="9pt" style:font-size-asian="9pt" style:font-size-complex="9pt"/>
    </style:style>
    <style:style style:name="P3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P3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center" fo:margin-top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47" style:parent-style-name="Standard" style:family="paragraph">
      <style:paragraph-properties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8" style:parent-style-name="Normalny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9" style:parent-style-name="Akapitzlistą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Akapitzlistą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3" style:parent-style-name="Akapitzlistą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5" style:parent-style-name="Normalny" style:family="paragraph">
      <style:paragraph-properties fo:text-align="justify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6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1" style:parent-style-name="Standard" style:family="paragraph">
      <style:paragraph-properties fo:line-height="150%"/>
      <style:text-properties style:font-name="Times New Roman" style:font-name-complex="Times New Roman" fo:font-size="10.5pt" style:font-size-asian="10.5pt" style:font-size-complex="10.5pt"/>
    </style:style>
    <style:style style:name="P62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7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8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0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2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73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1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7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8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8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90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91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92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9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/>
    </style:style>
    <style:style style:name="P94" style:parent-style-name="Standard" style:family="paragraph">
      <style:paragraph-properties fo:text-align="justify" fo:line-height="150%"/>
      <style:text-properties style:font-name="Times New Roman" style:font-name-complex="Times New Roman" fo:font-size="10.5pt" style:font-size-asian="10.5pt" style:font-size-complex="10.5pt"/>
    </style:style>
    <style:style style:name="P95" style:parent-style-name="Standard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/>
    </style:style>
    <style:style style:name="P96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8pt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3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 fo:background-color="#FFFF99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119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center" fo:margin-left="4.1347in">
        <style:tab-stops/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5" style:parent-style-name="Standard" style:family="paragraph">
      <style:paragraph-properties fo:line-height="200%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126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/>
    </style:style>
    <style:style style:name="P127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28" style:parent-style-name="Standard" style:family="paragraph">
      <style:paragraph-properties fo:line-height="200%"/>
      <style:text-properties style:font-name="Times New Roman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margin-right="4.134in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1" style:parent-style-name="Standard" style:family="paragraph">
      <style:paragraph-properties fo:margin-right="4.134in"/>
      <style:text-properties style:font-name="Times New Roman" style:font-name-complex="Times New Roman"/>
    </style:style>
    <style:style style:name="P132" style:parent-style-name="Standard" style:family="paragraph">
      <style:paragraph-properties fo:margin-right="4.134in"/>
    </style:style>
    <style:style style:name="T133" style:parent-style-name="Domyślnaczcionkaakapitu" style:family="text"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34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3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justify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color="#000000" fo:font-size="11pt" style:font-size-asian="11pt" style:font-size-complex="11pt" fo:background-color="#FFFFFF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0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text-align="justify" fo:line-height="150%"/>
    </style:style>
    <style:style style:name="T1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4" style:parent-style-name="Standard" style:family="paragraph">
      <style:paragraph-properties fo:text-align="justify" fo:line-height="150%" fo:background-color="#BFBFBF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57" style:parent-style-name="Standard" style:family="paragraph">
      <style:paragraph-properties fo:text-align="justify" fo:line-height="150%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62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63" style:parent-style-name="Standard" style:family="paragraph">
      <style:paragraph-properties fo:text-align="justify" fo:line-height="150%" fo:background-color="#BFBFBF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64" style:parent-style-name="Standard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65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Oznaczenie sprawy:<text:s/></text:span><text:span text:style-name="T3">1</text:span><text:span text:style-name="T4">6</text:span><text:span text:style-name="T5">/ZP/2023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7"/>Załącznik 3a do SWZ</text:span></text:p>
      <text:p text:style-name="P12"/>
      <text:p text:style-name="P13"/>
      <text:p text:style-name="P14"><text:span text:style-name="T15"><text:s text:c="84"/></text:span><text:span text:style-name="T16">Zamawiający:</text:span></text:p>
      <text:p text:style-name="P17"><text:s text:c="84"/>Samodzielny Publiczny</text:p>
      <text:p text:style-name="P18"><text:s text:c="84"/>Zespół Opieki Zdrowotnej <text:s/>w Proszowicach</text:p>
      <text:p text:style-name="P19"><text:s text:c="84"/>ul. Kopernika 13</text:p>
      <text:p text:style-name="P20"><text:s text:c="84"/>32-100 <text:s/>Proszowice</text:p>
      <text:p text:style-name="P21"><text:s text:c="91"/></text:p>
      <text:p text:style-name="P22"/>
      <text:p text:style-name="P23">Wykonawca:</text:p>
      <text:p text:style-name="P24">______________________________</text:p>
      <text:p text:style-name="P25">(pełna nazwa/firma, adres, w zależności od podmiotu: NIP/PESEL, KRS/CEiDG)</text:p>
      <text:p text:style-name="P26">reprezentowany przez:</text:p>
      <text:p text:style-name="P27"/>
      <text:p text:style-name="P28"><text:span text:style-name="T29">________________________________________</text:span></text:p>
      <text:p text:style-name="P30"/>
      <text:p text:style-name="P31">(imię, nazwisko, stanowisko/podstawa do <text:s/>reprezentacji)</text:p>
      <text:p text:style-name="P32"/>
      <text:p text:style-name="P33">Oświadczenie Wykonawcy</text:p>
      <text:p text:style-name="P34">składane na podstawie art. 125 ust. 1 ustawy z dnia 11 września 2019 r.</text:p>
      <text:p text:style-name="P35"><text:s/>Prawo zamówień publicznych (dalej jako: ustawa Pzp),</text:p>
      <text:p text:style-name="P36">DOTYCZĄCE PRZESŁANEK WYKLUCZENIA Z POSTĘPOWANIA</text:p>
      <text:p text:style-name="P37"/>
      <text:p text:style-name="P38"><text:span text:style-name="T39">Na potrzeby postępowania o udzielenie zamówienia publicznego pn.</text:span><text:bookmark-start text:name="_Hlk117685607"/><text:span text:style-name="T40"><text:s/></text:span><text:bookmark-start text:name="_Hlk133232765"/><text:span text:style-name="T41">Dostawa do magazynu Apteki szpitalnej<text:s/></text:span><text:bookmark-end text:name="_Hlk133232765"/><text:span text:style-name="T42">materiałów opatrunkowych i innych wyrobów medycznych</text:span><text:span text:style-name="T43"><text:s/></text:span><text:bookmark-end text:name="_Hlk117685607"/><text:span text:style-name="T44">oświadczam</text:span><text:span text:style-name="T45">, co następuje:</text:span></text:p>
      <text:p text:style-name="P46"/>
      <text:p text:style-name="P47">OŚWIADCZENIA DOTYCZĄCE WYKONAWCY:</text:p>
      <text:p text:style-name="P48"/>
      <text:list text:style-name="LFO52" text:continue-numbering="true">
        <text:list-item>
          <text:p text:style-name="P49"><text:span text:style-name="T50">Oświadczam, że nie podlegam wykluczeniu z postępowania na podstawie <text:s/>art. 108 ust. 1 <text:s/>ustawy Prawo zamówień publicznych</text:span></text:p>
        </text:list-item>
        <text:list-item>
          <text:p text:style-name="P51"><text:span text:style-name="T52">Oświadczam, że nie podlegam wykluczeniu z postępowania na podstawie <text:s/>art. 7 ust. 1 ustawy z dnia 13 kwietnia 2022 r. o 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53"><text:span text:style-name="T54">Oświadczam, że nie podlegam wykluczeniu z postępowania na podstawie <text:s/>art. 109 ust. 1 <text:s/>pkt 4 ustawy Pzp</text:span></text:p>
        </text:list-item>
      </text:list>
      <text:p text:style-name="P55"/>
      <text:p text:style-name="P56"><text:span text:style-name="T57">Oświadczam, że zachodzą w stosunku do mnie podstawy wykluczenia z postępowania na podstawie art. …………. ustawy Pzp</text:span><text:span text:style-name="T58"><text:s/></text:span><text:span text:style-name="T59">(podać mającą zastosowanie podstawę wykluczenia spośród wymienionych w art. 108 ust. 1 pkt 1,2 i 5 <text:s/>lub art. 109 <text:s/>ust. 1 pkt 2‒5 i 7‒10 ) <text:s/></text:span></text:p>
      <text:p text:style-name="P60"/>
      <text:p text:style-name="P61">Jednocześnie oświadczam, że w związku z ww. okolicznością, na podstawie art. 110 ust. 2 ustawy Pzp podjąłem następujące środki naprawcze: ……………………………………………………………………………………..</text:p>
      <text:p text:style-name="P62"/>
      <text:p text:style-name="P63">Wykonawca nie podlega wykluczeniu w okolicznościach określonych w art. 108 ust. 1 pkt 1, 2 i 5 lub art. 109 ust. 1 pkt 2‒5 i 7‒10, jeżeli udowodni zamawiającemu, że spełnił łącznie następujące przesłanki:</text:p>
      <text:soft-page-break/>
      <text:p text:style-name="P64">1) naprawił lub zobowiązał się do naprawienia szkody wyrządzonej przestępstwem, wykroczeniem lub swoim nieprawidłowym postępowaniem, w tym poprzez zadośćuczynienie pieniężne;</text:p>
      <text:p text:style-name="P65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6"><text:s/>3) podjął konkretne środki techniczne, organizacyjne i kadrowe, odpowiednie dla zapobiegania dalszym przestępstwom, wykroczeniom lub nieprawidłowemu postępowaniu, w szczególności:</text:p>
      <text:p text:style-name="P67">a) zerwał wszelkie powiązania z osobami lub podmiotami odpowiedzialnymi za nieprawidłowe postępowanie wykonawcy,</text:p>
      <text:p text:style-name="P68">b) zreorganizował personel,</text:p>
      <text:p text:style-name="P69">c) wdrożył system sprawozdawczości i kontroli,</text:p>
      <text:p text:style-name="P70">d) utworzył struktury audytu wewnętrznego do monitorowania przestrzegania przepisów, wewnętrznych regulacji lub standardów,</text:p>
      <text:p text:style-name="P71">e) wprowadził wewnętrzne regulacje dotyczące odpowiedzialności i odszkodowań za nieprzestrzeganie przepisów, wewnętrznych regulacji lub standardów.</text:p>
      <text:p text:style-name="P72"/>
      <text:p text:style-name="P73">OŚWIADCZENIE DOTYCZĄCE PODMIOTU, NA KTÓREGO ZASOBY POWOŁUJE SIĘ WYKONAWCA:</text:p>
      <text:p text:style-name="P74"/>
      <text:p text:style-name="P75"><text:span text:style-name="T76">Oświadczam, że w stosunku do następującego/ych podmiotu/tów, na którego/ych zasoby powołuję się</text:span><text:span text:style-name="T77"><text:line-break/>w niniejszym postępowaniu, tj.: ……………………………………………………………<text:s/></text:span><text:span text:style-name="T78">(podać pełną nazwę/firmę, adres, a także w zależności od podmiotu: NIP/PESEL, KRS/CEiDG)<text:s/></text:span><text:span text:style-name="T79">nie zachodzą podstawy wykluczenia <text:s/>z postępowania o udzielenie zamówienia.</text:span></text:p>
      <text:p text:style-name="P80"/>
      <text:p text:style-name="P81">OŚWIADCZENIE DOTYCZĄCE PODWYKONAWCY NIEBĘDĄCEGO PODMIOTEM, NA KTÓREGO ZASOBY POWOŁUJE SIĘ WYKONAWCA:</text:p>
      <text:p text:style-name="P82"><text:span text:style-name="T83">Oświadczam, że w stosunku do następującego/ych podmiotu/tów, będącego/ych podwykonawcą/ami: ……………………………………………………………………..….……</text:span><text:span text:style-name="T84"><text:s/></text:span><text:span text:style-name="T85">(podać pełną nazwę/firmę, adres, a także w zależności od podmiotu: NIP/PESEL, KRS/CEiDG)</text:span><text:span text:style-name="T86">,<text:s/></text:span><text:span text:style-name="T87">nie</text:span><text:span text:style-name="T88"><text:s/></text:span><text:span text:style-name="T89">zachodzą podstawy wykluczenia z postępowania</text:span><text:span text:style-name="T90"><text:line-break/>o udzielenie zamówienia.</text:span></text:p>
      <text:p text:style-name="P91"/>
      <text:p text:style-name="P92">OŚWIADCZENIE DOTYCZĄCE PODANYCH INFORMACJI:</text:p>
      <text:p text:style-name="P93"/>
      <text:p text:style-name="P94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95"/>
      <text:p text:style-name="P96"/>
      <text:p text:style-name="P97"/>
      <text:p text:style-name="P98"><text:s text:c="65"/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soft-page-break/>
      <text:p text:style-name="Standard"><text:span text:style-name="T110">Oznaczenie sprawy:<text:s/></text:span><text:span text:style-name="T111">1</text:span><text:span text:style-name="T112">6/ZP/2023 <text:s text:c="43"/></text:span><text:span text:style-name="T113"><text:s text:c="32"/>Załącznik Nr 3b do SWZ</text:span></text:p>
      <text:p text:style-name="P114"/>
      <text:p text:style-name="P115"/>
      <text:p text:style-name="P116"><text:span text:style-name="T117"><text:s text:c="90"/></text:span><text:span text:style-name="T118">Zamawiający:</text:span></text:p>
      <text:p text:style-name="Standard"><text:span text:style-name="T119"><text:s text:c="94"/></text:span><text:span text:style-name="T120">Samodzielny <text:s/>Publiczny <text:s text:c="4"/></text:span></text:p>
      <text:p text:style-name="P121"><text:s text:c="90"/>Zespół Opieki Zdrowotnej w Proszowicach</text:p>
      <text:p text:style-name="P122"><text:s text:c="90"/>ul. Kopernika 13</text:p>
      <text:p text:style-name="P123"><text:s text:c="90"/>32-100 Proszowice</text:p>
      <text:p text:style-name="P124"/>
      <text:p text:style-name="P125">Wykonawca:</text:p>
      <text:p text:style-name="P126">_____________________________</text:p>
      <text:p text:style-name="P127">(pełna nazwa/firma, adres, w zależności od podmiotu: NIP/PESEL, KRS/CEiDG)</text:p>
      <text:p text:style-name="P128">reprezentowany przez:</text:p>
      <text:p text:style-name="P129"><text:span text:style-name="T130">________________________________________</text:span></text:p>
      <text:p text:style-name="P131"/>
      <text:p text:style-name="P132"><text:span text:style-name="T133">(imię, nazwisko, stanowisko/podstawa do <text:s/>reprezentacji)</text:span></text:p>
      <text:p text:style-name="P134"/>
      <text:p text:style-name="P135">Oświadczenie Wykonawcy</text:p>
      <text:p text:style-name="P136">składane na podstawie art. 125 ust. 1 ustawy z dnia 11 września 2019 r.</text:p>
      <text:p text:style-name="P137"><text:s/>Prawo zamówień publicznych (dalej jako: ustawa Pzp),</text:p>
      <text:p text:style-name="P138"/>
      <text:p text:style-name="Standard"><text:span text:style-name="T139"><text:s text:c="22"/></text:span><text:span text:style-name="T140">DOTYCZĄCE SPEŁNIANIA WARUNKÓW UDZIAŁU W POSTĘPOWANIU<text:s/></text:span><text:span text:style-name="T141"><text:line-break/></text:span></text:p>
      <text:p text:style-name="P142"><text:span text:style-name="T143">Na potrzeby postępowania o udzielenie zamówienia publicznego pn. Dostawa do magazynu Apteki szpitalnej<text:s/></text:span><text:span text:style-name="T144">materiałów opatrunkowych i innych wyrobów medycznych</text:span><text:span text:style-name="T145">,</text:span><text:span text:style-name="T146"><text:s/></text:span><text:span text:style-name="T147">oświadczam</text:span><text:span text:style-name="T148">, co następuje:</text:span></text:p>
      <text:p text:style-name="P149"/>
      <text:p text:style-name="P150">INFORMACJA DOTYCZĄCA WYKONAWCY:</text:p>
      <text:p text:style-name="P151"><text:span text:style-name="T152">Oświadczam, że spełniam warunki udziału w postępowaniu określone przez Zamawiającego w części VIII Specyfikacji Warunków Zamówienia.</text:span></text:p>
      <text:p text:style-name="P153"/>
      <text:p text:style-name="P154"><text:span text:style-name="T155">INFORMACJA W ZWIĄZKU Z POLEGANIEM NA ZASOBACH INNYCH PODMIOTÓW</text:span><text:span text:style-name="T156">:</text:span></text:p>
      <text:p text:style-name="P157"><text:span text:style-name="T158">Oświadczam, że w celu wykazania spełniania warunków udziału w postępowaniu, określonych przez Zamawiającego w Części VIII Specyfikacji Warunków Zamówienia</text:span><text:span text:style-name="T159">,</text:span><text:span text:style-name="T160"><text:s/>polegam na zasobach następującego/ych podmiotu/ów: ………………...…………………………………………………………...……………………….…………………………………….., w następującym zakresie: <text:s/>……………………………..……………<text:s/></text:span><text:span text:style-name="T161">(wskazać podmiot i określić odpowiedni zakres dla wskazanego podmiotu).</text:span></text:p>
      <text:p text:style-name="P162"/>
      <text:p text:style-name="P163">OŚWIADCZENIE DOTYCZĄCE PODANYCH INFORMACJI:</text:p>
      <text:p text:style-name="P164">Oświadczam, że wszystkie informacje podane w powyższych oświadczeniach są aktualne <text:s/>i zgodne z prawdą oraz zostały przedstawione z pełną świadomością konsekwencji wprowadzenia zamawiającego w błąd przy przedstawianiu informacji.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Times New Roman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3-09-11T09:49:00Z</meta:creation-date>
    <dc:date>2023-09-11T10:13:00Z</dc:date>
    <meta:print-date>2022-02-14T09:01:00Z</meta:print-date>
    <meta:template xlink:href="Normal" xlink:type="simple"/>
    <meta:editing-cycles>4</meta:editing-cycles>
    <meta:editing-duration>PT600S</meta:editing-duration>
    <meta:document-statistic meta:page-count="3" meta:paragraph-count="13" meta:word-count="991" meta:character-count="6928" meta:row-count="49" meta:non-whitespace-character-count="5950"/>
  </office:meta>
</office:document-meta>
</file>