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imes New Roman1" svg:font-family="&quot;Times New Roman1&quot;"/>
    <style:font-face style:name="Symbol" svg:font-family="Symbol"/>
    <style:font-face style:name="Arial CE" svg:font-family="&quot;Arial CE&quot;"/>
    <style:font-face style:name="TimesNewRomanPSMT" svg:font-family="TimesNewRomanPSMT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Currency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3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Currency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21" style:family="table-cell" style:parent-style-name="Excel_32_Built-in_32_Explanatory_32_Tex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Excel_32_Built-in_32_Explanatory_32_Tex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3" style:family="table-cell" style:parent-style-name="Excel_32_Built-in_32_Currency" style:data-style-name="N37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Currency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Percen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Percen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Currency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7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14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1" style:family="table-cell" style:parent-style-name="Default" style:data-style-name="N0">
      <style:table-cell-properties fo:border="thin solid #000000" style:vertical-align="top" fo:wrap-option="wrap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0">
      <style:table-cell-properties fo:border="thin solid #000000" style:vertical-align="top"/>
      <style:text-properties style:font-name="Times New Roman1" style:font-name-asian="Times New Roman1" style:font-name-complex="Times New Roman1"/>
    </style:style>
    <style:style style:name="ce83" style:family="table-cell" style:parent-style-name="Excel_32_Built-in_32_Currency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Excel_32_Built-in_32_Percent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Excel_32_Built-in_32_Currency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Excel_32_Built-in_32_Percent" style:data-style-name="N1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Excel_32_Built-in_32_Percent" style:data-style-name="N13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Excel_32_Built-in_32_Currency" style:data-style-name="N37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Excel_32_Built-in_32_Percent" style:data-style-name="N13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Excel_32_Built-in_32_Currency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E181E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37">
      <style:table-cell-properties style:vertical-align="top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37">
      <style:table-cell-properties fo:border-top="thin solid #000000" fo:border-bottom="none" fo:border-left="none" fo:border-right="none" style:vertical-align="top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Excel_32_Built-in_32_Percen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Excel_32_Built-in_32_Currency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5.9531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5.39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5.26520833333333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0.767291666666667cm"/>
    </style:style>
    <style:style style:name="co34" style:family="table-column">
      <style:table-column-properties fo:break-before="auto" style:column-width="3.75708333333333cm"/>
    </style:style>
    <style:style style:name="co35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38.8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30.6pt" style:use-optimal-row-height="false" fo:break-before="auto"/>
    </style:style>
    <style:style style:name="ro33" style:family="table-row">
      <style:table-row-properties style:row-height="68.6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76.5pt" style:use-optimal-row-height="true" fo:break-before="auto"/>
    </style:style>
    <style:style style:name="ro36" style:family="table-row">
      <style:table-row-properties style:row-height="28.35pt" style:use-optimal-row-height="false" fo:break-before="auto"/>
    </style:style>
    <style:style style:name="ro37" style:family="table-row">
      <style:table-row-properties style:row-height="40.35pt" style:use-optimal-row-height="false" fo:break-before="auto"/>
    </style:style>
    <style:style style:name="ro38" style:family="table-row">
      <style:table-row-properties style:row-height="35.1pt" style:use-optimal-row-height="false" fo:break-before="auto"/>
    </style:style>
    <style:style style:name="ro39" style:family="table-row">
      <style:table-row-properties style:row-height="17.1pt" style:use-optimal-row-height="false" fo:break-before="auto"/>
    </style:style>
    <style:style style:name="ro40" style:family="table-row">
      <style:table-row-properties style:row-height="34.35pt" style:use-optimal-row-height="false" fo:break-before="auto"/>
    </style:style>
    <style:style style:name="ro41" style:family="table-row">
      <style:table-row-properties style:row-height="14.1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25.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kiet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012" table:default-cell-style-name="ce3"/>
        <table:table-column table:style-name="co12" table:number-columns-repeated="15361" table:default-cell-style-name="ce1"/>
        <table:table-row table:style-name="ro1">
          <table:table-cell office:value-type="string" table:number-columns-spanned="2" table:number-rows-spanned="1" table:style-name="ce28">
            <text:p>Oznaczenie sprawy: 20/ZP/2023<text:s/></text:p>
          </table:table-cell>
          <table:covered-table-cell/>
          <table:table-cell table:number-columns-repeated="6" table:style-name="ce2"/>
          <table:table-cell office:value-type="string" table:number-columns-spanned="3" table:number-rows-spanned="1" table:style-name="ce29">
            <text:p><text:s text:c="25"/>Załącznik Nr 2 do SWZ</text:p>
          </table:table-cell>
          <table:covered-table-cell table:number-columns-repeated="2"/>
          <table:table-cell table:number-columns-repeated="1012" table:style-name="ce3"/>
          <table:table-cell table:number-columns-repeated="15361" table:style-name="ce1"/>
        </table:table-row>
        <table:table-row table:style-name="ro2">
          <table:table-cell table:style-name="ce4"/>
          <table:table-cell table:style-name="ce5"/>
          <table:table-cell table:number-columns-repeated="9" table:style-name="ce2"/>
          <table:table-cell table:number-columns-repeated="1012" table:style-name="ce3"/>
          <table:table-cell table:number-columns-repeated="15361" table:style-name="ce1"/>
        </table:table-row>
        <table:table-row table:style-name="ro3">
          <table:table-cell office:value-type="string" table:number-columns-spanned="11" table:number-rows-spanned="1" table:style-name="ce30">
            <text:p>PAKIET NR 1</text:p>
            <text:p/>
            <text:p>DOSTAWA ODCZYNNIKÓW I DZIERŻAWA APARATÓW (aparat główny i backup) DO BADAŃ IMMUNOCHEMICZNYCH</text:p>
          </table:table-cell>
          <table:covered-table-cell table:number-columns-repeated="10"/>
          <table:table-cell table:number-columns-repeated="1012" table:style-name="ce3"/>
          <table:table-cell table:number-columns-repeated="15361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number-columns-spanned="7" table:number-rows-spanned="1" table:style-name="ce31">
            <text:p>Wymagane graniczne parametry odczynników – aparat główny</text:p>
          </table:table-cell>
          <table:covered-table-cell table:number-columns-repeated="6"/>
          <table:table-cell office:value-type="string" table:number-columns-spanned="2" table:number-rows-spanned="1" table:style-name="ce32">
            <text:p>Warunki graniczne</text:p>
          </table:table-cell>
          <table:covered-table-cell/>
          <table:table-cell office:value-type="string" table:style-name="ce6">
            <text:p>TAK/NIE</text:p>
          </table:table-cell>
          <table:table-cell table:number-columns-repeated="1012" table:style-name="ce3"/>
          <table:table-cell table:number-columns-repeated="15361" table:style-name="ce1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number-columns-spanned="7" table:number-rows-spanned="1" table:style-name="ce33">
            <text:p>Metoda badań</text:p>
          </table:table-cell>
          <table:covered-table-cell table:number-columns-repeated="6"/>
          <table:table-cell office:value-type="string" table:number-columns-spanned="2" table:number-rows-spanned="1" table:style-name="ce34">
            <text:p>Chemiluminescencja</text:p>
          </table:table-cell>
          <table:covered-table-cell/>
          <table:table-cell table:style-name="ce8"/>
          <table:table-cell table:number-columns-repeated="1012" table:style-name="ce3"/>
          <table:table-cell table:number-columns-repeated="15361" table:style-name="ce1"/>
        </table:table-row>
        <table:table-row table:style-name="ro4">
          <table:table-cell office:value-type="string" table:style-name="ce7">
            <text:p>2.</text:p>
          </table:table-cell>
          <table:table-cell office:value-type="string" table:number-columns-spanned="7" table:number-rows-spanned="1" table:style-name="ce33">
            <text:p>Szybkość otrzymania pierwszego wyniku przy zachowaniu pełnej liniowości</text:p>
          </table:table-cell>
          <table:covered-table-cell table:number-columns-repeated="6"/>
          <table:table-cell office:value-type="string" table:number-columns-spanned="2" table:number-rows-spanned="1" table:style-name="ce34">
            <text:p>Poniżej 30 minut</text:p>
          </table:table-cell>
          <table:covered-table-cell/>
          <table:table-cell table:style-name="ce8"/>
          <table:table-cell table:number-columns-repeated="1012" table:style-name="ce3"/>
          <table:table-cell table:number-columns-repeated="15361" table:style-name="ce1"/>
        </table:table-row>
        <table:table-row table:style-name="ro4">
          <table:table-cell office:value-type="string" table:style-name="ce7">
            <text:p>3.</text:p>
          </table:table-cell>
          <table:table-cell office:value-type="string" table:number-columns-spanned="7" table:number-rows-spanned="1" table:style-name="ce33">
            <text:p>Wydajność minimalna (ozn./godz.)</text:p>
          </table:table-cell>
          <table:covered-table-cell table:number-columns-repeated="6"/>
          <table:table-cell office:value-type="float" office:value="160" table:number-columns-spanned="2" table:number-rows-spanned="1" table:style-name="ce34">
            <text:p>160</text:p>
          </table:table-cell>
          <table:covered-table-cell/>
          <table:table-cell table:style-name="ce8"/>
          <table:table-cell table:number-columns-repeated="1012" table:style-name="ce3"/>
          <table:table-cell table:number-columns-repeated="15361" table:style-name="ce1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number-columns-spanned="7" table:number-rows-spanned="1" table:style-name="ce33">
            <text:p>Wymienne końcówki w pipetorze zabezpieczające przed carry-over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012" table:style-name="ce3"/>
          <table:table-cell table:number-columns-repeated="15361" table:style-name="ce1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number-columns-spanned="7" table:number-rows-spanned="1" table:style-name="ce33">
            <text:p>Możliwość wykonania oznaczeń z jednej próbki</text:p>
          </table:table-cell>
          <table:covered-table-cell table:number-columns-repeated="6"/>
          <table:table-cell office:value-type="string" table:number-columns-spanned="2" table:number-rows-spanned="1" table:style-name="ce34">
            <text:p>min. 12 oznaczeń</text:p>
          </table:table-cell>
          <table:covered-table-cell/>
          <table:table-cell table:style-name="ce8"/>
          <table:table-cell table:number-columns-repeated="1012" table:style-name="ce3"/>
          <table:table-cell table:number-columns-repeated="15361" table:style-name="ce1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number-columns-spanned="7" table:number-rows-spanned="1" table:style-name="ce33">
            <text:p>Eliminacja interferencji anty-mysich przeciwciał heterofilnych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012" table:style-name="ce3"/>
          <table:table-cell table:number-columns-repeated="15361" table:style-name="ce1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number-columns-spanned="7" table:number-rows-spanned="1" table:style-name="ce33">
            <text:p>Detektor wykrywania skrzepów i mikroskrzepów w surowicy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012" table:style-name="ce3"/>
          <table:table-cell table:number-columns-repeated="15361" table:style-name="ce1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number-columns-spanned="7" table:number-rows-spanned="1" table:style-name="ce33">
            <text:p>Całkowity brak codziennych zabiegów płucząco-myjąco-konserwujących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012" table:style-name="ce3"/>
          <table:table-cell table:number-columns-repeated="15361" table:style-name="ce1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number-columns-spanned="7" table:number-rows-spanned="1" table:style-name="ce33">
            <text:p>Automatyczne monitorowanie stanu odczynników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012" table:style-name="ce3"/>
          <table:table-cell table:number-columns-repeated="15361" table:style-name="ce1"/>
        </table:table-row>
        <table:table-row table:style-name="ro4">
          <table:table-cell office:value-type="string" table:style-name="ce7">
            <text:p>10.</text:p>
          </table:table-cell>
          <table:table-cell office:value-type="string" table:number-columns-spanned="7" table:number-rows-spanned="1" table:style-name="ce33">
            <text:p>Możliwość oznaczeń próbek pilnych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3">
            <text:p>11.</text:p>
          </table:table-cell>
          <table:table-cell office:value-type="string" table:number-columns-spanned="7" table:number-rows-spanned="1" table:style-name="ce35">
            <text:p>Odczynniki gotowe do użycia lub w formie liofilizatu</text:p>
          </table:table-cell>
          <table:covered-table-cell table:number-columns-repeated="6"/>
          <table:table-cell office:value-type="string" table:number-columns-spanned="2" table:number-rows-spanned="1" table:style-name="ce36">
            <text:p>tak</text:p>
          </table:table-cell>
          <table:covered-table-cell/>
          <table:table-cell table:style-name="ce9"/>
          <table:table-cell table:number-columns-repeated="1012" table:style-name="ce3"/>
          <table:table-cell table:number-columns-repeated="15361" table:style-name="ce1"/>
        </table:table-row>
        <table:table-row table:style-name="ro4">
          <table:table-cell office:value-type="string" table:style-name="ce7">
            <text:p>12.</text:p>
          </table:table-cell>
          <table:table-cell office:value-type="string" table:number-columns-spanned="7" table:number-rows-spanned="1" table:style-name="ce33">
            <text:p>Możliwość oznaczeń: TSH 3 gen., fT3, fT4, Prolaktyna ,<text:s/><text:span text:style-name="T5">β</text:span>-HCG, CEA,CA 125, PSA total, PSA free, HBS-Ag, anty-HBS, anty-HCV,Prokalcytonina, Insulina, Kalcytonina, Wit.B12<text:s/></text:p>
          </table:table-cell>
          <table:covered-table-cell table:number-columns-repeated="6"/>
          <table:table-cell office:value-type="string" table:number-columns-spanned="2" table:number-rows-spanned="1" table:style-name="ce34">
            <text:p>tak<text:s/></text:p>
          </table:table-cell>
          <table:covered-table-cell/>
          <table:table-cell table:style-name="ce8"/>
          <table:table-cell table:number-columns-repeated="1012" table:style-name="ce3"/>
          <table:table-cell table:number-columns-repeated="15361" table:style-name="ce1"/>
        </table:table-row>
        <table:table-row table:style-name="ro6">
          <table:table-cell office:value-type="string" table:style-name="ce7">
            <text:p>13.</text:p>
          </table:table-cell>
          <table:table-cell office:value-type="string" table:number-columns-spanned="7" table:number-rows-spanned="1" table:style-name="ce33">
            <text:p>Krzywa kalibracyjna zapisana w kodzie paskowym, rekalibracja przy użciu maksymalnie dwóch kalibratorów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6">
          <table:table-cell office:value-type="string" table:style-name="ce7">
            <text:p>14.</text:p>
          </table:table-cell>
          <table:table-cell office:value-type="string" table:number-columns-spanned="7" table:number-rows-spanned="1" table:style-name="ce33">
            <text:p>Materiał kontrolny wieloparametrowy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7">
          <table:table-cell office:value-type="string" table:style-name="ce7">
            <text:p>15.</text:p>
          </table:table-cell>
          <table:table-cell office:value-type="string" table:number-columns-spanned="7" table:number-rows-spanned="1" table:style-name="ce33">
            <text:p>Zapewnienie udziału w kontroli międzynarodowej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8">
          <table:table-cell office:value-type="string" table:style-name="ce7">
            <text:p>16.</text:p>
          </table:table-cell>
          <table:table-cell office:value-type="string" table:number-columns-spanned="7" table:number-rows-spanned="1" table:style-name="ce33">
            <text:p>Doposażenie Laboratorium w narzędzia informatyczne w celu optymalnego wykorzystania istniejącej sieci i programu Marcel Centrum działającego w Laboratorium, zestaw komputerowy (min. 4 GB RAM), wpięcie aparatu do istniejącej sieci i programu komputerowego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9">
          <table:table-cell office:value-type="string" table:style-name="ce7">
            <text:p>17.</text:p>
          </table:table-cell>
          <table:table-cell office:value-type="string" table:number-columns-spanned="7" table:number-rows-spanned="1" table:style-name="ce33">
            <text:p>Urządzenie wielofunkcyjne z możliwością kopiowania i skanowania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string" table:style-name="ce7">
            <text:p>18.</text:p>
          </table:table-cell>
          <table:table-cell office:value-type="string" table:number-columns-spanned="7" table:number-rows-spanned="1" table:style-name="ce33">
            <text:p>Zapewnienie witryny chłodniczej do przechowywania odczynników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number-columns-spanned="7" table:number-rows-spanned="1" table:style-name="ce31">
            <text:p>Wymagane graniczne parametry odczynników – backup</text:p>
          </table:table-cell>
          <table:covered-table-cell table:number-columns-repeated="6"/>
          <table:table-cell office:value-type="string" table:number-columns-spanned="2" table:number-rows-spanned="1" table:style-name="ce32">
            <text:p>Warunki graniczne</text:p>
          </table:table-cell>
          <table:covered-table-cell/>
          <table:table-cell office:value-type="string" table:style-name="ce6">
            <text:p>TAK/NIE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number-columns-spanned="7" table:number-rows-spanned="1" table:style-name="ce33">
            <text:p>Metoda badań</text:p>
          </table:table-cell>
          <table:covered-table-cell table:number-columns-repeated="6"/>
          <table:table-cell office:value-type="string" table:number-columns-spanned="2" table:number-rows-spanned="1" table:style-name="ce34">
            <text:p>Chemiluminescencja</text:p>
          </table:table-cell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string" table:style-name="ce7">
            <text:p>2.</text:p>
          </table:table-cell>
          <table:table-cell office:value-type="string" table:number-columns-spanned="7" table:number-rows-spanned="1" table:style-name="ce33">
            <text:p>Szybkość otrzymania pierwszego wyniku przy zachowaniu pełnej liniowości</text:p>
          </table:table-cell>
          <table:covered-table-cell table:number-columns-repeated="6"/>
          <table:table-cell office:value-type="string" table:number-columns-spanned="2" table:number-rows-spanned="1" table:style-name="ce34">
            <text:p>Poniżej 30 minut</text:p>
          </table:table-cell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string" table:style-name="ce7">
            <text:p>3.</text:p>
          </table:table-cell>
          <table:table-cell office:value-type="string" table:number-columns-spanned="7" table:number-rows-spanned="1" table:style-name="ce33">
            <text:p>Wydajność minimalna (ozn./godz.)</text:p>
          </table:table-cell>
          <table:covered-table-cell table:number-columns-repeated="6"/>
          <table:table-cell office:value-type="float" office:value="80" table:number-columns-spanned="2" table:number-rows-spanned="1" table:style-name="ce34">
            <text:p>80</text:p>
          </table:table-cell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number-columns-spanned="7" table:number-rows-spanned="1" table:style-name="ce33">
            <text:p>Wymienne końcówki w pipetorze zabezpieczające przed carry-over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number-columns-spanned="7" table:number-rows-spanned="1" table:style-name="ce33">
            <text:p>Możliwość wykonania oznaczeń z jednej próbki</text:p>
          </table:table-cell>
          <table:covered-table-cell table:number-columns-repeated="6"/>
          <table:table-cell office:value-type="string" table:number-columns-spanned="2" table:number-rows-spanned="1" table:style-name="ce34">
            <text:p>min. 12 oznaczeń</text:p>
          </table:table-cell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number-columns-spanned="7" table:number-rows-spanned="1" table:style-name="ce33">
            <text:p>Eliminacja interferencji anty-mysich przeciwciał heterofilnych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number-columns-spanned="7" table:number-rows-spanned="1" table:style-name="ce33">
            <text:p>Detektor wykrywania skrzepów i mikroskrzepów w surowicy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number-columns-spanned="7" table:number-rows-spanned="1" table:style-name="ce33">
            <text:p>Automatyczne monitorowanie stanu odczynników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number-columns-spanned="7" table:number-rows-spanned="1" table:style-name="ce33">
            <text:p>Możliwość oznaczeń próbek pilnych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10">
          <table:table-cell office:value-type="string" table:style-name="ce7">
            <text:p>10.</text:p>
          </table:table-cell>
          <table:table-cell office:value-type="string" table:number-columns-spanned="7" table:number-rows-spanned="1" table:style-name="ce33">
            <text:p>Odczynniki gotowe do użycia lub w formie liofilizatu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string" table:style-name="ce7">
            <text:p>11.</text:p>
          </table:table-cell>
          <table:table-cell office:value-type="string" table:number-columns-spanned="7" table:number-rows-spanned="1" table:style-name="ce33">
            <text:p><text:span text:style-name="T6">Możliwość oznaczeń: TSH 3 gen., fT3, fT4, Prolaktyna,<text:s/></text:span><text:span text:style-name="T7"></text:span><text:span text:style-name="T6">-HCG, CEA, CA 125, PSA total, PSA free, HBS-Ag, anty-HBS, anty-HCV, Prokalcytonina, Insulina, Kalcytonina, Wit. B12, Wit. D</text:span>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string" table:style-name="ce7">
            <text:p>12.</text:p>
          </table:table-cell>
          <table:table-cell office:value-type="string" table:number-columns-spanned="7" table:number-rows-spanned="1" table:style-name="ce33">
            <text:p>Krzywa kalibracyjna zapisana w kodzie paskowym, rekalibracja przy użciu maksymalnie dwóch kalibratorów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10">
          <table:table-cell office:value-type="string" table:style-name="ce7">
            <text:p>13.</text:p>
          </table:table-cell>
          <table:table-cell office:value-type="string" table:number-columns-spanned="7" table:number-rows-spanned="1" table:style-name="ce33">
            <text:p>Odczynniki, kalibratory i materiały kontrolne kompatybilne z aparatem głównym (Cobas 601)*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10">
          <table:table-cell office:value-type="string" table:style-name="ce7">
            <text:p>14.</text:p>
          </table:table-cell>
          <table:table-cell office:value-type="string" table:number-columns-spanned="7" table:number-rows-spanned="1" table:style-name="ce33">
            <text:p>Wpięcie aparatu do istniejącej sieci i programu komputerowego</text:p>
          </table:table-cell>
          <table:covered-table-cell table:number-columns-repeated="6"/>
          <table:table-cell office:value-type="string" table:number-columns-spanned="2" table:number-rows-spanned="1" table:style-name="ce34">
            <text:p>tak</text:p>
          </table:table-cell>
          <table:covered-table-cell/>
          <table:table-cell table:style-name="ce8"/>
          <table:table-cell table:number-columns-repeated="16373"/>
        </table:table-row>
        <table:table-row table:style-name="ro11">
          <table:table-cell table:style-name="ce10"/>
          <table:table-cell table:style-name="ce11"/>
          <table:table-cell table:number-columns-repeated="1021" table:style-name="ce3"/>
          <table:table-cell table:number-columns-repeated="15361"/>
        </table:table-row>
        <table:table-row table:style-name="ro12">
          <table:table-cell office:value-type="string" table:style-name="ce7">
            <text:p>L.p.</text:p>
          </table:table-cell>
          <table:table-cell office:value-type="string" table:style-name="ce12">
            <text:p>Nazwa</text:p>
          </table:table-cell>
          <table:table-cell office:value-type="string" table:style-name="ce12">
            <text:p>Nazwa handlowa</text:p>
          </table:table-cell>
          <table:table-cell office:value-type="string" table:style-name="ce12">
            <text:p>Nr katalogowy</text:p>
          </table:table-cell>
          <table:table-cell office:value-type="string" table:style-name="ce12">
            <text:p>Ilość na 2 lata [oznacz.]</text:p>
          </table:table-cell>
          <table:table-cell office:value-type="string" table:style-name="ce12">
            <text:p>Ilość pełnych opakowań</text:p>
          </table:table-cell>
          <table:table-cell office:value-type="string" table:style-name="ce12">
            <text:p>Cena jednostkowa w PLN</text:p>
          </table:table-cell>
          <table:table-cell office:value-type="string" table:style-name="ce12">
            <text:p>Stawka % VAT</text:p>
          </table:table-cell>
          <table:table-cell office:value-type="string" table:style-name="ce12">
            <text:p>Wartość netto w PLN</text:p>
          </table:table-cell>
          <table:table-cell office:value-type="string" table:style-name="ce12">
            <text:p>Wartość podatku VAT w PLN</text:p>
          </table:table-cell>
          <table:table-cell office:value-type="string" table:style-name="ce12">
            <text:p>Wartość brutto w PLN</text:p>
          </table:table-cell>
          <table:table-cell table:number-columns-repeated="16373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1.</text:p>
          </table:table-cell>
          <table:table-cell office:value-type="string" table:style-name="ce13">
            <text:p>TSH 3 generacji</text:p>
          </table:table-cell>
          <table:table-cell table:number-columns-repeated="2" table:style-name="ce14"/>
          <table:table-cell office:value-type="float" office:value="20000" table:style-name="ce14">
            <text:p>200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2.</text:p>
          </table:table-cell>
          <table:table-cell office:value-type="string" table:style-name="ce13">
            <text:p>FT3</text:p>
          </table:table-cell>
          <table:table-cell table:number-columns-repeated="2" table:style-name="ce14"/>
          <table:table-cell office:value-type="float" office:value="4000" table:style-name="ce14">
            <text:p>40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3.</text:p>
          </table:table-cell>
          <table:table-cell office:value-type="string" table:style-name="ce13">
            <text:p>FT4</text:p>
          </table:table-cell>
          <table:table-cell table:number-columns-repeated="2" table:style-name="ce14"/>
          <table:table-cell office:value-type="float" office:value="6000" table:style-name="ce14">
            <text:p>60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4.</text:p>
          </table:table-cell>
          <table:table-cell office:value-type="string" table:style-name="ce13">
            <text:p>Troponina wysokoczuła</text:p>
          </table:table-cell>
          <table:table-cell table:number-columns-repeated="2" table:style-name="ce14"/>
          <table:table-cell office:value-type="float" office:value="7500" table:style-name="ce14">
            <text:p>75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5.</text:p>
          </table:table-cell>
          <table:table-cell office:value-type="string" table:style-name="ce13">
            <text:p>CK-MB</text:p>
          </table:table-cell>
          <table:table-cell table:number-columns-repeated="2" table:style-name="ce14"/>
          <table:table-cell office:value-type="float" office:value="6500" table:style-name="ce14">
            <text:p>65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style-name="ce13">
            <text:p>NT-ProBNP</text:p>
          </table:table-cell>
          <table:table-cell table:number-columns-repeated="2" table:style-name="ce14"/>
          <table:table-cell office:value-type="float" office:value="5000" table:style-name="ce14">
            <text:p>50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7.</text:p>
          </table:table-cell>
          <table:table-cell office:value-type="string" table:style-name="ce13">
            <text:p>PRL</text:p>
          </table:table-cell>
          <table:table-cell table:number-columns-repeated="2" table:style-name="ce14"/>
          <table:table-cell office:value-type="float" office:value="1100" table:style-name="ce14">
            <text:p>11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8.</text:p>
          </table:table-cell>
          <table:table-cell office:value-type="string" table:style-name="ce18">
            <text:p>b<text:span text:style-name="T8">-HCG</text:span></text:p>
          </table:table-cell>
          <table:table-cell table:number-columns-repeated="2" table:style-name="ce14"/>
          <table:table-cell office:value-type="float" office:value="800" table:style-name="ce14">
            <text:p>8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9.</text:p>
          </table:table-cell>
          <table:table-cell office:value-type="string" table:style-name="ce13">
            <text:p>CA 125</text:p>
          </table:table-cell>
          <table:table-cell table:number-columns-repeated="2" table:style-name="ce14"/>
          <table:table-cell office:value-type="float" office:value="600" table:style-name="ce14">
            <text:p>6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10.</text:p>
          </table:table-cell>
          <table:table-cell office:value-type="string" table:style-name="ce13">
            <text:p>PSA TOTAL</text:p>
          </table:table-cell>
          <table:table-cell table:number-columns-repeated="2" table:style-name="ce14"/>
          <table:table-cell office:value-type="float" office:value="5000" table:style-name="ce14">
            <text:p>50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11.</text:p>
          </table:table-cell>
          <table:table-cell office:value-type="string" table:style-name="ce13">
            <text:p>PSA FREE</text:p>
          </table:table-cell>
          <table:table-cell table:number-columns-repeated="2" table:style-name="ce14"/>
          <table:table-cell office:value-type="float" office:value="2000" table:style-name="ce14">
            <text:p>20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12.</text:p>
          </table:table-cell>
          <table:table-cell office:value-type="string" table:style-name="ce13">
            <text:p>HBS-AG</text:p>
          </table:table-cell>
          <table:table-cell table:number-columns-repeated="2" table:style-name="ce14"/>
          <table:table-cell office:value-type="float" office:value="10000" table:style-name="ce14">
            <text:p>100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13.</text:p>
          </table:table-cell>
          <table:table-cell office:value-type="string" table:style-name="ce13">
            <text:p>Anty-HBS</text:p>
          </table:table-cell>
          <table:table-cell table:number-columns-repeated="2" table:style-name="ce14"/>
          <table:table-cell office:value-type="float" office:value="600" table:style-name="ce14">
            <text:p>6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14.</text:p>
          </table:table-cell>
          <table:table-cell office:value-type="string" table:style-name="ce13">
            <text:p>anty-HCV</text:p>
          </table:table-cell>
          <table:table-cell table:number-columns-repeated="2" table:style-name="ce14"/>
          <table:table-cell office:value-type="float" office:value="7000" table:style-name="ce14">
            <text:p>70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15.</text:p>
          </table:table-cell>
          <table:table-cell office:value-type="string" table:style-name="ce13">
            <text:p>Prokalcytonina</text:p>
          </table:table-cell>
          <table:table-cell table:number-columns-repeated="2" table:style-name="ce14"/>
          <table:table-cell office:value-type="float" office:value="3000" table:style-name="ce14">
            <text:p>30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16.</text:p>
          </table:table-cell>
          <table:table-cell office:value-type="string" table:style-name="ce13">
            <text:p>Witamina B12</text:p>
          </table:table-cell>
          <table:table-cell table:number-columns-repeated="2" table:style-name="ce14"/>
          <table:table-cell office:value-type="float" office:value="1500" table:style-name="ce14">
            <text:p>15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17.</text:p>
          </table:table-cell>
          <table:table-cell office:value-type="string" table:style-name="ce13">
            <text:p>HE4</text:p>
          </table:table-cell>
          <table:table-cell table:number-columns-repeated="2" table:style-name="ce14"/>
          <table:table-cell office:value-type="float" office:value="400" table:style-name="ce14">
            <text:p>4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18.</text:p>
          </table:table-cell>
          <table:table-cell office:value-type="string" table:style-name="ce13">
            <text:p>Insulina</text:p>
          </table:table-cell>
          <table:table-cell table:number-columns-repeated="2" table:style-name="ce14"/>
          <table:table-cell office:value-type="float" office:value="1300" table:style-name="ce14">
            <text:p>13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19.</text:p>
          </table:table-cell>
          <table:table-cell office:value-type="string" table:style-name="ce19">
            <text:p>CEA</text:p>
          </table:table-cell>
          <table:table-cell table:number-columns-repeated="2" table:style-name="ce14"/>
          <table:table-cell office:value-type="float" office:value="800" table:style-name="ce14">
            <text:p>8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20.</text:p>
          </table:table-cell>
          <table:table-cell office:value-type="string" table:style-name="ce19">
            <text:p>Foliany</text:p>
          </table:table-cell>
          <table:table-cell table:number-columns-repeated="2" table:style-name="ce14"/>
          <table:table-cell office:value-type="float" office:value="1000" table:style-name="ce14">
            <text:p>10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21.</text:p>
          </table:table-cell>
          <table:table-cell office:value-type="string" table:style-name="ce19">
            <text:p>EBV IgM</text:p>
          </table:table-cell>
          <table:table-cell table:number-columns-repeated="2" table:style-name="ce14"/>
          <table:table-cell office:value-type="float" office:value="600" table:style-name="ce14">
            <text:p>6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22.</text:p>
          </table:table-cell>
          <table:table-cell office:value-type="string" table:style-name="ce19">
            <text:p>EBV IgG</text:p>
          </table:table-cell>
          <table:table-cell table:number-columns-repeated="2" table:style-name="ce14"/>
          <table:table-cell office:value-type="float" office:value="600" table:style-name="ce14">
            <text:p>6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23.</text:p>
          </table:table-cell>
          <table:table-cell office:value-type="string" table:style-name="ce19">
            <text:p>Anty-CCP</text:p>
          </table:table-cell>
          <table:table-cell table:number-columns-repeated="2" table:style-name="ce14"/>
          <table:table-cell office:value-type="float" office:value="300" table:style-name="ce14">
            <text:p>3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3">
          <table:table-cell office:value-type="string" table:style-name="ce13">
            <text:p>24.</text:p>
          </table:table-cell>
          <table:table-cell office:value-type="string" table:style-name="ce19">
            <text:p>Kalibratory, kontrole i inne materiały potrzebne do wykonania powyższych ilości badań</text:p>
          </table:table-cell>
          <table:table-cell table:number-columns-repeated="4"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25.</text:p>
          </table:table-cell>
          <table:table-cell table:style-name="ce20"/>
          <table:table-cell table:number-columns-repeated="4"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26.</text:p>
          </table:table-cell>
          <table:table-cell table:style-name="ce21"/>
          <table:table-cell table:number-columns-repeated="4"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3">
            <text:p>27.</text:p>
          </table:table-cell>
          <table:table-cell table:style-name="ce22"/>
          <table:table-cell table:number-columns-repeated="4"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0">
          <table:table-cell table:style-name="ce10"/>
          <table:table-cell table:style-name="ce11"/>
          <table:table-cell table:number-columns-repeated="6" table:style-name="ce3"/>
          <table:table-cell office:value-type="string" table:style-name="ce23">
            <text:p>Razem</text:p>
          </table:table-cell>
          <table:table-cell office:value-type="string" table:style-name="ce23">
            <text:p>Razem</text:p>
          </table:table-cell>
          <table:table-cell office:value-type="string" table:style-name="ce23">
            <text:p>Razem</text:p>
          </table:table-cell>
          <table:table-cell table:number-columns-repeated="16373"/>
        </table:table-row>
        <table:table-row table:style-name="ro10">
          <table:table-cell table:style-name="ce10"/>
          <table:table-cell table:style-name="ce11"/>
          <table:table-cell table:number-columns-repeated="4" table:style-name="ce3"/>
          <table:table-cell table:style-name="ce24"/>
          <table:table-cell table:style-name="ce25"/>
          <table:table-cell table:number-columns-repeated="3" table:style-name="ce15"/>
          <table:table-cell table:number-columns-repeated="16373"/>
        </table:table-row>
        <table:table-row table:style-name="ro10">
          <table:table-cell table:style-name="ce10"/>
          <table:table-cell table:style-name="ce11"/>
          <table:table-cell table:number-columns-repeated="4" table:style-name="ce3"/>
          <table:table-cell table:style-name="ce26"/>
          <table:table-cell table:number-columns-repeated="3" table:style-name="ce27"/>
          <table:table-cell table:number-columns-repeated="1013" table:style-name="ce3"/>
          <table:table-cell table:number-columns-repeated="15361"/>
        </table:table-row>
        <table:table-row table:style-name="ro10">
          <table:table-cell table:style-name="ce11"/>
          <table:table-cell office:value-type="string" table:style-name="ce11">
            <text:p>Podział badań między aparatami NT-proBNP, troponina, CK-MB, PCT – 50/50</text:p>
          </table:table-cell>
          <table:table-cell table:number-columns-repeated="4" table:style-name="ce3"/>
          <table:table-cell table:style-name="ce26"/>
          <table:table-cell table:number-columns-repeated="3" table:style-name="ce27"/>
          <table:table-cell table:number-columns-repeated="1013" table:style-name="ce3"/>
          <table:table-cell table:number-columns-repeated="15361"/>
        </table:table-row>
        <table:table-row table:style-name="ro10">
          <table:table-cell table:style-name="ce10"/>
          <table:table-cell office:value-type="string" table:style-name="ce11">
            <text:p>Pozostałe parametry na aparacie głównym</text:p>
          </table:table-cell>
          <table:table-cell table:number-columns-repeated="1021" table:style-name="ce3"/>
          <table:table-cell table:number-columns-repeated="15361"/>
        </table:table-row>
        <table:table-row table:style-name="ro10">
          <table:table-cell table:style-name="ce10"/>
          <table:table-cell office:value-type="string" table:style-name="ce11">
            <text:p>Ilość oznaczeń zawiera oznaczenia pacjentów, kontroli według harmonogramu oraz badań kalibracyjnych zgodnie z ulotkami producenta</text:p>
          </table:table-cell>
          <table:table-cell table:number-columns-repeated="1021" table:style-name="ce3"/>
          <table:table-cell table:number-columns-repeated="15361"/>
        </table:table-row>
        <table:table-row table:number-rows-repeated="1048503" table:style-name="ro10">
          <table:table-cell table:number-columns-repeated="16384"/>
        </table:table-row>
      </table:table>
      <table:table table:name="Pakiet2" table:style-name="ta2">
        <table:table-column table:style-name="co13" table:default-cell-style-name="ce60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19" table:default-cell-style-name="ce3"/>
        <table:table-column table:style-name="co21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61">
            <text:p>Oznaczenie sprawy: 20/ZP/2023</text:p>
          </table:table-cell>
          <table:covered-table-cell/>
          <table:table-cell table:number-columns-repeated="5" table:style-name="ce3"/>
          <table:table-cell office:value-type="string" table:number-columns-spanned="3" table:number-rows-spanned="1" table:style-name="ce62">
            <text:p>Załącznik Nr 2 do SWZ</text:p>
          </table:table-cell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14">
          <table:table-cell office:value-type="string" table:number-columns-spanned="10" table:number-rows-spanned="1" table:style-name="ce63">
            <text:p>PAKIET NR 2</text:p>
            <text:p/>
            <text:p>DOSTAWA ODCZYNNIKÓW WRAZ Z DZIERŻAWĄ APARATU DO OZNACZANIA PARAMETRÓW RÓWNOWAGI KWASOWO-ZASADOWEJ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15">
          <table:table-cell office:value-type="string" table:number-columns-spanned="8" table:number-rows-spanned="1" table:style-name="ce64">
            <text:p>Parametry graniczne</text:p>
          </table:table-cell>
          <table:covered-table-cell table:number-columns-repeated="7"/>
          <table:table-cell table:number-columns-repeated="3" table:style-name="ce37"/>
          <table:table-cell table:style-name="ce38"/>
          <table:table-cell table:number-columns-repeated="16372" table:style-name="ce39"/>
        </table:table-row>
        <table:table-row table:style-name="ro4">
          <table:table-cell office:value-type="string" table:style-name="ce40">
            <text:p>Lp.</text:p>
          </table:table-cell>
          <table:table-cell office:value-type="string" table:number-columns-spanned="6" table:number-rows-spanned="1" table:style-name="ce65">
            <text:p>Wymagane parametry graniczne dla oferowanego analizatora i odczynników</text:p>
          </table:table-cell>
          <table:covered-table-cell table:number-columns-repeated="5"/>
          <table:table-cell office:value-type="string" table:style-name="ce40">
            <text:p>TAK/NIE</text:p>
          </table:table-cell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1.</text:p>
          </table:table-cell>
          <table:table-cell office:value-type="string" table:number-columns-spanned="6" table:number-rows-spanned="1" table:style-name="ce66">
            <text:p>Parametry mierzone: pH, pCO2, pO2, Na, K, Cl, Ca, Hct, Bil, O2Hb, Hhb, COHb,MetHb,tHB, SO2</text:p>
          </table:table-cell>
          <table:covered-table-cell table:number-columns-repeated="5"/>
          <table:table-cell table:style-name="ce43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2.</text:p>
          </table:table-cell>
          <table:table-cell office:value-type="string" table:number-columns-spanned="6" table:number-rows-spanned="1" table:style-name="ce66">
            <text:p>Podawanie próbki bezpośrednio ze strzykawki lub kapilary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3.</text:p>
          </table:table-cell>
          <table:table-cell office:value-type="string" table:number-columns-spanned="6" table:number-rows-spanned="1" table:style-name="ce66">
            <text:p>Możliwość wykonania analizy z: surowicy, krwi pełnej, osocza, dializatów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4.</text:p>
          </table:table-cell>
          <table:table-cell office:value-type="string" table:number-columns-spanned="6" table:number-rows-spanned="1" table:style-name="ce66">
            <text:p>Oprogramowanie w języku polskim, prosta komunikacja z operatorem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5.</text:p>
          </table:table-cell>
          <table:table-cell office:value-type="string" table:number-columns-spanned="6" table:number-rows-spanned="1" table:style-name="ce66">
            <text:p>Możliwość wpisania szczegółowych danych pacjenta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6.</text:p>
          </table:table-cell>
          <table:table-cell office:value-type="string" table:number-columns-spanned="6" table:number-rows-spanned="1" table:style-name="ce66">
            <text:p>Wbudowana drukarka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7.</text:p>
          </table:table-cell>
          <table:table-cell office:value-type="string" table:number-columns-spanned="6" table:number-rows-spanned="1" table:style-name="ce66">
            <text:p>Możliwość podłączenia do komputera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8.</text:p>
          </table:table-cell>
          <table:table-cell office:value-type="string" table:number-columns-spanned="6" table:number-rows-spanned="1" table:style-name="ce66">
            <text:p>Automatyczna kalibracja, jedno i dwupunktowa bez użycia butli gazowych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9.</text:p>
          </table:table-cell>
          <table:table-cell office:value-type="string" table:number-columns-spanned="6" table:number-rows-spanned="1" table:style-name="ce66">
            <text:p>Możliwość podłączenia czytnika kodów kreskowych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10.</text:p>
          </table:table-cell>
          <table:table-cell office:value-type="string" table:number-columns-spanned="6" table:number-rows-spanned="1" table:style-name="ce66">
            <text:p>Oznaczanie badań na 3 torach pomiarowych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11.</text:p>
          </table:table-cell>
          <table:table-cell office:value-type="string" table:number-columns-spanned="6" table:number-rows-spanned="1" table:style-name="ce66">
            <text:p>Stabilność odczynników po otwarciu – <text:s/>minimum 6 tygodni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10">
          <table:table-cell office:value-type="string" table:style-name="ce42">
            <text:p>12.</text:p>
          </table:table-cell>
          <table:table-cell office:value-type="string" table:number-columns-spanned="6" table:number-rows-spanned="1" table:style-name="ce66">
            <text:p>Bezobsługowe elektrody pomiarowe nie wymagające wymiany membran czy dodawania płynów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13.</text:p>
          </table:table-cell>
          <table:table-cell office:value-type="string" table:number-columns-spanned="6" table:number-rows-spanned="1" table:style-name="ce66">
            <text:p>Odczynniki oraz kalibratory w stanie płynnym, konfekcjonowane w wydzielonych pojemnikach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14.</text:p>
          </table:table-cell>
          <table:table-cell office:value-type="string" table:number-columns-spanned="6" table:number-rows-spanned="1" table:style-name="ce66">
            <text:p>Niezależny, oddzielny pojemnik na odpady</text:p>
          </table:table-cell>
          <table:covered-table-cell table:number-columns-repeated="5"/>
          <table:table-cell table:style-name="ce1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15.</text:p>
          </table:table-cell>
          <table:table-cell office:value-type="string" table:number-columns-spanned="6" table:number-rows-spanned="1" table:style-name="ce66">
            <text:p>Paki odczynnikowo-kalibracyjne oddzielone od materiału kontrolnego i czujników pomiarowych</text:p>
          </table:table-cell>
          <table:covered-table-cell table:number-columns-repeated="5"/>
          <table:table-cell table:style-name="ce1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16.</text:p>
          </table:table-cell>
          <table:table-cell office:value-type="string" table:number-columns-spanned="6" table:number-rows-spanned="1" table:style-name="ce66">
            <text:p>Objętość próbki krwi dla oznaczenia wszystkich parametrów do 150 µl</text:p>
          </table:table-cell>
          <table:covered-table-cell table:number-columns-repeated="5"/>
          <table:table-cell table:style-name="ce1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string" table:style-name="ce42">
            <text:p>17.</text:p>
          </table:table-cell>
          <table:table-cell office:value-type="string" table:number-columns-spanned="6" table:number-rows-spanned="1" table:style-name="ce66">
            <text:p>Minimum podwójny system: wewnętrzny(automatyczna funkcja wyłapywania skrzepu przez system) i zewnętrzny (z wykorzystaniem wyłapywaczy skrzepu) zapobiegające przedostaniu się skrzepu do toru pomiarowego.</text:p>
          </table:table-cell>
          <table:covered-table-cell table:number-columns-repeated="5"/>
          <table:table-cell table:style-name="ce1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18.</text:p>
          </table:table-cell>
          <table:table-cell office:value-type="string" table:number-columns-spanned="6" table:number-rows-spanned="1" table:style-name="ce66">
            <text:p>Wpięcie aparatu do istniejącej sieci i Laboratoryjnego Systemu Informatycznego.</text:p>
          </table:table-cell>
          <table:covered-table-cell table:number-columns-repeated="5"/>
          <table:table-cell table:style-name="ce1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2">
            <text:p>19.</text:p>
          </table:table-cell>
          <table:table-cell office:value-type="string" table:number-columns-spanned="6" table:number-rows-spanned="1" table:style-name="ce66">
            <text:p>Zapewnienie udziału w kontroli międzynarodowej</text:p>
          </table:table-cell>
          <table:covered-table-cell table:number-columns-repeated="5"/>
          <table:table-cell table:style-name="ce14"/>
          <table:table-cell table:number-columns-repeated="3" table:style-name="ce41"/>
          <table:table-cell table:number-columns-repeated="1013" table:style-name="ce3"/>
          <table:table-cell table:number-columns-repeated="15360"/>
        </table:table-row>
        <table:table-row table:style-name="ro16">
          <table:table-cell table:style-name="ce45"/>
          <table:table-cell table:number-columns-repeated="7" table:style-name="ce46"/>
          <table:table-cell table:number-columns-repeated="3" table:style-name="ce37"/>
          <table:table-cell table:style-name="ce38"/>
          <table:table-cell table:number-columns-repeated="16372"/>
        </table:table-row>
        <table:table-row table:style-name="ro17">
          <table:table-cell office:value-type="string" table:style-name="ce40">
            <text:p>Lp.</text:p>
          </table:table-cell>
          <table:table-cell office:value-type="string" table:style-name="ce47">
            <text:p>Nazwa</text:p>
          </table:table-cell>
          <table:table-cell office:value-type="string" table:style-name="ce47">
            <text:p>Nazwa handlowa</text:p>
          </table:table-cell>
          <table:table-cell office:value-type="string" table:style-name="ce47">
            <text:p>Nr katalogowy</text:p>
          </table:table-cell>
          <table:table-cell office:value-type="string" table:style-name="ce40">
            <text:p>Ilość badań na 2 lata</text:p>
          </table:table-cell>
          <table:table-cell office:value-type="string" table:style-name="ce40">
            <text:p>Ilość pełnych opakowań</text:p>
          </table:table-cell>
          <table:table-cell office:value-type="string" table:style-name="ce40">
            <text:p>Cena netto jednego opakowania</text:p>
          </table:table-cell>
          <table:table-cell office:value-type="string" table:style-name="ce40">
            <text:p>Stawka <text:s/>% VAT</text:p>
          </table:table-cell>
          <table:table-cell office:value-type="string" table:style-name="ce40">
            <text:p>Wartość netto w PLN<text:s/></text:p>
          </table:table-cell>
          <table:table-cell office:value-type="string" table:style-name="ce40">
            <text:p>Wartość podatku VAT w PLN</text:p>
          </table:table-cell>
          <table:table-cell office:value-type="string" table:style-name="ce40">
            <text:p>Wartość brutto w PLN</text:p>
          </table:table-cell>
          <table:table-cell office:value-type="string" table:style-name="ce40">
            <text:p>Świadectwo dopuszczenia do obrotu</text:p>
          </table:table-cell>
          <table:table-cell table:number-columns-repeated="16372"/>
        </table:table-row>
        <table:table-row table:style-name="ro10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1.</text:p>
          </table:table-cell>
          <table:table-cell office:value-type="string" table:style-name="ce43">
            <text:p>Badanie RKZ</text:p>
          </table:table-cell>
          <table:table-cell table:number-columns-repeated="2" table:style-name="ce42"/>
          <table:table-cell office:value-type="float" office:value="9000" table:style-name="ce48">
            <text:p>9000</text:p>
          </table:table-cell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2.</text:p>
          </table:table-cell>
          <table:table-cell table:style-name="ce43"/>
          <table:table-cell table:number-columns-repeated="2" table:style-name="ce42"/>
          <table:table-cell table:style-name="ce48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3.</text:p>
          </table:table-cell>
          <table:table-cell table:style-name="ce43"/>
          <table:table-cell table:number-columns-repeated="2" table:style-name="ce42"/>
          <table:table-cell table:style-name="ce48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4.</text:p>
          </table:table-cell>
          <table:table-cell table:style-name="ce43"/>
          <table:table-cell table:number-columns-repeated="2" table:style-name="ce42"/>
          <table:table-cell table:style-name="ce48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5.</text:p>
          </table:table-cell>
          <table:table-cell table:style-name="ce43"/>
          <table:table-cell table:number-columns-repeated="2" table:style-name="ce42"/>
          <table:table-cell table:style-name="ce48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6.</text:p>
          </table:table-cell>
          <table:table-cell table:style-name="ce43"/>
          <table:table-cell table:number-columns-repeated="2" table:style-name="ce42"/>
          <table:table-cell table:style-name="ce48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7.</text:p>
          </table:table-cell>
          <table:table-cell table:style-name="ce43"/>
          <table:table-cell table:number-columns-repeated="2" table:style-name="ce42"/>
          <table:table-cell table:style-name="ce48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8.</text:p>
          </table:table-cell>
          <table:table-cell table:style-name="ce43"/>
          <table:table-cell table:number-columns-repeated="2" table:style-name="ce42"/>
          <table:table-cell table:style-name="ce48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9.</text:p>
          </table:table-cell>
          <table:table-cell table:style-name="ce43"/>
          <table:table-cell table:number-columns-repeated="2" table:style-name="ce42"/>
          <table:table-cell table:style-name="ce48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10.</text:p>
          </table:table-cell>
          <table:table-cell table:style-name="ce43"/>
          <table:table-cell table:number-columns-repeated="2" table:style-name="ce42"/>
          <table:table-cell table:style-name="ce48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2"/>
        </table:table-row>
        <table:table-row table:style-name="ro12">
          <table:table-cell office:value-type="string" table:style-name="ce42">
            <text:p>11.</text:p>
          </table:table-cell>
          <table:table-cell office:value-type="string" table:style-name="ce55">
            <text:p>Kalibratory, kontrole i inne materiały potrzebne do wykonania powyższych ilości badań</text:p>
          </table:table-cell>
          <table:table-cell table:style-name="ce49"/>
          <table:table-cell table:number-columns-repeated="2" table:style-name="ce56"/>
          <table:table-cell table:style-name="ce49"/>
          <table:table-cell table:style-name="ce57"/>
          <table:table-cell table:style-name="ce58"/>
          <table:table-cell table:number-columns-repeated="3" table:style-name="ce52"/>
          <table:table-cell table:style-name="ce42"/>
          <table:table-cell table:number-columns-repeated="16372"/>
        </table:table-row>
        <table:table-row table:style-name="ro18">
          <table:table-cell table:number-columns-repeated="8" table:style-name="ce3"/>
          <table:table-cell office:value-type="string" table:style-name="ce40">
            <text:p>Wartość netto</text:p>
          </table:table-cell>
          <table:table-cell office:value-type="string" table:style-name="ce40">
            <text:p>Wartość VAT</text:p>
          </table:table-cell>
          <table:table-cell office:value-type="string" table:style-name="ce40">
            <text:p>Wartość brutto</text:p>
          </table:table-cell>
          <table:table-cell table:style-name="ce39"/>
          <table:table-cell table:number-columns-repeated="16372"/>
        </table:table-row>
        <table:table-row table:style-name="ro10">
          <table:table-cell table:number-columns-repeated="8" table:style-name="ce3"/>
          <table:table-cell table:number-columns-repeated="3" table:style-name="ce59"/>
          <table:table-cell table:style-name="ce39"/>
          <table:table-cell table:number-columns-repeated="16372"/>
        </table:table-row>
        <table:table-row table:style-name="ro10">
          <table:table-cell table:number-columns-repeated="1024" table:style-name="ce3"/>
          <table:table-cell table:number-columns-repeated="15360"/>
        </table:table-row>
        <table:table-row table:style-name="ro10">
          <table:table-cell office:value-type="string" table:style-name="ce3">
            <text:p>Termin ważności odczynników minimum 10 miesięcy</text:p>
          </table:table-cell>
          <table:table-cell table:number-columns-repeated="1023" table:style-name="ce3"/>
          <table:table-cell table:number-columns-repeated="15360"/>
        </table:table-row>
        <table:table-row table:style-name="ro10">
          <table:table-cell office:value-type="string" table:style-name="ce11">
            <text:p>Ilość oznaczeń zawiera oznaczenia pacjentów, kontroli według harmonogramu oraz badań kalibracyjnych zgodnie z ulotkami producenta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4" table:style-name="ro10">
          <table:table-cell table:number-columns-repeated="16384"/>
        </table:table-row>
      </table:table>
      <table:table table:name="Pakiet3" table:style-name="ta3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22" table:default-cell-style-name="ce3"/>
        <table:table-column table:style-name="co17" table:default-cell-style-name="ce3"/>
        <table:table-column table:style-name="co22" table:default-cell-style-name="ce3"/>
        <table:table-column table:style-name="co5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74">
            <text:p>Oznaczenie sprawy: 20/ZP/2023</text:p>
          </table:table-cell>
          <table:covered-table-cell/>
          <table:table-cell table:number-columns-repeated="5" table:style-name="ce3"/>
          <table:table-cell office:value-type="string" table:number-columns-spanned="3" table:number-rows-spanned="1" table:style-name="ce62">
            <text:p>Załącznik Nr 2 do SWZ.</text:p>
          </table:table-cell>
          <table:covered-table-cell table:number-columns-repeated="2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63">
            <text:p>PAKIET NR 3</text:p>
            <text:p/>
            <text:p>ODCZYNNIKI I DZIERŻAWA APARATU DO BADANIA OGÓLNEGO MOCZU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75">
            <text:p>Parametry graniczne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8">
            <text:p>L,p,</text:p>
          </table:table-cell>
          <table:table-cell office:value-type="string" table:number-columns-spanned="8" table:number-rows-spanned="1" table:style-name="ce76">
            <text:p>Określenie parametru / Warunki graniczne</text:p>
          </table:table-cell>
          <table:covered-table-cell table:number-columns-repeated="7"/>
          <table:table-cell office:value-type="string" table:style-name="ce8">
            <text:p>TAK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1.</text:p>
          </table:table-cell>
          <table:table-cell office:value-type="string" table:number-columns-spanned="8" table:number-rows-spanned="1" table:style-name="ce77">
            <text:p>Wydajność aparatu minimum 500 ozn./godz.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10">
          <table:table-cell office:value-type="string" table:style-name="ce67">
            <text:p>2.</text:p>
          </table:table-cell>
          <table:table-cell office:value-type="string" table:number-columns-spanned="8" table:number-rows-spanned="1" table:style-name="ce77">
            <text:p>Odczyt 10 parametrów fizyko-chemicznych moczu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10">
          <table:table-cell office:value-type="string" table:style-name="ce67">
            <text:p>3.</text:p>
          </table:table-cell>
          <table:table-cell office:value-type="string" table:number-columns-spanned="8" table:number-rows-spanned="1" table:style-name="ce77">
            <text:p>Możliwość wydruku w wybranych jednostkach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10">
          <table:table-cell office:value-type="string" table:style-name="ce67">
            <text:p>4.</text:p>
          </table:table-cell>
          <table:table-cell office:value-type="string" table:number-columns-spanned="8" table:number-rows-spanned="1" table:style-name="ce77">
            <text:p>Flagowanie wyników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10">
          <table:table-cell office:value-type="string" table:style-name="ce67">
            <text:p>5.</text:p>
          </table:table-cell>
          <table:table-cell office:value-type="string" table:number-columns-spanned="8" table:number-rows-spanned="1" table:style-name="ce77">
            <text:p>Automatyczne wykrywanie zabarwienia próbki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10">
          <table:table-cell office:value-type="string" table:style-name="ce67">
            <text:p>6.</text:p>
          </table:table-cell>
          <table:table-cell office:value-type="string" table:number-columns-spanned="8" table:number-rows-spanned="1" table:style-name="ce77">
            <text:p>Możliwość wyboru barwy moczu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10">
          <table:table-cell office:value-type="string" table:style-name="ce67">
            <text:p>7.</text:p>
          </table:table-cell>
          <table:table-cell office:value-type="string" table:number-columns-spanned="8" table:number-rows-spanned="1" table:style-name="ce77">
            <text:p>Kompensacja własnego zabarwienia moczu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10">
          <table:table-cell office:value-type="string" table:style-name="ce67">
            <text:p>8.</text:p>
          </table:table-cell>
          <table:table-cell office:value-type="string" table:number-columns-spanned="8" table:number-rows-spanned="1" table:style-name="ce77">
            <text:p>Możliwość wyboru klarowności moczu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10">
          <table:table-cell office:value-type="string" table:style-name="ce67">
            <text:p>9.</text:p>
          </table:table-cell>
          <table:table-cell office:value-type="string" table:number-columns-spanned="8" table:number-rows-spanned="1" table:style-name="ce77">
            <text:p>Automatyczny transport pasków do odczytu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10">
          <table:table-cell office:value-type="string" table:style-name="ce67">
            <text:p>10.</text:p>
          </table:table-cell>
          <table:table-cell office:value-type="string" table:number-columns-spanned="8" table:number-rows-spanned="1" table:style-name="ce77">
            <text:p>Automatyczne usuwanie zużytych pasków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10">
          <table:table-cell office:value-type="string" table:style-name="ce67">
            <text:p>11.</text:p>
          </table:table-cell>
          <table:table-cell office:value-type="string" table:number-columns-spanned="8" table:number-rows-spanned="1" table:style-name="ce77">
            <text:p>Możliwość podłączenia do komputera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10">
          <table:table-cell office:value-type="string" table:style-name="ce67">
            <text:p>12.</text:p>
          </table:table-cell>
          <table:table-cell office:value-type="string" table:number-columns-spanned="8" table:number-rows-spanned="1" table:style-name="ce77">
            <text:p>Możliwość podłączenia czytnika barkodów</text:p>
          </table:table-cell>
          <table:covered-table-cell table:number-columns-repeated="7"/>
          <table:table-cell table:style-name="ce68"/>
          <table:table-cell table:number-columns-repeated="16374"/>
        </table:table-row>
        <table:table-row table:style-name="ro10">
          <table:table-cell office:value-type="string" table:style-name="ce67">
            <text:p>13.</text:p>
          </table:table-cell>
          <table:table-cell office:value-type="string" table:number-columns-spanned="8" table:number-rows-spanned="1" table:style-name="ce77">
            <text:p>Pasek kalibracyjny do codziennej autokalibracji instalowany w aparacie na stałe.</text:p>
          </table:table-cell>
          <table:covered-table-cell table:number-columns-repeated="7"/>
          <table:table-cell table:style-name="ce68"/>
          <table:table-cell table:number-columns-repeated="1014" table:style-name="ce3"/>
          <table:table-cell table:number-columns-repeated="15360"/>
        </table:table-row>
        <table:table-row table:style-name="ro10">
          <table:table-cell office:value-type="string" table:style-name="ce67">
            <text:p>14.</text:p>
          </table:table-cell>
          <table:table-cell office:value-type="string" table:number-columns-spanned="8" table:number-rows-spanned="1" table:style-name="ce77">
            <text:p>Przystawka umożliwiająca wprowadzanie wyników mikroskopowej oceny osadu moczu</text:p>
          </table:table-cell>
          <table:covered-table-cell table:number-columns-repeated="7"/>
          <table:table-cell table:style-name="ce68"/>
          <table:table-cell table:number-columns-repeated="1014" table:style-name="ce3"/>
          <table:table-cell table:number-columns-repeated="15360"/>
        </table:table-row>
        <table:table-row table:style-name="ro10">
          <table:table-cell office:value-type="string" table:style-name="ce67">
            <text:p>15.</text:p>
          </table:table-cell>
          <table:table-cell office:value-type="string" table:number-columns-spanned="8" table:number-rows-spanned="1" table:style-name="ce77">
            <text:p>Dotykowy ekran ciekłokrystaliczny</text:p>
          </table:table-cell>
          <table:covered-table-cell table:number-columns-repeated="7"/>
          <table:table-cell table:style-name="ce68"/>
          <table:table-cell table:number-columns-repeated="1014" table:style-name="ce3"/>
          <table:table-cell table:number-columns-repeated="15360"/>
        </table:table-row>
        <table:table-row table:style-name="ro10">
          <table:table-cell office:value-type="string" table:style-name="ce67">
            <text:p>16.</text:p>
          </table:table-cell>
          <table:table-cell office:value-type="string" table:number-columns-spanned="8" table:number-rows-spanned="1" table:style-name="ce77">
            <text:p>Możliwość tworzenia raportów wyników wymagających weryfikacji.</text:p>
          </table:table-cell>
          <table:covered-table-cell table:number-columns-repeated="7"/>
          <table:table-cell table:style-name="ce68"/>
          <table:table-cell table:number-columns-repeated="1014" table:style-name="ce3"/>
          <table:table-cell table:number-columns-repeated="15360"/>
        </table:table-row>
        <table:table-row table:style-name="ro10">
          <table:table-cell office:value-type="string" table:style-name="ce67">
            <text:p>17.</text:p>
          </table:table-cell>
          <table:table-cell office:value-type="string" table:number-columns-spanned="8" table:number-rows-spanned="1" table:style-name="ce77">
            <text:p>Wymagana czułość dla białka - <text:s/>18 mg/dl, dla glukozy - <text:s/>50 mg/dl</text:p>
          </table:table-cell>
          <table:covered-table-cell table:number-columns-repeated="7"/>
          <table:table-cell table:style-name="ce68"/>
          <table:table-cell table:number-columns-repeated="1014" table:style-name="ce3"/>
          <table:table-cell table:number-columns-repeated="15360"/>
        </table:table-row>
        <table:table-row table:style-name="ro10">
          <table:table-cell office:value-type="string" table:style-name="ce67">
            <text:p>18.</text:p>
          </table:table-cell>
          <table:table-cell office:value-type="string" table:number-columns-spanned="8" table:number-rows-spanned="1" table:style-name="ce77">
            <text:p>Pamięć minimum 500 wyników prób badanych</text:p>
          </table:table-cell>
          <table:covered-table-cell table:number-columns-repeated="7"/>
          <table:table-cell table:style-name="ce68"/>
          <table:table-cell table:number-columns-repeated="1014" table:style-name="ce3"/>
          <table:table-cell table:number-columns-repeated="15360"/>
        </table:table-row>
        <table:table-row table:style-name="ro10">
          <table:table-cell office:value-type="string" table:style-name="ce67">
            <text:p>19.</text:p>
          </table:table-cell>
          <table:table-cell office:value-type="string" table:number-columns-spanned="8" table:number-rows-spanned="1" table:style-name="ce77">
            <text:p>Pamięć minimum 300 wyników prób kontrolnych</text:p>
          </table:table-cell>
          <table:covered-table-cell table:number-columns-repeated="7"/>
          <table:table-cell table:style-name="ce68"/>
          <table:table-cell table:number-columns-repeated="1014" table:style-name="ce3"/>
          <table:table-cell table:number-columns-repeated="15360"/>
        </table:table-row>
        <table:table-row table:style-name="ro21">
          <table:table-cell office:value-type="string" table:style-name="ce67">
            <text:p>20.</text:p>
          </table:table-cell>
          <table:table-cell office:value-type="string" table:number-columns-spanned="8" table:number-rows-spanned="1" table:style-name="ce66">
            <text:p>Doposażenie Laboratorium w narzędzia informatyczne w celu optymalnego wykorzystania istniejącej sieci i <text:s/>programu Marcel Centrum działającego w Laboratorium: zestaw komputerowy z drukarką z automatycznym wydrukiem dwustronnym, wpięcie aparatu do istniejącej sieci i programu komputerowego.</text:p>
          </table:table-cell>
          <table:covered-table-cell table:number-columns-repeated="7"/>
          <table:table-cell table:style-name="ce68"/>
          <table:table-cell table:number-columns-repeated="1014" table:style-name="ce3"/>
          <table:table-cell table:number-columns-repeated="15360"/>
        </table:table-row>
        <table:table-row table:style-name="ro10">
          <table:table-cell office:value-type="string" table:style-name="ce67">
            <text:p>21.</text:p>
          </table:table-cell>
          <table:table-cell office:value-type="string" table:number-columns-spanned="8" table:number-rows-spanned="1" table:style-name="ce77">
            <text:p>Dostosowanie pomieszczenia do warunków wymaganych przy użytkowaniu aparatu.</text:p>
          </table:table-cell>
          <table:covered-table-cell table:number-columns-repeated="7"/>
          <table:table-cell table:style-name="ce68"/>
          <table:table-cell table:number-columns-repeated="1014" table:style-name="ce3"/>
          <table:table-cell table:number-columns-repeated="15360"/>
        </table:table-row>
        <table:table-row table:style-name="ro10">
          <table:table-cell office:value-type="string" table:style-name="ce67">
            <text:p>22.</text:p>
          </table:table-cell>
          <table:table-cell office:value-type="string" table:number-columns-spanned="8" table:number-rows-spanned="1" table:style-name="ce77">
            <text:p>Oznaczanie w oparciu o 10 parametrowy pasek, w którym pola testowe zabezpieczone są siateczką winylową.</text:p>
          </table:table-cell>
          <table:covered-table-cell table:number-columns-repeated="7"/>
          <table:table-cell table:style-name="ce68"/>
          <table:table-cell table:number-columns-repeated="1014" table:style-name="ce3"/>
          <table:table-cell table:number-columns-repeated="15360"/>
        </table:table-row>
        <table:table-row table:style-name="ro10">
          <table:table-cell office:value-type="string" table:style-name="ce67">
            <text:p>23.</text:p>
          </table:table-cell>
          <table:table-cell office:value-type="string" table:number-columns-spanned="8" table:number-rows-spanned="1" table:style-name="ce77">
            <text:p>Zapewnienie bezpłatnego udziału w kontroli międzynarodowej.</text:p>
          </table:table-cell>
          <table:covered-table-cell table:number-columns-repeated="7"/>
          <table:table-cell table:style-name="ce68"/>
          <table:table-cell table:number-columns-repeated="1014" table:style-name="ce3"/>
          <table:table-cell table:number-columns-repeated="15360"/>
        </table:table-row>
        <table:table-row table:style-name="ro10">
          <table:table-cell office:value-type="string" table:style-name="ce67">
            <text:p>24.</text:p>
          </table:table-cell>
          <table:table-cell office:value-type="string" table:number-columns-spanned="8" table:number-rows-spanned="1" table:style-name="ce77">
            <text:p>Zapewnienie bezpłatnych przeglądów aparatu na czas trwania umowy.</text:p>
          </table:table-cell>
          <table:covered-table-cell table:number-columns-repeated="7"/>
          <table:table-cell table:style-name="ce68"/>
          <table:table-cell table:number-columns-repeated="1014" table:style-name="ce3"/>
          <table:table-cell table:number-columns-repeated="15360"/>
        </table:table-row>
        <table:table-row table:style-name="ro22">
          <table:table-cell office:value-type="string" table:style-name="ce11">
            <text:p>NIE SPEŁNIENIE KTÓREGOKOLWIEK Z WARUNKÓW PRZEDSTAWIONYCH W TABELACH SPOWODUJE ODRZUCENIE OFERTY</text:p>
          </table:table-cell>
          <table:table-cell table:number-columns-repeated="1023" table:style-name="ce3"/>
          <table:table-cell table:number-columns-repeated="15360"/>
        </table:table-row>
        <table:table-row table:style-name="ro17">
          <table:table-cell office:value-type="string" table:style-name="ce40">
            <text:p>Lp.</text:p>
          </table:table-cell>
          <table:table-cell office:value-type="string" table:style-name="ce47">
            <text:p>Nazwa</text:p>
          </table:table-cell>
          <table:table-cell office:value-type="string" table:style-name="ce47">
            <text:p>Nazwa handlowa</text:p>
          </table:table-cell>
          <table:table-cell office:value-type="string" table:style-name="ce47">
            <text:p>Nr katalogowy</text:p>
          </table:table-cell>
          <table:table-cell office:value-type="string" table:style-name="ce40">
            <text:p>Ilość badań na 2 lata</text:p>
          </table:table-cell>
          <table:table-cell office:value-type="string" table:style-name="ce40">
            <text:p>Ilość pełnych opakowań</text:p>
          </table:table-cell>
          <table:table-cell office:value-type="string" table:style-name="ce40">
            <text:p>Cena netto jednego opakowania w PLN</text:p>
          </table:table-cell>
          <table:table-cell office:value-type="string" table:style-name="ce40">
            <text:p>Stawka <text:s/>% VAT</text:p>
          </table:table-cell>
          <table:table-cell office:value-type="string" table:style-name="ce40">
            <text:p>Wartość netto w PLN</text:p>
          </table:table-cell>
          <table:table-cell office:value-type="string" table:style-name="ce40">
            <text:p>Wartość podatku VAT w PLN</text:p>
          </table:table-cell>
          <table:table-cell office:value-type="string" table:style-name="ce40">
            <text:p>Wartość brutto w PLN</text:p>
          </table:table-cell>
          <table:table-cell office:value-type="string" table:style-name="ce40">
            <text:p>Świadectwo dopuszczenia do obrotu</text:p>
          </table:table-cell>
          <table:table-cell table:number-columns-repeated="16372"/>
        </table:table-row>
        <table:table-row table:style-name="ro10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9">
            <text:p>11</text:p>
          </table:table-cell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1.</text:p>
          </table:table-cell>
          <table:table-cell office:value-type="string" table:style-name="ce43">
            <text:p>Paski do oznaczania moczu</text:p>
          </table:table-cell>
          <table:table-cell table:number-columns-repeated="2" table:style-name="ce42"/>
          <table:table-cell office:value-type="float" office:value="20000" table:style-name="ce48">
            <text:p>20000</text:p>
          </table:table-cell>
          <table:table-cell table:style-name="ce50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54"/>
          <table:table-cell table:number-columns-repeated="16372"/>
        </table:table-row>
        <table:table-row table:style-name="ro21">
          <table:table-cell office:value-type="string" table:style-name="ce42">
            <text:p>2.</text:p>
          </table:table-cell>
          <table:table-cell office:value-type="string" table:style-name="ce43">
            <text:p>Kalibratory, kontrole i inne materiały potrzebne do wykonania powyższych ilości badań</text:p>
          </table:table-cell>
          <table:table-cell table:number-columns-repeated="2" table:style-name="ce42"/>
          <table:table-cell table:style-name="ce48"/>
          <table:table-cell table:style-name="ce50"/>
          <table:table-cell table:style-name="ce69"/>
          <table:table-cell table:style-name="ce70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2"/>
        </table:table-row>
        <table:table-row table:style-name="ro21">
          <table:table-cell office:value-type="string" table:style-name="ce42">
            <text:p>3.</text:p>
          </table:table-cell>
          <table:table-cell table:style-name="ce43"/>
          <table:table-cell table:number-columns-repeated="2" table:style-name="ce42"/>
          <table:table-cell table:style-name="ce48"/>
          <table:table-cell table:style-name="ce50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54"/>
          <table:table-cell table:number-columns-repeated="16372"/>
        </table:table-row>
        <table:table-row table:style-name="ro21">
          <table:table-cell office:value-type="string" table:style-name="ce42">
            <text:p>4.</text:p>
          </table:table-cell>
          <table:table-cell table:style-name="ce43"/>
          <table:table-cell table:number-columns-repeated="2" table:style-name="ce42"/>
          <table:table-cell table:style-name="ce48"/>
          <table:table-cell table:style-name="ce50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54"/>
          <table:table-cell table:number-columns-repeated="16372"/>
        </table:table-row>
        <table:table-row table:style-name="ro21">
          <table:table-cell office:value-type="string" table:style-name="ce42">
            <text:p>5.</text:p>
          </table:table-cell>
          <table:table-cell table:style-name="ce43"/>
          <table:table-cell table:number-columns-repeated="2" table:style-name="ce42"/>
          <table:table-cell table:style-name="ce48"/>
          <table:table-cell table:style-name="ce50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54"/>
          <table:table-cell table:number-columns-repeated="16372"/>
        </table:table-row>
        <table:table-row table:style-name="ro18">
          <table:table-cell table:number-columns-repeated="8" table:style-name="ce3"/>
          <table:table-cell office:value-type="string" table:style-name="ce40">
            <text:p>Wartość netto</text:p>
          </table:table-cell>
          <table:table-cell office:value-type="string" table:style-name="ce40">
            <text:p>Wartość VAT</text:p>
          </table:table-cell>
          <table:table-cell office:value-type="string" table:style-name="ce40">
            <text:p>Wartość brutto</text:p>
          </table:table-cell>
          <table:table-cell table:style-name="ce39"/>
          <table:table-cell table:number-columns-repeated="16372"/>
        </table:table-row>
        <table:table-row table:style-name="ro10">
          <table:table-cell table:number-columns-repeated="8" table:style-name="ce3"/>
          <table:table-cell table:number-columns-repeated="3" table:style-name="ce73"/>
          <table:table-cell table:style-name="ce39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0">
          <table:table-cell table:style-name="ce3"/>
          <table:table-cell office:value-type="string" table:style-name="ce11">
            <text:p>Ilość oznaczeń zawiera oznaczenia pacjentów, kontroli według harmonogramu oraz badań kalibracyjnych zgodnie z ulotkami producenta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36" table:style-name="ro10">
          <table:table-cell table:number-columns-repeated="16384"/>
        </table:table-row>
      </table:table>
      <table:table table:name="Pakiet4" table:style-name="ta4">
        <table:table-column table:style-name="co13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17" table:default-cell-style-name="ce3"/>
        <table:table-column table:style-name="co25" table:default-cell-style-name="ce3"/>
        <table:table-column table:style-name="co7" table:default-cell-style-name="ce3"/>
        <table:table-column table:style-name="co18" table:default-cell-style-name="ce3"/>
        <table:table-column table:style-name="co19" table:default-cell-style-name="ce3"/>
        <table:table-column table:style-name="co26" table:default-cell-style-name="ce3"/>
        <table:table-column table:style-name="co24" table:default-cell-style-name="ce3"/>
        <table:table-column table:style-name="co15" table:default-cell-style-name="ce3"/>
        <table:table-column table:style-name="co21" table:number-columns-repeated="244" table:default-cell-style-name="ce3"/>
        <table:table-column table:style-name="co13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17" table:default-cell-style-name="ce3"/>
        <table:table-column table:style-name="co25" table:default-cell-style-name="ce3"/>
        <table:table-column table:style-name="co7" table:default-cell-style-name="ce3"/>
        <table:table-column table:style-name="co18" table:default-cell-style-name="ce3"/>
        <table:table-column table:style-name="co19" table:default-cell-style-name="ce3"/>
        <table:table-column table:style-name="co26" table:default-cell-style-name="ce3"/>
        <table:table-column table:style-name="co24" table:default-cell-style-name="ce3"/>
        <table:table-column table:style-name="co15" table:default-cell-style-name="ce3"/>
        <table:table-column table:style-name="co21" table:number-columns-repeated="244" table:default-cell-style-name="ce3"/>
        <table:table-column table:style-name="co13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17" table:default-cell-style-name="ce3"/>
        <table:table-column table:style-name="co25" table:default-cell-style-name="ce3"/>
        <table:table-column table:style-name="co7" table:default-cell-style-name="ce3"/>
        <table:table-column table:style-name="co18" table:default-cell-style-name="ce3"/>
        <table:table-column table:style-name="co19" table:default-cell-style-name="ce3"/>
        <table:table-column table:style-name="co26" table:default-cell-style-name="ce3"/>
        <table:table-column table:style-name="co24" table:default-cell-style-name="ce3"/>
        <table:table-column table:style-name="co15" table:default-cell-style-name="ce3"/>
        <table:table-column table:style-name="co21" table:number-columns-repeated="244" table:default-cell-style-name="ce3"/>
        <table:table-column table:style-name="co13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17" table:default-cell-style-name="ce3"/>
        <table:table-column table:style-name="co25" table:default-cell-style-name="ce3"/>
        <table:table-column table:style-name="co7" table:default-cell-style-name="ce3"/>
        <table:table-column table:style-name="co18" table:default-cell-style-name="ce3"/>
        <table:table-column table:style-name="co19" table:default-cell-style-name="ce3"/>
        <table:table-column table:style-name="co26" table:default-cell-style-name="ce3"/>
        <table:table-column table:style-name="co24" table:default-cell-style-name="ce3"/>
        <table:table-column table:style-name="co15" table:default-cell-style-name="ce3"/>
        <table:table-column table:style-name="co21" table:number-columns-repeated="244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3" table:number-rows-spanned="1" table:style-name="ce62">
            <text:p>Oznaczenie sprawy: 20/ZP/2023</text:p>
          </table:table-cell>
          <table:covered-table-cell table:number-columns-repeated="2"/>
          <table:table-cell table:number-columns-repeated="5" table:style-name="ce3"/>
          <table:table-cell office:value-type="string" table:number-columns-spanned="3" table:number-rows-spanned="1" table:style-name="ce62">
            <text:p>Załącznik Nr 2 do SWZ</text:p>
          </table:table-cell>
          <table:covered-table-cell table:number-columns-repeated="2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63">
            <text:p>PAKIET NR 4</text:p>
            <text:p/>
            <text:p>DOSTAWA ODCZYNNIKÓW BIOCHEMICZNYCH WRAZ Z DZIERŻAWĄ ANALIZATORÓW BIOCHEMICZNYCH (aparat główny i backup)</text:p>
          </table:table-cell>
          <table:covered-table-cell table:number-columns-repeated="10"/>
          <table:table-cell table:number-columns-repeated="16373" table:style-name="ce3"/>
        </table:table-row>
        <table:table-row table:style-name="ro15">
          <table:table-cell office:value-type="string" table:number-columns-spanned="8" table:number-rows-spanned="1" table:style-name="ce89">
            <text:p>Parametry graniczne</text:p>
          </table:table-cell>
          <table:covered-table-cell table:number-columns-repeated="7"/>
          <table:table-cell table:number-columns-repeated="3" table:style-name="ce37"/>
          <table:table-cell table:number-columns-repeated="16373" table:style-name="ce38"/>
        </table:table-row>
        <table:table-row table:style-name="ro4">
          <table:table-cell office:value-type="string" table:style-name="ce78">
            <text:p>Lp.</text:p>
          </table:table-cell>
          <table:table-cell office:value-type="string" table:number-columns-spanned="6" table:number-rows-spanned="1" table:style-name="ce90">
            <text:p>Wymagane parametry graniczne dla oferowanego analizatora i odczynników</text:p>
          </table:table-cell>
          <table:covered-table-cell table:number-columns-repeated="5"/>
          <table:table-cell office:value-type="string" table:style-name="ce78">
            <text:p>TAK/NIE</text:p>
          </table:table-cell>
          <table:table-cell table:number-columns-repeated="3" table:style-name="ce41"/>
          <table:table-cell table:number-columns-repeated="16373" table:style-name="ce3"/>
        </table:table-row>
        <table:table-row table:style-name="ro10">
          <table:table-cell office:value-type="string" table:style-name="ce79">
            <text:p>1.</text:p>
          </table:table-cell>
          <table:table-cell office:value-type="string" table:number-columns-spanned="6" table:number-rows-spanned="1" table:style-name="ce91">
            <text:p>Analizator wieloparametrowy w pełni automatyczny pracujący w trybie pacjent po pacjencie</text:p>
          </table:table-cell>
          <table:covered-table-cell table:number-columns-repeated="5"/>
          <table:table-cell table:style-name="ce80"/>
          <table:table-cell table:number-columns-repeated="3" table:style-name="ce41"/>
          <table:table-cell table:number-columns-repeated="16373"/>
        </table:table-row>
        <table:table-row table:style-name="ro24">
          <table:table-cell office:value-type="string" table:style-name="ce79">
            <text:p>2.</text:p>
          </table:table-cell>
          <table:table-cell office:value-type="string" table:number-columns-spanned="6" table:number-rows-spanned="1" table:style-name="ce91">
            <text:p>Analizator z kompletnym wyposażeniem (komputer, drukarka, stacja uzdatniania wody, zewnętrzny UPS)</text:p>
          </table:table-cell>
          <table:covered-table-cell table:number-columns-repeated="5"/>
          <table:table-cell table:style-name="ce80"/>
          <table:table-cell table:number-columns-repeated="3" table:style-name="ce41"/>
          <table:table-cell table:number-columns-repeated="16373"/>
        </table:table-row>
        <table:table-row table:style-name="ro4">
          <table:table-cell office:value-type="string" table:style-name="ce79">
            <text:p>3.</text:p>
          </table:table-cell>
          <table:table-cell office:value-type="string" table:number-columns-spanned="6" table:number-rows-spanned="1" table:style-name="ce91">
            <text:p>Wydajność analizatora minimum 400 oznaczeń na godzinę z ISE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4">
          <table:table-cell office:value-type="string" table:style-name="ce79">
            <text:p>4.</text:p>
          </table:table-cell>
          <table:table-cell office:value-type="string" table:number-columns-spanned="6" table:number-rows-spanned="1" table:style-name="ce91">
            <text:p>Analizator pracujący metodą mokrej chemii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25">
          <table:table-cell office:value-type="string" table:style-name="ce79">
            <text:p>5.</text:p>
          </table:table-cell>
          <table:table-cell office:value-type="string" table:number-columns-spanned="6" table:number-rows-spanned="1" table:style-name="ce91">
            <text:p>Możliwości analityczne: enzymy, substraty, elektrolity, białka specyficzne, monitorowanie leków, środki uzależniające i trucizny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26">
          <table:table-cell office:value-type="string" table:style-name="ce79">
            <text:p>6.</text:p>
          </table:table-cell>
          <table:table-cell office:value-type="string" table:number-columns-spanned="6" table:number-rows-spanned="1" table:style-name="ce91">
            <text:p>Możliwość pomiaru elektrolitów za pomocą bezobsługowych elektrod (niewymagających wymiany membran l ub uzupełniania płynów) wymienianych pojedynczo niezależnie od siebie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7.</text:p>
          </table:table-cell>
          <table:table-cell office:value-type="string" table:number-columns-spanned="6" table:number-rows-spanned="1" table:style-name="ce91">
            <text:p>Możliwość wykonywania badań w surowicy, osoczu, hemolizacie, moczu, PMR i krwi pełnej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8.</text:p>
          </table:table-cell>
          <table:table-cell office:value-type="string" table:number-columns-spanned="6" table:number-rows-spanned="1" table:style-name="ce91">
            <text:p>Bezdotykowe mieszanie reagentów w kuwetach pomiarowych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9.</text:p>
          </table:table-cell>
          <table:table-cell office:value-type="string" table:number-columns-spanned="6" table:number-rows-spanned="1" table:style-name="ce91">
            <text:p>Odczynniki, kalibratory i materiały kontrolne chłodzone na pokładzie analizatora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10.</text:p>
          </table:table-cell>
          <table:table-cell office:value-type="string" table:number-columns-spanned="6" table:number-rows-spanned="1" table:style-name="ce91">
            <text:p>Jednoczesna dostępność minimum 35 różnych testów na pokładzie z możliwością ciągłego dostawiania odczynników bez przerywania pracy analizatora, tzn. bez konieczności zmiany trybu pracy na PAUZA, WSTRZYMANIE, STAND-BY czy STOP.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11.</text:p>
          </table:table-cell>
          <table:table-cell office:value-type="string" table:number-columns-spanned="6" table:number-rows-spanned="1" table:style-name="ce91">
            <text:p>Wszystkie odczynniki gotowe do użycia, bez konieczności przygotowywania ich przerd wstawieniem do analizatora (bez konieczności rozpuszczania, mieszania lub łączenia składników) pochodzące od producenta analizatora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12.</text:p>
          </table:table-cell>
          <table:table-cell office:value-type="string" table:number-columns-spanned="6" table:number-rows-spanned="1" table:style-name="ce91">
            <text:p>Możliwość jednoczesnego umieszczenia w aparacie minimum 80 próbek badanych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13.</text:p>
          </table:table-cell>
          <table:table-cell office:value-type="string" table:number-columns-spanned="6" table:number-rows-spanned="1" table:style-name="ce91">
            <text:p>Maksymalna objętość próbki do 30 µl (bez pomiaru ISE)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24">
          <table:table-cell office:value-type="string" table:style-name="ce79">
            <text:p>14.</text:p>
          </table:table-cell>
          <table:table-cell office:value-type="string" table:number-columns-spanned="6" table:number-rows-spanned="1" table:style-name="ce91">
            <text:p>Detektor skrzepu z powiadomieniem operatora oraz automatyczne udrażnianie igły pobierającej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25">
          <table:table-cell office:value-type="string" table:style-name="ce79">
            <text:p>15.</text:p>
          </table:table-cell>
          <table:table-cell office:value-type="string" table:number-columns-spanned="6" table:number-rows-spanned="1" table:style-name="ce91">
            <text:p>Możliwość wykonywania oznaczeń z próbek pierwotnych i wtórnych. Możliwość wstawiania kolejnych próbek podczas pracy bez żadnych dodatkowych procedur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25">
          <table:table-cell office:value-type="string" table:style-name="ce79">
            <text:p>16.</text:p>
          </table:table-cell>
          <table:table-cell office:value-type="string" table:number-columns-spanned="6" table:number-rows-spanned="1" table:style-name="ce91">
            <text:p>Możliwość wykonywania wszystkich testów na jednym analizatorze (pomiary reakcji punktu końcowego, reakcji kinetycznych)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27">
          <table:table-cell office:value-type="string" table:style-name="ce79">
            <text:p>17.</text:p>
          </table:table-cell>
          <table:table-cell office:value-type="string" table:number-columns-spanned="6" table:number-rows-spanned="1" table:style-name="ce91">
            <text:p>Możliwość wykonywania automatycznych rozcieńczeń i zagęszczeń w przypadku przekroczenia granicy liniowości w „górę” lub w „dół”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18.</text:p>
          </table:table-cell>
          <table:table-cell office:value-type="string" table:number-columns-spanned="6" table:number-rows-spanned="1" table:style-name="ce91">
            <text:p>Identyfikacja próbek badanych, odczynników i kontroli przy pomocy kodów kreskowych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19.</text:p>
          </table:table-cell>
          <table:table-cell office:value-type="string" table:number-columns-spanned="6" table:number-rows-spanned="1" table:style-name="ce91">
            <text:p>Bieżące monitorowanie ilości dostępnych odczynników na pokładzie analizatora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20.</text:p>
          </table:table-cell>
          <table:table-cell office:value-type="string" table:number-columns-spanned="6" table:number-rows-spanned="1" table:style-name="ce92">
            <text:p>Program kontroli jakości umożliwiający jej prowadzenie w formie graficznej oraz statystycznej analizy wyników dla poszczególnych parametrów</text:p>
          </table:table-cell>
          <table:covered-table-cell table:number-columns-repeated="5"/>
          <table:table-cell table:style-name="ce81"/>
          <table:table-cell table:number-columns-repeated="3" table:style-name="ce41"/>
          <table:table-cell table:number-columns-repeated="16373"/>
        </table:table-row>
        <table:table-row table:style-name="ro4">
          <table:table-cell office:value-type="string" table:style-name="ce79">
            <text:p>21.</text:p>
          </table:table-cell>
          <table:table-cell office:value-type="string" table:number-columns-spanned="6" table:number-rows-spanned="1" table:style-name="ce91">
            <text:p>Rejestrowanie i sygnalizowanie przez analizator procedur konserwacyjnych</text:p>
          </table:table-cell>
          <table:covered-table-cell table:number-columns-repeated="5"/>
          <table:table-cell table:style-name="ce82"/>
          <table:table-cell table:number-columns-repeated="3" table:style-name="ce41"/>
          <table:table-cell table:number-columns-repeated="16373"/>
        </table:table-row>
        <table:table-row table:style-name="ro4">
          <table:table-cell office:value-type="string" table:style-name="ce79">
            <text:p>22.</text:p>
          </table:table-cell>
          <table:table-cell office:value-type="string" table:number-columns-spanned="6" table:number-rows-spanned="1" table:style-name="ce91">
            <text:p>Modem serwisowy</text:p>
          </table:table-cell>
          <table:covered-table-cell table:number-columns-repeated="5"/>
          <table:table-cell table:style-name="ce82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23.</text:p>
          </table:table-cell>
          <table:table-cell office:value-type="string" table:number-columns-spanned="6" table:number-rows-spanned="1" table:style-name="ce92">
            <text:p>Bezpłatny autoryzowany serwis gwarancyjny w okresie obowiązywania umowy obejmujący: naprawy, części zamienne i dojazd inżyniera serwisu oraz zapewnienie bezpłatnego przeglądu technicznego analizatora 1 raz w ciągu roku.</text:p>
          </table:table-cell>
          <table:covered-table-cell table:number-columns-repeated="5"/>
          <table:table-cell table:style-name="ce82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24.</text:p>
          </table:table-cell>
          <table:table-cell office:value-type="string" table:number-columns-spanned="6" table:number-rows-spanned="1" table:style-name="ce92">
            <text:p>Zapewnienie bezpłatnej kontroli międzynarodowej</text:p>
          </table:table-cell>
          <table:covered-table-cell table:number-columns-repeated="5"/>
          <table:table-cell table:style-name="ce82"/>
          <table:table-cell table:number-columns-repeated="3" table:style-name="ce41"/>
          <table:table-cell table:number-columns-repeated="16373"/>
        </table:table-row>
        <table:table-row table:style-name="ro10">
          <table:table-cell office:value-type="string" table:style-name="ce79">
            <text:p>25.</text:p>
          </table:table-cell>
          <table:table-cell office:value-type="string" table:number-columns-spanned="6" table:number-rows-spanned="1" table:style-name="ce93">
            <text:p>Możliwość połączenia analizatora z zewnętrznym systemem komputerowym - pełna dwustronna komunikacja z analizatorem</text:p>
          </table:table-cell>
          <table:covered-table-cell table:number-columns-repeated="5"/>
          <table:table-cell table:style-name="ce82"/>
          <table:table-cell table:number-columns-repeated="3" table:style-name="ce41"/>
          <table:table-cell table:number-columns-repeated="16373"/>
        </table:table-row>
        <table:table-row table:style-name="ro28">
          <table:table-cell office:value-type="string" table:style-name="ce79">
            <text:p>26.</text:p>
          </table:table-cell>
          <table:table-cell office:value-type="string" table:number-columns-spanned="6" table:number-rows-spanned="1" table:style-name="ce93">
            <text:p>Doposażenie laboratorium w wirówkę z wirnikiem kątowym 24x15 ml</text:p>
          </table:table-cell>
          <table:covered-table-cell table:number-columns-repeated="5"/>
          <table:table-cell table:style-name="ce82"/>
          <table:table-cell table:number-columns-repeated="3" table:style-name="ce41"/>
          <table:table-cell table:number-columns-repeated="16373"/>
        </table:table-row>
        <table:table-row table:style-name="ro28">
          <table:table-cell office:value-type="string" table:style-name="ce79">
            <text:p>27.</text:p>
          </table:table-cell>
          <table:table-cell office:value-type="string" table:number-columns-spanned="6" table:number-rows-spanned="1" table:style-name="ce93">
            <text:p>Wpięcie aparatu do istniejącej sieci i Laboratoryjnego Systemu Informatycznego.</text:p>
          </table:table-cell>
          <table:covered-table-cell table:number-columns-repeated="5"/>
          <table:table-cell table:style-name="ce82"/>
          <table:table-cell table:number-columns-repeated="3" table:style-name="ce41"/>
          <table:table-cell table:number-columns-repeated="16373"/>
        </table:table-row>
        <table:table-row table:style-name="ro28">
          <table:table-cell office:value-type="string" table:style-name="ce79">
            <text:p>28.</text:p>
          </table:table-cell>
          <table:table-cell office:value-type="string" table:number-columns-spanned="6" table:number-rows-spanned="1" table:style-name="ce93">
            <text:p>Doposażenie Laboratorium w pipetę automatyczną o zakresie 20-200 µl</text:p>
          </table:table-cell>
          <table:covered-table-cell table:number-columns-repeated="5"/>
          <table:table-cell table:style-name="ce82"/>
          <table:table-cell table:number-columns-repeated="3" table:style-name="ce41"/>
          <table:table-cell table:number-columns-repeated="16373"/>
        </table:table-row>
        <table:table-row table:style-name="ro29">
          <table:table-cell office:value-type="string" table:style-name="ce40">
            <text:p>Lp.</text:p>
          </table:table-cell>
          <table:table-cell office:value-type="string" table:style-name="ce47">
            <text:p>Nazwa</text:p>
          </table:table-cell>
          <table:table-cell office:value-type="string" table:style-name="ce47">
            <text:p>Nazwa handlowa</text:p>
          </table:table-cell>
          <table:table-cell office:value-type="string" table:style-name="ce47">
            <text:p>Nr katalogowy</text:p>
          </table:table-cell>
          <table:table-cell office:value-type="string" table:style-name="ce40">
            <text:p>Ilość badań na 2 lata</text:p>
          </table:table-cell>
          <table:table-cell office:value-type="string" table:style-name="ce40">
            <text:p>Ilość pełnych opakowań</text:p>
          </table:table-cell>
          <table:table-cell office:value-type="string" table:style-name="ce40">
            <text:p>Cena netto jednego opakowania w PLN</text:p>
          </table:table-cell>
          <table:table-cell office:value-type="string" table:style-name="ce40">
            <text:p>Stawka <text:s/>% VAT</text:p>
          </table:table-cell>
          <table:table-cell office:value-type="string" table:style-name="ce40">
            <text:p>Wartość netto w PLN</text:p>
          </table:table-cell>
          <table:table-cell office:value-type="string" table:style-name="ce40">
            <text:p>Wartość podatku VAT w PLN</text:p>
          </table:table-cell>
          <table:table-cell office:value-type="string" table:style-name="ce40">
            <text:p>Wartość brutto w PLN</text:p>
          </table:table-cell>
          <table:table-cell office:value-type="string" table:style-name="ce40">
            <text:p>Świadectwo dopuszczenia do obrotu</text:p>
          </table:table-cell>
          <table:table-cell table:number-columns-repeated="16372" table:style-name="ce39"/>
        </table:table-row>
        <table:table-row table:style-name="ro10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9">
            <text:p>11</text:p>
          </table:table-cell>
          <table:table-cell table:style-name="ce54"/>
          <table:table-cell table:number-columns-repeated="16372" table:style-name="ce39"/>
        </table:table-row>
        <table:table-row table:style-name="ro10">
          <table:table-cell office:value-type="string" table:style-name="ce42">
            <text:p>1.</text:p>
          </table:table-cell>
          <table:table-cell office:value-type="string" table:style-name="ce43">
            <text:p>Sód</text:p>
          </table:table-cell>
          <table:table-cell table:number-columns-repeated="2" table:style-name="ce42"/>
          <table:table-cell office:value-type="float" office:value="55000" table:style-name="ce48">
            <text:p>55000</text:p>
          </table:table-cell>
          <table:table-cell table:style-name="ce50"/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2.</text:p>
          </table:table-cell>
          <table:table-cell office:value-type="string" table:style-name="ce43">
            <text:p>Potas</text:p>
          </table:table-cell>
          <table:table-cell table:number-columns-repeated="2" table:style-name="ce42"/>
          <table:table-cell office:value-type="float" office:value="55000" table:style-name="ce48">
            <text:p>55000</text:p>
          </table:table-cell>
          <table:table-cell table:style-name="ce50"/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3.</text:p>
          </table:table-cell>
          <table:table-cell office:value-type="string" table:style-name="ce43">
            <text:p>Chlorki</text:p>
          </table:table-cell>
          <table:table-cell table:number-columns-repeated="2" table:style-name="ce42"/>
          <table:table-cell office:value-type="float" office:value="55000" table:style-name="ce48">
            <text:p>55000</text:p>
          </table:table-cell>
          <table:table-cell table:style-name="ce50"/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4.</text:p>
          </table:table-cell>
          <table:table-cell office:value-type="string" table:style-name="ce43">
            <text:p>Wapń</text:p>
          </table:table-cell>
          <table:table-cell table:number-columns-repeated="2" table:style-name="ce42"/>
          <table:table-cell office:value-type="float" office:value="7000" table:style-name="ce48">
            <text:p>7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5.</text:p>
          </table:table-cell>
          <table:table-cell office:value-type="string" table:style-name="ce43">
            <text:p>Żelazo</text:p>
          </table:table-cell>
          <table:table-cell table:number-columns-repeated="2" table:style-name="ce42"/>
          <table:table-cell office:value-type="float" office:value="7000" table:style-name="ce48">
            <text:p>7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6.</text:p>
          </table:table-cell>
          <table:table-cell office:value-type="string" table:style-name="ce43">
            <text:p>Magnez</text:p>
          </table:table-cell>
          <table:table-cell table:number-columns-repeated="2" table:style-name="ce42"/>
          <table:table-cell office:value-type="float" office:value="6000" table:style-name="ce48">
            <text:p>6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7.</text:p>
          </table:table-cell>
          <table:table-cell office:value-type="string" table:style-name="ce43">
            <text:p>Fosforany</text:p>
          </table:table-cell>
          <table:table-cell table:number-columns-repeated="2" table:style-name="ce42"/>
          <table:table-cell office:value-type="float" office:value="1000" table:style-name="ce48">
            <text:p>1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8.</text:p>
          </table:table-cell>
          <table:table-cell office:value-type="string" table:style-name="ce43">
            <text:p>Albumina</text:p>
          </table:table-cell>
          <table:table-cell table:number-columns-repeated="2" table:style-name="ce42"/>
          <table:table-cell office:value-type="float" office:value="3600" table:style-name="ce48">
            <text:p>36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9.</text:p>
          </table:table-cell>
          <table:table-cell office:value-type="string" table:style-name="ce43">
            <text:p>Bilirubina całkowita</text:p>
          </table:table-cell>
          <table:table-cell table:number-columns-repeated="2" table:style-name="ce42"/>
          <table:table-cell office:value-type="float" office:value="13500" table:style-name="ce48">
            <text:p>135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10.</text:p>
          </table:table-cell>
          <table:table-cell office:value-type="string" table:style-name="ce43">
            <text:p>Cholesterol</text:p>
          </table:table-cell>
          <table:table-cell table:number-columns-repeated="2" table:style-name="ce42"/>
          <table:table-cell office:value-type="float" office:value="16000" table:style-name="ce48">
            <text:p>16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11.</text:p>
          </table:table-cell>
          <table:table-cell office:value-type="string" table:style-name="ce43">
            <text:p>HDL-cholesterol direct</text:p>
          </table:table-cell>
          <table:table-cell table:number-columns-repeated="2" table:style-name="ce42"/>
          <table:table-cell office:value-type="float" office:value="13000" table:style-name="ce48">
            <text:p>13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12.</text:p>
          </table:table-cell>
          <table:table-cell office:value-type="string" table:style-name="ce43">
            <text:p>LDL-cholesterol direct</text:p>
          </table:table-cell>
          <table:table-cell table:number-columns-repeated="2" table:style-name="ce42"/>
          <table:table-cell office:value-type="float" office:value="2800" table:style-name="ce48">
            <text:p>28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13.</text:p>
          </table:table-cell>
          <table:table-cell office:value-type="string" table:style-name="ce43">
            <text:p>Glukoza</text:p>
          </table:table-cell>
          <table:table-cell table:number-columns-repeated="2" table:style-name="ce42"/>
          <table:table-cell office:value-type="float" office:value="30000" table:style-name="ce48">
            <text:p>30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14.</text:p>
          </table:table-cell>
          <table:table-cell office:value-type="string" table:style-name="ce43">
            <text:p>Triglicerydy</text:p>
          </table:table-cell>
          <table:table-cell table:number-columns-repeated="2" table:style-name="ce42"/>
          <table:table-cell office:value-type="float" office:value="14000" table:style-name="ce48">
            <text:p>14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15.</text:p>
          </table:table-cell>
          <table:table-cell office:value-type="string" table:style-name="ce43">
            <text:p>Mocznik</text:p>
          </table:table-cell>
          <table:table-cell table:number-columns-repeated="2" table:style-name="ce42"/>
          <table:table-cell office:value-type="float" office:value="30000" table:style-name="ce48">
            <text:p>30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16.</text:p>
          </table:table-cell>
          <table:table-cell office:value-type="string" table:style-name="ce43">
            <text:p>Kwas moczowy</text:p>
          </table:table-cell>
          <table:table-cell table:number-columns-repeated="2" table:style-name="ce42"/>
          <table:table-cell office:value-type="float" office:value="12000" table:style-name="ce48">
            <text:p>12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17.</text:p>
          </table:table-cell>
          <table:table-cell office:value-type="string" table:style-name="ce43">
            <text:p>Białko całkowite</text:p>
          </table:table-cell>
          <table:table-cell table:number-columns-repeated="2" table:style-name="ce42"/>
          <table:table-cell office:value-type="float" office:value="4500" table:style-name="ce48">
            <text:p>45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18.</text:p>
          </table:table-cell>
          <table:table-cell office:value-type="string" table:style-name="ce43">
            <text:p>Kreatynina</text:p>
          </table:table-cell>
          <table:table-cell table:number-columns-repeated="2" table:style-name="ce42"/>
          <table:table-cell office:value-type="float" office:value="42000" table:style-name="ce48">
            <text:p>42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19.</text:p>
          </table:table-cell>
          <table:table-cell office:value-type="string" table:style-name="ce43">
            <text:p>Fosfataza alkaliczna</text:p>
          </table:table-cell>
          <table:table-cell table:number-columns-repeated="2" table:style-name="ce42"/>
          <table:table-cell office:value-type="float" office:value="3600" table:style-name="ce48">
            <text:p>36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20.</text:p>
          </table:table-cell>
          <table:table-cell office:value-type="string" table:style-name="ce43">
            <text:p>Amylaza</text:p>
          </table:table-cell>
          <table:table-cell table:number-columns-repeated="2" table:style-name="ce42"/>
          <table:table-cell office:value-type="float" office:value="7200" table:style-name="ce48">
            <text:p>72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21.</text:p>
          </table:table-cell>
          <table:table-cell office:value-type="string" table:style-name="ce43">
            <text:p>CK</text:p>
          </table:table-cell>
          <table:table-cell table:number-columns-repeated="2" table:style-name="ce42"/>
          <table:table-cell office:value-type="float" office:value="1600" table:style-name="ce48">
            <text:p>16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22.</text:p>
          </table:table-cell>
          <table:table-cell office:value-type="string" table:style-name="ce43">
            <text:p>GGTP</text:p>
          </table:table-cell>
          <table:table-cell table:number-columns-repeated="2" table:style-name="ce42"/>
          <table:table-cell office:value-type="float" office:value="8500" table:style-name="ce48">
            <text:p>85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23.</text:p>
          </table:table-cell>
          <table:table-cell office:value-type="string" table:style-name="ce43">
            <text:p>LDH</text:p>
          </table:table-cell>
          <table:table-cell table:number-columns-repeated="2" table:style-name="ce42"/>
          <table:table-cell office:value-type="float" office:value="2700" table:style-name="ce48">
            <text:p>27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24.</text:p>
          </table:table-cell>
          <table:table-cell office:value-type="string" table:style-name="ce43">
            <text:p>ASAT</text:p>
          </table:table-cell>
          <table:table-cell table:number-columns-repeated="2" table:style-name="ce42"/>
          <table:table-cell office:value-type="float" office:value="24000" table:style-name="ce48">
            <text:p>24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25.</text:p>
          </table:table-cell>
          <table:table-cell office:value-type="string" table:style-name="ce43">
            <text:p>ALAT</text:p>
          </table:table-cell>
          <table:table-cell table:number-columns-repeated="2" table:style-name="ce42"/>
          <table:table-cell office:value-type="float" office:value="25000" table:formula="of:=21000*50/42" table:style-name="ce48">
            <text:p>25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26.</text:p>
          </table:table-cell>
          <table:table-cell office:value-type="string" table:style-name="ce43">
            <text:p>Białko CRP</text:p>
          </table:table-cell>
          <table:table-cell table:number-columns-repeated="2" table:style-name="ce42"/>
          <table:table-cell office:value-type="float" office:value="35000" table:style-name="ce48">
            <text:p>35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27.</text:p>
          </table:table-cell>
          <table:table-cell office:value-type="string" table:style-name="ce43">
            <text:p>Alkohol etylowy</text:p>
          </table:table-cell>
          <table:table-cell table:number-columns-repeated="2" table:style-name="ce42"/>
          <table:table-cell office:value-type="float" office:value="1500" table:style-name="ce48">
            <text:p>15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28.</text:p>
          </table:table-cell>
          <table:table-cell office:value-type="string" table:style-name="ce43">
            <text:p>RF badanie ilościowe</text:p>
          </table:table-cell>
          <table:table-cell table:number-columns-repeated="2" table:style-name="ce42"/>
          <table:table-cell office:value-type="float" office:value="1100" table:style-name="ce48">
            <text:p>11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29.</text:p>
          </table:table-cell>
          <table:table-cell office:value-type="string" table:style-name="ce43">
            <text:p>Białko w moczu</text:p>
          </table:table-cell>
          <table:table-cell table:number-columns-repeated="2" table:style-name="ce42"/>
          <table:table-cell office:value-type="float" office:value="2000" table:style-name="ce48">
            <text:p>20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30.</text:p>
          </table:table-cell>
          <table:table-cell office:value-type="string" table:style-name="ce43">
            <text:p>Hemoglobina glikowana</text:p>
          </table:table-cell>
          <table:table-cell table:number-columns-repeated="2" table:style-name="ce42"/>
          <table:table-cell office:value-type="float" office:value="5700" table:style-name="ce48">
            <text:p>57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31.</text:p>
          </table:table-cell>
          <table:table-cell office:value-type="string" table:style-name="ce43">
            <text:p>ASO</text:p>
          </table:table-cell>
          <table:table-cell table:number-columns-repeated="2" table:style-name="ce42"/>
          <table:table-cell office:value-type="float" office:value="200" table:style-name="ce48">
            <text:p>2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32.</text:p>
          </table:table-cell>
          <table:table-cell office:value-type="string" table:style-name="ce43">
            <text:p>Mleczany</text:p>
          </table:table-cell>
          <table:table-cell table:number-columns-repeated="2" table:style-name="ce42"/>
          <table:table-cell office:value-type="float" office:value="300" table:style-name="ce48">
            <text:p>3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33.</text:p>
          </table:table-cell>
          <table:table-cell office:value-type="string" table:style-name="ce43">
            <text:p>UIBC</text:p>
          </table:table-cell>
          <table:table-cell table:number-columns-repeated="2" table:style-name="ce42"/>
          <table:table-cell office:value-type="float" office:value="300" table:style-name="ce48">
            <text:p>3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34.</text:p>
          </table:table-cell>
          <table:table-cell office:value-type="string" table:style-name="ce43">
            <text:p>Albumina w moczu</text:p>
          </table:table-cell>
          <table:table-cell table:number-columns-repeated="2" table:style-name="ce42"/>
          <table:table-cell office:value-type="float" office:value="200" table:style-name="ce48">
            <text:p>200</text:p>
          </table:table-cell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3">
          <table:table-cell office:value-type="string" table:style-name="ce42">
            <text:p>35.</text:p>
          </table:table-cell>
          <table:table-cell office:value-type="string" table:style-name="ce55">
            <text:p>Kalibratory, kontrole i inne materiały potrzebne do wykonania powyższych ilości badań</text:p>
          </table:table-cell>
          <table:table-cell table:number-columns-repeated="2" table:style-name="ce42"/>
          <table:table-cell table:style-name="ce48"/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36.</text:p>
          </table:table-cell>
          <table:table-cell table:style-name="ce88"/>
          <table:table-cell table:number-columns-repeated="2" table:style-name="ce42"/>
          <table:table-cell table:style-name="ce48"/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37.</text:p>
          </table:table-cell>
          <table:table-cell table:style-name="ce88"/>
          <table:table-cell table:number-columns-repeated="2" table:style-name="ce42"/>
          <table:table-cell table:style-name="ce48"/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38.</text:p>
          </table:table-cell>
          <table:table-cell table:style-name="ce88"/>
          <table:table-cell table:number-columns-repeated="2" table:style-name="ce42"/>
          <table:table-cell table:style-name="ce48"/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39.</text:p>
          </table:table-cell>
          <table:table-cell table:style-name="ce88"/>
          <table:table-cell table:number-columns-repeated="2" table:style-name="ce42"/>
          <table:table-cell table:style-name="ce48"/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0">
          <table:table-cell office:value-type="string" table:style-name="ce42">
            <text:p>40.</text:p>
          </table:table-cell>
          <table:table-cell table:style-name="ce88"/>
          <table:table-cell table:number-columns-repeated="2" table:style-name="ce42"/>
          <table:table-cell table:style-name="ce48"/>
          <table:table-cell table:style-name="ce50"/>
          <table:table-cell table:style-name="ce83"/>
          <table:table-cell table:style-name="ce87"/>
          <table:table-cell table:style-name="ce85"/>
          <table:table-cell table:style-name="ce86"/>
          <table:table-cell table:style-name="ce85"/>
          <table:table-cell table:style-name="ce54"/>
          <table:table-cell table:number-columns-repeated="16372"/>
        </table:table-row>
        <table:table-row table:style-name="ro18">
          <table:table-cell table:number-columns-repeated="8" table:style-name="ce3"/>
          <table:table-cell office:value-type="string" table:style-name="ce40">
            <text:p>Wartość netto</text:p>
          </table:table-cell>
          <table:table-cell office:value-type="string" table:style-name="ce40">
            <text:p>Wartość VAT</text:p>
          </table:table-cell>
          <table:table-cell office:value-type="string" table:style-name="ce40">
            <text:p>Wartość brutto</text:p>
          </table:table-cell>
          <table:table-cell table:number-columns-repeated="1013" table:style-name="ce3"/>
          <table:table-cell table:number-columns-repeated="15360"/>
        </table:table-row>
        <table:table-row table:style-name="ro10">
          <table:table-cell table:number-columns-repeated="8" table:style-name="ce3"/>
          <table:table-cell table:number-columns-repeated="3" table:style-name="ce73"/>
          <table:table-cell table:number-columns-repeated="1013" table:style-name="ce3"/>
          <table:table-cell table:number-columns-repeated="15360"/>
        </table:table-row>
        <table:table-row table:style-name="ro10">
          <table:table-cell office:value-type="string" table:style-name="ce3">
            <text:p>Termin ważności odczynników minimum 10 miesięcy</text:p>
          </table:table-cell>
          <table:table-cell table:number-columns-repeated="1023" table:style-name="ce3"/>
          <table:table-cell table:number-columns-repeated="15360"/>
        </table:table-row>
        <table:table-row table:style-name="ro10">
          <table:table-cell office:value-type="string" table:style-name="ce11">
            <text:p>Ilość oznaczeń zawiera oznaczenia pacjentów, kontroli według harmonogramu oraz badań kalibracyjnych zgodnie z ulotkami producenta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498" table:style-name="ro10">
          <table:table-cell table:number-columns-repeated="16384"/>
        </table:table-row>
      </table:table>
      <table:table table:name="Pakiet5" table:style-name="ta3">
        <table:table-column table:style-name="co1" table:default-cell-style-name="ce3"/>
        <table:table-column table:style-name="co2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8" table:default-cell-style-name="ce3"/>
        <table:table-column table:style-name="co6" table:default-cell-style-name="ce3"/>
        <table:table-column table:style-name="co28" table:default-cell-style-name="ce3"/>
        <table:table-column table:style-name="co11" table:default-cell-style-name="ce3"/>
        <table:table-column table:style-name="co5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3" table:number-rows-spanned="1" table:style-name="ce62">
            <text:p>Oznaczenie sprawy: 20/ZP/2023</text:p>
          </table:table-cell>
          <table:covered-table-cell table:number-columns-repeated="2"/>
          <table:table-cell table:number-columns-repeated="4" table:style-name="ce3"/>
          <table:table-cell office:value-type="string" table:number-columns-spanned="3" table:number-rows-spanned="1" table:style-name="ce100">
            <text:p><text:s text:c="11"/><text:span text:style-name="T3"><text:s text:c="12"/>Załącznik Nr 2 do SWZ</text:span></text:p>
          </table:table-cell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30">
          <table:table-cell office:value-type="string" table:number-columns-spanned="11" table:number-rows-spanned="1" table:style-name="ce30">
            <text:p>Pakiet nr 5</text:p>
            <text:p/>
            <text:p>DOSTAWA MATERIAŁÓW JEDNORAZOWYCH DO POBIERANIA KRWI SYSTEMEM ZAMKNIĘTYM WRAZ Z DZIERŻAWĄ AUTOMATYCZNEGO CZYTNIKA DO OB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4">
            <text:p>L.p.</text:p>
          </table:table-cell>
          <table:table-cell office:value-type="string" table:number-columns-spanned="9" table:number-rows-spanned="1" table:style-name="ce101">
            <text:p>Wymagania dotyczące przedmiotu dostawy</text:p>
          </table:table-cell>
          <table:covered-table-cell table:number-columns-repeated="8"/>
          <table:table-cell office:value-type="string" table:style-name="ce94">
            <text:p>TAK/NIE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number-columns-spanned="9" table:number-rows-spanned="1" table:style-name="ce102">
            <text:p>Zapewnienie pobierania krwi metodą aspiracji jak i podciśnienia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10">
          <table:table-cell office:value-type="string" table:style-name="ce7">
            <text:p>2.</text:p>
          </table:table-cell>
          <table:table-cell office:value-type="string" table:number-columns-spanned="9" table:number-rows-spanned="1" table:style-name="ce102">
            <text:p>Całkowite zabezpieczenie personelu przed potencjalnie zakaźnym materiałem biologicznym w trakcie pobierania krwi z jednego wkłucia do kilku probówek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10">
          <table:table-cell office:value-type="string" table:style-name="ce7">
            <text:p>3.</text:p>
          </table:table-cell>
          <table:table-cell office:value-type="string" table:number-columns-spanned="9" table:number-rows-spanned="1" table:style-name="ce102">
            <text:p>Wszystkie pozycje muszą być od jednego producenta. W przypadku zaoferowania produktów od różnych producentów wymagane jest dołączenie oświadczenie producentów o kompatybilności elementów z systemem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number-columns-spanned="9" table:number-rows-spanned="1" table:style-name="ce102">
            <text:p>Morfologia - z napylonym na ściankach EDTA-K3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number-columns-spanned="9" table:number-rows-spanned="1" table:style-name="ce102">
            <text:p>Koagulologia - z cytrynianem sodu, stosunek mieszaniny 1:9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number-columns-spanned="9" table:number-rows-spanned="1" table:style-name="ce102">
            <text:p>OB. - z cytrynianem sodu, stosunek mieszaniny 1:4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number-columns-spanned="9" table:number-rows-spanned="1" table:style-name="ce102">
            <text:p>Probówki biochemiczne z granulatem do separacji surowicy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number-columns-spanned="9" table:number-rows-spanned="1" table:style-name="ce102">
            <text:p>Wszystkie części składowe muszą być jednorazowego użytku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number-columns-spanned="9" table:number-rows-spanned="1" table:style-name="ce102">
            <text:p>Probówki wystandaryzowane, zapewniające pobranie krwi zawsze o pożądanej objętości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10.</text:p>
          </table:table-cell>
          <table:table-cell office:value-type="string" table:number-columns-spanned="9" table:number-rows-spanned="1" table:style-name="ce102">
            <text:p>Możliwość wkłucia pod dowolnym kątem przy pobieraniu krwi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11.</text:p>
          </table:table-cell>
          <table:table-cell office:value-type="string" table:number-columns-spanned="9" table:number-rows-spanned="1" table:style-name="ce102">
            <text:p>Jednoczęściowa igła (kaniula zespolona z nasadką)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12.</text:p>
          </table:table-cell>
          <table:table-cell office:value-type="string" table:number-columns-spanned="9" table:number-rows-spanned="1" table:style-name="ce102">
            <text:p>Probówki plastikowe zakręcane korkiem, na każdej probówce naklejone etykiety z polem do opisu (z wyjątkiem gazometrii)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10">
          <table:table-cell office:value-type="string" table:style-name="ce7">
            <text:p>13.</text:p>
          </table:table-cell>
          <table:table-cell office:value-type="string" table:number-columns-spanned="9" table:number-rows-spanned="1" table:style-name="ce102">
            <text:p>Do każdej pozycji dołączyć próbki po 5 szt z każdej pozycji (z wyłączeniem pozycji 16). Brak którejkolwiek pozycji spowoduje odrzucenie oferty. Firma której zostanie udzielone zamówienie zobowiązuje się przeszkolić personel medyczny w posługiwaniu się sprzętem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14.</text:p>
          </table:table-cell>
          <table:table-cell office:value-type="string" table:number-columns-spanned="9" table:number-rows-spanned="1" table:style-name="ce102">
            <text:p>Atesty dopuszczające przedmioty zamówienia do użytku na terenie kraju (dot. wyrobów medycznych)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15.</text:p>
          </table:table-cell>
          <table:table-cell office:value-type="string" table:number-columns-spanned="9" table:number-rows-spanned="1" table:style-name="ce102">
            <text:p>Termin ważności asortymentu powinien wynosić minimum 2/3 terminu ważności oferowanego przez producenta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9" table:number-rows-spanned="1" table:style-name="ce103">
            <text:p>Wymagania dotyczące czytnika OB</text:p>
          </table:table-cell>
          <table:covered-table-cell table:number-columns-repeated="8"/>
          <table:table-cell table:style-name="ce43"/>
          <table:table-cell table:number-columns-repeated="16373"/>
        </table:table-row>
        <table:table-row table:style-name="ro4">
          <table:table-cell office:value-type="string" table:style-name="ce7">
            <text:p>16.</text:p>
          </table:table-cell>
          <table:table-cell office:value-type="string" table:number-columns-spanned="9" table:number-rows-spanned="1" table:style-name="ce33">
            <text:p>Czytnik fabrycznie nowy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17.</text:p>
          </table:table-cell>
          <table:table-cell office:value-type="string" table:number-columns-spanned="9" table:number-rows-spanned="1" table:style-name="ce33">
            <text:p>Certyfikaty jakości i bezpieczeństwa wymagane polskim prawem dotyczącym sprzętu medycznego będącego przedmiotem zamówienia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18.</text:p>
          </table:table-cell>
          <table:table-cell office:value-type="string" table:number-columns-spanned="9" table:number-rows-spanned="1" table:style-name="ce33">
            <text:p>Automatyczny pomiar – odczyt OB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19.</text:p>
          </table:table-cell>
          <table:table-cell office:value-type="string" table:number-columns-spanned="9" table:number-rows-spanned="1" table:style-name="ce33">
            <text:p>Urządzenie wyposażone w skaner kodów kreskowych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20.</text:p>
          </table:table-cell>
          <table:table-cell office:value-type="string" table:number-columns-spanned="9" table:number-rows-spanned="1" table:style-name="ce33">
            <text:p>Minimum 40 kanałów pomiarowych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10">
          <table:table-cell office:value-type="string" table:style-name="ce7">
            <text:p>21.</text:p>
          </table:table-cell>
          <table:table-cell office:value-type="string" table:number-columns-spanned="9" table:number-rows-spanned="1" table:style-name="ce33">
            <text:p>Wykonawca dostarczy dokumentację użytkową oraz protokoły transmisji danych do LSI dla czytnika w języku polskim lu angielskim. Wykonawca zapewni na koszt własny podłączenie czytnika do Laboratoryjnego Systemu Laboratoryjnego.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10">
          <table:table-cell office:value-type="string" table:style-name="ce7">
            <text:p>22.</text:p>
          </table:table-cell>
          <table:table-cell office:value-type="string" table:number-columns-spanned="9" table:number-rows-spanned="1" table:style-name="ce33">
            <text:p>Instrukcja obsługi urządzenia w języku polskim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23.</text:p>
          </table:table-cell>
          <table:table-cell office:value-type="string" table:number-columns-spanned="9" table:number-rows-spanned="1" table:style-name="ce33">
            <text:p>Możliwość wprowadzania danych pacjentów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10">
          <table:table-cell office:value-type="string" table:style-name="ce7">
            <text:p>24.</text:p>
          </table:table-cell>
          <table:table-cell office:value-type="string" table:number-columns-spanned="9" table:number-rows-spanned="1" table:style-name="ce33">
            <text:p>Zapewnienie bezpłatnego serwisu technicznego w czasie trwania umowy. Dostępność serwisu 24 godziny na dobę. Czas reakcji serwisu nie dłuższy niż 24 godziny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10">
          <table:table-cell office:value-type="string" table:style-name="ce7">
            <text:p>25.</text:p>
          </table:table-cell>
          <table:table-cell office:value-type="string" table:number-columns-spanned="9" table:number-rows-spanned="1" table:style-name="ce33">
            <text:p>Zapewnienie bezpłatnego udziału w kontroli międzynarodowej dla OB.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7">
            <text:p>L.p.</text:p>
          </table:table-cell>
          <table:table-cell office:value-type="string" table:style-name="ce12">
            <text:p>Nazwa</text:p>
          </table:table-cell>
          <table:table-cell office:value-type="string" table:style-name="ce12">
            <text:p>Nazwa handlowa</text:p>
          </table:table-cell>
          <table:table-cell office:value-type="string" table:style-name="ce12">
            <text:p>Nr katalogowy</text:p>
          </table:table-cell>
          <table:table-cell office:value-type="string" table:style-name="ce12">
            <text:p>Ilość [szt.]</text:p>
          </table:table-cell>
          <table:table-cell office:value-type="string" table:style-name="ce12">
            <text:p>Cena jednostkowa w PLN</text:p>
          </table:table-cell>
          <table:table-cell office:value-type="string" table:style-name="ce12">
            <text:p>Stawka <text:s/>% VAT</text:p>
          </table:table-cell>
          <table:table-cell office:value-type="string" table:style-name="ce12">
            <text:p>Wartość netto w PLN</text:p>
          </table:table-cell>
          <table:table-cell office:value-type="string" table:style-name="ce12">
            <text:p>Wartość podatku VAT w PLN</text:p>
          </table:table-cell>
          <table:table-cell office:value-type="string" table:style-name="ce12">
            <text:p>Wartość brutto w PLN</text:p>
          </table:table-cell>
          <table:table-cell office:value-type="string" table:style-name="ce12">
            <text:p>Świadectwo dopuszczenia do obrotu</text:p>
          </table:table-cell>
          <table:table-cell table:number-columns-repeated="16373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12">
          <table:table-cell office:value-type="string" table:style-name="ce13">
            <text:p>1.</text:p>
          </table:table-cell>
          <table:table-cell office:value-type="string" table:style-name="ce19">
            <text:p>Probówko-strzykawka do surowicy z aktywatorem wykrzepiania 4-5 ml, śr. 12-13 mm</text:p>
          </table:table-cell>
          <table:table-cell table:number-columns-repeated="2" table:style-name="ce14"/>
          <table:table-cell office:value-type="float" office:value="60000" table:style-name="ce14">
            <text:p>60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8">
          <table:table-cell office:value-type="string" table:style-name="ce13">
            <text:p>2.</text:p>
          </table:table-cell>
          <table:table-cell office:value-type="string" table:style-name="ce19">
            <text:p>Probówko-strzykawka do morfologii 2-3 ml, śr. 11-13 mm</text:p>
          </table:table-cell>
          <table:table-cell table:number-columns-repeated="2" table:style-name="ce14"/>
          <table:table-cell office:value-type="float" office:value="40000" table:style-name="ce14">
            <text:p>40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8">
          <table:table-cell office:value-type="string" table:style-name="ce13">
            <text:p>3.</text:p>
          </table:table-cell>
          <table:table-cell office:value-type="string" table:style-name="ce19">
            <text:p>Probówko-strzykawka do koagulologii 2-3 ml, śr. 12-13 mm</text:p>
          </table:table-cell>
          <table:table-cell table:number-columns-repeated="2" table:style-name="ce14"/>
          <table:table-cell office:value-type="float" office:value="20000" table:style-name="ce14">
            <text:p>20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8">
          <table:table-cell office:value-type="string" table:style-name="ce13">
            <text:p>4.</text:p>
          </table:table-cell>
          <table:table-cell office:value-type="string" table:style-name="ce19">
            <text:p>Probówko-strzykawka do OB 3-3,5 ml, śr. 8-9 mm</text:p>
          </table:table-cell>
          <table:table-cell table:number-columns-repeated="2" table:style-name="ce14"/>
          <table:table-cell office:value-type="float" office:value="8000" table:style-name="ce14">
            <text:p>8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0">
          <table:table-cell office:value-type="string" table:style-name="ce13">
            <text:p>5.</text:p>
          </table:table-cell>
          <table:table-cell office:value-type="string" table:style-name="ce19">
            <text:p>Igła systemowa 0,8 - 0,9</text:p>
          </table:table-cell>
          <table:table-cell table:number-columns-repeated="2" table:style-name="ce14"/>
          <table:table-cell office:value-type="float" office:value="50000" table:style-name="ce14">
            <text:p>50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style-name="ce19">
            <text:p>Igła systemowa 0,8/25 mm</text:p>
          </table:table-cell>
          <table:table-cell table:number-columns-repeated="2" table:style-name="ce14"/>
          <table:table-cell office:value-type="float" office:value="10000" table:style-name="ce14">
            <text:p>10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8">
          <table:table-cell office:value-type="string" table:style-name="ce13">
            <text:p>7.</text:p>
          </table:table-cell>
          <table:table-cell office:value-type="string" table:style-name="ce96">
            <text:p>Igła motylkowa do posiewu krwi z drenem 200 mm sterylna</text:p>
          </table:table-cell>
          <table:table-cell table:number-columns-repeated="2" table:style-name="ce14"/>
          <table:table-cell office:value-type="float" office:value="3000" table:style-name="ce14">
            <text:p>3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2">
          <table:table-cell office:value-type="string" table:style-name="ce13">
            <text:p>8.</text:p>
          </table:table-cell>
          <table:table-cell office:value-type="string" table:style-name="ce19">
            <text:p>Probówko-strzykawka do różnicowania małopłytkowości z jonami Mg 2-3 ml, śr. 11-12 mm</text:p>
          </table:table-cell>
          <table:table-cell table:number-columns-repeated="2" table:style-name="ce14"/>
          <table:table-cell office:value-type="float" office:value="500" table:style-name="ce14">
            <text:p>5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0">
          <table:table-cell office:value-type="string" table:style-name="ce13">
            <text:p>9.</text:p>
          </table:table-cell>
          <table:table-cell office:value-type="string" table:style-name="ce19">
            <text:p>Strzykawka do gazometrii 1-2 ml</text:p>
          </table:table-cell>
          <table:table-cell table:number-columns-repeated="2" table:style-name="ce14"/>
          <table:table-cell office:value-type="float" office:value="9000" table:style-name="ce14">
            <text:p>9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8">
          <table:table-cell office:value-type="string" table:style-name="ce13">
            <text:p>10.</text:p>
          </table:table-cell>
          <table:table-cell office:value-type="string" table:style-name="ce19">
            <text:p>Łącznik do rozmazów z łopatką gotowy do użycia</text:p>
          </table:table-cell>
          <table:table-cell table:number-columns-repeated="2" table:style-name="ce14"/>
          <table:table-cell office:value-type="float" office:value="200" table:style-name="ce14">
            <text:p>2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0">
          <table:table-cell office:value-type="string" table:style-name="ce13">
            <text:p>11.</text:p>
          </table:table-cell>
          <table:table-cell office:value-type="string" table:style-name="ce19">
            <text:p>Łącznik do końcówki typu Luer</text:p>
          </table:table-cell>
          <table:table-cell table:number-columns-repeated="2" table:style-name="ce14"/>
          <table:table-cell office:value-type="float" office:value="10000" table:style-name="ce14">
            <text:p>10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0">
          <table:table-cell office:value-type="string" table:style-name="ce13">
            <text:p>12.</text:p>
          </table:table-cell>
          <table:table-cell office:value-type="string" table:style-name="ce19">
            <text:p>Mikroprobówka z EDTA 200 µl</text:p>
          </table:table-cell>
          <table:table-cell table:number-columns-repeated="2" table:style-name="ce14"/>
          <table:table-cell office:value-type="float" office:value="2000" table:style-name="ce14">
            <text:p>2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8">
          <table:table-cell office:value-type="string" table:style-name="ce13">
            <text:p>13.</text:p>
          </table:table-cell>
          <table:table-cell office:value-type="string" table:style-name="ce2">
            <text:p>Microprobóka z litowa hepar. 200 ul i z zamontowaną kapilarą</text:p>
          </table:table-cell>
          <table:table-cell table:number-columns-repeated="2" table:style-name="ce14"/>
          <table:table-cell office:value-type="float" office:value="1000" table:style-name="ce14">
            <text:p>1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0">
          <table:table-cell office:value-type="string" table:style-name="ce13">
            <text:p>14.</text:p>
          </table:table-cell>
          <table:table-cell office:value-type="string" table:style-name="ce19">
            <text:p>Kapilary do gazometrii 125 µl</text:p>
          </table:table-cell>
          <table:table-cell table:number-columns-repeated="2" table:style-name="ce14"/>
          <table:table-cell office:value-type="float" office:value="3000" table:style-name="ce14">
            <text:p>3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0">
          <table:table-cell office:value-type="string" table:style-name="ce13">
            <text:p>15.</text:p>
          </table:table-cell>
          <table:table-cell office:value-type="string" table:style-name="ce19">
            <text:p>Zatyczki do kapilar</text:p>
          </table:table-cell>
          <table:table-cell table:number-columns-repeated="2" table:style-name="ce14"/>
          <table:table-cell office:value-type="float" office:value="6000" table:style-name="ce14">
            <text:p>6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8">
          <table:table-cell office:value-type="string" table:style-name="ce13">
            <text:p>16.</text:p>
          </table:table-cell>
          <table:table-cell office:value-type="string" table:style-name="ce19">
            <text:p>Sztyfty do mieszania krwi w kapilarach</text:p>
          </table:table-cell>
          <table:table-cell table:number-columns-repeated="2" table:style-name="ce14"/>
          <table:table-cell office:value-type="float" office:value="3000" table:style-name="ce14">
            <text:p>3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8">
          <table:table-cell office:value-type="string" table:style-name="ce13">
            <text:p>17.</text:p>
          </table:table-cell>
          <table:table-cell office:value-type="string" table:style-name="ce19">
            <text:p>Magnes do mieszania krwi w kapilarach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0">
          <table:table-cell office:value-type="string" table:style-name="ce13">
            <text:p>18.</text:p>
          </table:table-cell>
          <table:table-cell office:value-type="string" table:style-name="ce19">
            <text:p>Statywy do przechowywania krwi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8">
          <table:table-cell office:value-type="string" table:style-name="ce13">
            <text:p>19.</text:p>
          </table:table-cell>
          <table:table-cell office:value-type="string" table:style-name="ce2">
            <text:p>Staza – opaska uciskowa z automatycznym zapięciem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0">
          <table:table-cell office:value-type="string" table:style-name="ce13">
            <text:p>20.</text:p>
          </table:table-cell>
          <table:table-cell office:value-type="string" table:style-name="ce19">
            <text:p>Nakłuwacze neonatologiczne</text:p>
          </table:table-cell>
          <table:table-cell table:number-columns-repeated="2" table:style-name="ce14"/>
          <table:table-cell office:value-type="float" office:value="600" table:style-name="ce14">
            <text:p>6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0">
          <table:table-cell office:value-type="string" table:style-name="ce13">
            <text:p>21.</text:p>
          </table:table-cell>
          <table:table-cell office:value-type="string" table:style-name="ce19">
            <text:p>Nakłuwacze dla dorosłych</text:p>
          </table:table-cell>
          <table:table-cell table:number-columns-repeated="2" table:style-name="ce14"/>
          <table:table-cell office:value-type="float" office:value="600" table:style-name="ce14">
            <text:p>6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2">
          <table:table-cell office:value-type="string" table:style-name="ce13">
            <text:p>22.</text:p>
          </table:table-cell>
          <table:table-cell office:value-type="string" table:style-name="ce19">
            <text:p>Pojemnik z urządzeniem transferowym do aspiracyjnego pobierania moczu</text:p>
          </table:table-cell>
          <table:table-cell table:number-columns-repeated="2" table:style-name="ce14"/>
          <table:table-cell office:value-type="float" office:value="3000" table:style-name="ce14">
            <text:p>3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3">
          <table:table-cell office:value-type="string" table:style-name="ce13">
            <text:p>23.</text:p>
          </table:table-cell>
          <table:table-cell office:value-type="string" table:style-name="ce19">
            <text:p>Probówko-strzykawka do aspiracyjnego pobierania moczu o objętości 10 ml, kompartybilna z pojemnikiem z pozycji 21</text:p>
          </table:table-cell>
          <table:table-cell table:number-columns-repeated="2" table:style-name="ce14"/>
          <table:table-cell office:value-type="float" office:value="3000" table:style-name="ce14">
            <text:p>3000</text:p>
          </table:table-cell>
          <table:table-cell table:style-name="ce15"/>
          <table:table-cell table:style-name="ce9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0">
          <table:table-cell table:style-name="ce10"/>
          <table:table-cell table:style-name="ce11"/>
          <table:table-cell table:number-columns-repeated="5" table:style-name="ce3"/>
          <table:table-cell office:value-type="string" table:style-name="ce23">
            <text:p>Razem</text:p>
          </table:table-cell>
          <table:table-cell office:value-type="string" table:style-name="ce23">
            <text:p>Razem</text:p>
          </table:table-cell>
          <table:table-cell office:value-type="string" table:style-name="ce23">
            <text:p>Razem</text:p>
          </table:table-cell>
          <table:table-cell table:style-name="ce97"/>
          <table:table-cell table:number-columns-repeated="16373"/>
        </table:table-row>
        <table:table-row table:style-name="ro10">
          <table:table-cell table:style-name="ce10"/>
          <table:table-cell table:style-name="ce11"/>
          <table:table-cell table:number-columns-repeated="5" table:style-name="ce3"/>
          <table:table-cell table:number-columns-repeated="3" table:style-name="ce15"/>
          <table:table-cell table:style-name="ce98"/>
          <table:table-cell table:number-columns-repeated="16373"/>
        </table:table-row>
        <table:table-row table:style-name="ro10">
          <table:table-cell table:number-columns-repeated="7" table:style-name="ce3"/>
          <table:table-cell table:number-columns-repeated="2" table:style-name="ce27"/>
          <table:table-cell table:style-name="ce99"/>
          <table:table-cell table:number-columns-repeated="1014" table:style-name="ce3"/>
          <table:table-cell table:number-columns-repeated="15360"/>
        </table:table-row>
        <table:table-row table:number-rows-repeated="1048518" table:style-name="ro10">
          <table:table-cell table:number-columns-repeated="16384"/>
        </table:table-row>
      </table:table>
      <table:table table:name="Pakiet6" table:style-name="ta5">
        <table:table-column table:style-name="co13" table:default-cell-style-name="ce3"/>
        <table:table-column table:style-name="co29" table:default-cell-style-name="ce3"/>
        <table:table-column table:style-name="co30" table:default-cell-style-name="ce3"/>
        <table:table-column table:style-name="co16" table:default-cell-style-name="ce3"/>
        <table:table-column table:style-name="co22" table:default-cell-style-name="ce3"/>
        <table:table-column table:style-name="co20" table:number-columns-repeated="2" table:default-cell-style-name="ce3"/>
        <table:table-column table:style-name="co18" table:default-cell-style-name="ce3"/>
        <table:table-column table:style-name="co7" table:default-cell-style-name="ce3"/>
        <table:table-column table:style-name="co18" table:default-cell-style-name="ce3"/>
        <table:table-column table:style-name="co31" table:default-cell-style-name="ce3"/>
        <table:table-column table:style-name="co9" table:default-cell-style-name="ce3"/>
        <table:table-column table:style-name="co21" table:number-columns-repeated="245" table:default-cell-style-name="ce3"/>
        <table:table-column table:style-name="co13" table:default-cell-style-name="ce3"/>
        <table:table-column table:style-name="co29" table:default-cell-style-name="ce3"/>
        <table:table-column table:style-name="co10" table:default-cell-style-name="ce3"/>
        <table:table-column table:style-name="co19" table:default-cell-style-name="ce3"/>
        <table:table-column table:style-name="co25" table:default-cell-style-name="ce3"/>
        <table:table-column table:style-name="co7" table:default-cell-style-name="ce3"/>
        <table:table-column table:style-name="co18" table:default-cell-style-name="ce3"/>
        <table:table-column table:style-name="co32" table:default-cell-style-name="ce3"/>
        <table:table-column table:style-name="co26" table:default-cell-style-name="ce3"/>
        <table:table-column table:style-name="co31" table:default-cell-style-name="ce3"/>
        <table:table-column table:style-name="co15" table:default-cell-style-name="ce3"/>
        <table:table-column table:style-name="co21" table:number-columns-repeated="245" table:default-cell-style-name="ce3"/>
        <table:table-column table:style-name="co13" table:default-cell-style-name="ce3"/>
        <table:table-column table:style-name="co29" table:default-cell-style-name="ce3"/>
        <table:table-column table:style-name="co10" table:default-cell-style-name="ce3"/>
        <table:table-column table:style-name="co19" table:default-cell-style-name="ce3"/>
        <table:table-column table:style-name="co25" table:default-cell-style-name="ce3"/>
        <table:table-column table:style-name="co7" table:default-cell-style-name="ce3"/>
        <table:table-column table:style-name="co18" table:default-cell-style-name="ce3"/>
        <table:table-column table:style-name="co32" table:default-cell-style-name="ce3"/>
        <table:table-column table:style-name="co26" table:default-cell-style-name="ce3"/>
        <table:table-column table:style-name="co31" table:default-cell-style-name="ce3"/>
        <table:table-column table:style-name="co15" table:default-cell-style-name="ce3"/>
        <table:table-column table:style-name="co21" table:number-columns-repeated="245" table:default-cell-style-name="ce3"/>
        <table:table-column table:style-name="co13" table:default-cell-style-name="ce3"/>
        <table:table-column table:style-name="co29" table:default-cell-style-name="ce3"/>
        <table:table-column table:style-name="co10" table:default-cell-style-name="ce3"/>
        <table:table-column table:style-name="co19" table:default-cell-style-name="ce3"/>
        <table:table-column table:style-name="co25" table:default-cell-style-name="ce3"/>
        <table:table-column table:style-name="co7" table:default-cell-style-name="ce3"/>
        <table:table-column table:style-name="co18" table:default-cell-style-name="ce3"/>
        <table:table-column table:style-name="co32" table:default-cell-style-name="ce3"/>
        <table:table-column table:style-name="co26" table:default-cell-style-name="ce3"/>
        <table:table-column table:style-name="co31" table:default-cell-style-name="ce3"/>
        <table:table-column table:style-name="co15" table:default-cell-style-name="ce3"/>
        <table:table-column table:style-name="co21" table:number-columns-repeated="244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3" table:number-rows-spanned="1" table:style-name="ce62">
            <text:p>Oznaczenie sprawy: 20/ZP/2023</text:p>
          </table:table-cell>
          <table:covered-table-cell table:number-columns-repeated="2"/>
          <table:table-cell table:number-columns-repeated="4" table:style-name="ce3"/>
          <table:table-cell office:value-type="string" table:number-columns-spanned="4" table:number-rows-spanned="1" table:style-name="ce62">
            <text:p>Załącznik Nr 2 do SWZ</text:p>
          </table:table-cell>
          <table:covered-table-cell table:number-columns-repeated="3"/>
          <table:table-cell table:number-columns-repeated="1013" table:style-name="ce3"/>
          <table:table-cell table:number-columns-repeated="15360"/>
        </table:table-row>
        <table:table-row table:style-name="ro31">
          <table:table-cell office:value-type="string" table:number-columns-spanned="11" table:number-rows-spanned="1" table:style-name="ce63">
            <text:p>PAKIET NR 6</text:p>
            <text:p/>
            <text:p>DOSTAWA ODCZYNNIKÓW DO SEROLOGII GRUP KRWI MIKROMETODĄ KOLUMNOWĄ, ŻELOWĄ, DEDYKOWANYCH DO POSIADANEGO ZESTAWU URZĄDZEŃ FIRMY DIAMED: WIRÓWKA ID-CENTRIFUGE 6S ZGODNIE Z INSTRUKCJĄ UŻYCIA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32">
          <table:table-cell office:value-type="string" table:number-columns-spanned="11" table:number-rows-spanned="1" table:style-name="ce114">
            <text:p>Tabela 1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33">
          <table:table-cell office:value-type="string" table:style-name="ce40">
            <text:p>Lp.</text:p>
          </table:table-cell>
          <table:table-cell office:value-type="string" table:style-name="ce47">
            <text:p>Nazwa</text:p>
          </table:table-cell>
          <table:table-cell office:value-type="string" table:style-name="ce104">
            <text:p>Nazwa handlowa</text:p>
          </table:table-cell>
          <table:table-cell office:value-type="string" table:style-name="ce104">
            <text:p>Nr katalogowy</text:p>
          </table:table-cell>
          <table:table-cell office:value-type="string" table:style-name="ce104">
            <text:p>Ilość badań na 24 miesiące</text:p>
          </table:table-cell>
          <table:table-cell office:value-type="string" table:style-name="ce104">
            <text:p>Ilość pełnych opakowań</text:p>
          </table:table-cell>
          <table:table-cell office:value-type="string" table:style-name="ce104">
            <text:p>Cena netto jednego opakowania w PLN</text:p>
          </table:table-cell>
          <table:table-cell office:value-type="string" table:style-name="ce104">
            <text:p>Stawka <text:s/>% VAT</text:p>
          </table:table-cell>
          <table:table-cell office:value-type="string" table:style-name="ce104">
            <text:p>Wartość netto w PLN</text:p>
          </table:table-cell>
          <table:table-cell office:value-type="string" table:style-name="ce104">
            <text:p>Wartość podatku VAT w PLN</text:p>
          </table:table-cell>
          <table:table-cell office:value-type="string" table:style-name="ce104">
            <text:p>Wartość brutto w PLN</text:p>
          </table:table-cell>
          <table:table-cell office:value-type="string" table:style-name="ce40">
            <text:p>Świadectwo dopuszczenia do obrotu (zgodnie z wymogiem poda tabelą)</text:p>
          </table:table-cell>
          <table:table-cell table:number-columns-repeated="16372" table:style-name="ce39"/>
        </table:table-row>
        <table:table-row table:style-name="ro10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2">
            <text:p>12</text:p>
          </table:table-cell>
          <table:table-cell table:number-columns-repeated="16372" table:style-name="ce39"/>
        </table:table-row>
        <table:table-row table:style-name="ro34">
          <table:table-cell office:value-type="string" table:style-name="ce12">
            <text:p>1.</text:p>
          </table:table-cell>
          <table:table-cell office:value-type="string" table:style-name="ce19">
            <text:p>Oznaczenie grupy krwi z badaniem izoaglutynin grupowych, DVI+, DVI- wykonywane na jednej karcie</text:p>
          </table:table-cell>
          <table:table-cell table:style-name="ce49"/>
          <table:table-cell table:style-name="ce56"/>
          <table:table-cell office:value-type="float" office:value="2800" table:style-name="ce7">
            <text:p>2800</text:p>
          </table:table-cell>
          <table:table-cell table:style-name="ce49"/>
          <table:table-cell table:style-name="ce83"/>
          <table:table-cell table:style-name="ce105"/>
          <table:table-cell table:number-columns-repeated="3" table:style-name="ce83"/>
          <table:table-cell table:style-name="ce42"/>
          <table:table-cell table:number-columns-repeated="16372" table:style-name="ce39"/>
        </table:table-row>
        <table:table-row table:style-name="ro11">
          <table:table-cell office:value-type="string" table:style-name="ce12">
            <text:p>2.</text:p>
          </table:table-cell>
          <table:table-cell office:value-type="string" table:style-name="ce19">
            <text:p>Screening przeciwciał na 3 krwinkach wzorcowych w teście PTA LISS z surowicą poliwalentną</text:p>
          </table:table-cell>
          <table:table-cell table:style-name="ce49"/>
          <table:table-cell table:style-name="ce56"/>
          <table:table-cell office:value-type="float" office:value="8000" table:style-name="ce7">
            <text:p>8000</text:p>
          </table:table-cell>
          <table:table-cell table:style-name="ce49"/>
          <table:table-cell table:style-name="ce83"/>
          <table:table-cell table:style-name="ce105"/>
          <table:table-cell table:number-columns-repeated="3" table:style-name="ce83"/>
          <table:table-cell table:style-name="ce42"/>
          <table:table-cell table:number-columns-repeated="16372"/>
        </table:table-row>
        <table:table-row table:style-name="ro12">
          <table:table-cell office:value-type="string" table:style-name="ce12">
            <text:p>3.</text:p>
          </table:table-cell>
          <table:table-cell office:value-type="string" table:style-name="ce19">
            <text:p>Karta do BTA, różnicująca przeciwciała na podklasy IgG, IgM, IgA, C3c, C3d</text:p>
          </table:table-cell>
          <table:table-cell table:style-name="ce49"/>
          <table:table-cell table:style-name="ce56"/>
          <table:table-cell office:value-type="float" office:value="30" table:style-name="ce7">
            <text:p>30</text:p>
          </table:table-cell>
          <table:table-cell table:style-name="ce49"/>
          <table:table-cell table:style-name="ce83"/>
          <table:table-cell table:style-name="ce105"/>
          <table:table-cell table:number-columns-repeated="3" table:style-name="ce83"/>
          <table:table-cell table:style-name="ce42"/>
          <table:table-cell table:number-columns-repeated="16372"/>
        </table:table-row>
        <table:table-row table:style-name="ro13">
          <table:table-cell office:value-type="string" table:style-name="ce12">
            <text:p>4.</text:p>
          </table:table-cell>
          <table:table-cell office:value-type="string" table:style-name="ce19">
            <text:p>Surowica do potwierdzania wyników ujemnych i słabych odmian antygenu D dedykowana do oferowanej mikrometody</text:p>
          </table:table-cell>
          <table:table-cell table:style-name="ce49"/>
          <table:table-cell table:style-name="ce56"/>
          <table:table-cell office:value-type="float" office:value="200" table:style-name="ce7">
            <text:p>200</text:p>
          </table:table-cell>
          <table:table-cell table:style-name="ce49"/>
          <table:table-cell table:style-name="ce83"/>
          <table:table-cell table:style-name="ce105"/>
          <table:table-cell table:number-columns-repeated="3" table:style-name="ce83"/>
          <table:table-cell table:style-name="ce42"/>
          <table:table-cell table:number-columns-repeated="16372"/>
        </table:table-row>
        <table:table-row table:style-name="ro17">
          <table:table-cell office:value-type="string" table:style-name="ce12">
            <text:p>5.</text:p>
          </table:table-cell>
          <table:table-cell office:value-type="string" table:style-name="ce19">
            <text:p>Diluent do zawieszania krwinek czerwonych wraz z dozownikiem o pozwalającym na odmierzanie objętości 0,5 i 1 ml. Trwałość po otwarciu min. 6 miesięcy</text:p>
          </table:table-cell>
          <table:table-cell table:style-name="ce49"/>
          <table:table-cell table:style-name="ce56"/>
          <table:table-cell office:value-type="string" table:style-name="ce12">
            <text:p>8000 ml</text:p>
          </table:table-cell>
          <table:table-cell table:style-name="ce49"/>
          <table:table-cell table:style-name="ce106"/>
          <table:table-cell table:style-name="ce105"/>
          <table:table-cell table:number-columns-repeated="3" table:style-name="ce83"/>
          <table:table-cell table:style-name="ce42"/>
          <table:table-cell table:number-columns-repeated="16372"/>
        </table:table-row>
        <table:table-row table:style-name="ro35">
          <table:table-cell office:value-type="string" table:style-name="ce12">
            <text:p>6.</text:p>
          </table:table-cell>
          <table:table-cell office:value-type="string" table:style-name="ce55">
            <text:p>Krwinki wzorcowe do oznaczania przeciwciał w PTA Liss, trójpanelowe, zawierające wszystkie atygeny w tym Cw. Opakowanie nie większe niż 200 testów.</text:p>
          </table:table-cell>
          <table:table-cell table:style-name="ce49"/>
          <table:table-cell table:style-name="ce56"/>
          <table:table-cell office:value-type="string" table:style-name="ce12">
            <text:p>48 zestawów</text:p>
          </table:table-cell>
          <table:table-cell table:style-name="ce49"/>
          <table:table-cell table:style-name="ce83"/>
          <table:table-cell table:style-name="ce105"/>
          <table:table-cell table:number-columns-repeated="3" table:style-name="ce83"/>
          <table:table-cell table:style-name="ce42"/>
          <table:table-cell table:number-columns-repeated="16372"/>
        </table:table-row>
        <table:table-row table:style-name="ro36">
          <table:table-cell office:value-type="string" table:style-name="ce12">
            <text:p>7.</text:p>
          </table:table-cell>
          <table:table-cell office:value-type="string" table:style-name="ce19">
            <text:p>Krwinki wzorcowe A1B do badania grupy krwi</text:p>
          </table:table-cell>
          <table:table-cell table:style-name="ce49"/>
          <table:table-cell table:style-name="ce56"/>
          <table:table-cell office:value-type="string" table:style-name="ce12">
            <text:p>48 zestawów</text:p>
          </table:table-cell>
          <table:table-cell table:style-name="ce49"/>
          <table:table-cell table:style-name="ce83"/>
          <table:table-cell table:style-name="ce105"/>
          <table:table-cell table:number-columns-repeated="3" table:style-name="ce83"/>
          <table:table-cell table:style-name="ce42"/>
          <table:table-cell table:number-columns-repeated="16372"/>
        </table:table-row>
        <table:table-row table:style-name="ro36">
          <table:table-cell office:value-type="string" table:style-name="ce12">
            <text:p>8.</text:p>
          </table:table-cell>
          <table:table-cell office:value-type="string" table:style-name="ce19">
            <text:p>Dedykowane końcówki do pipetora</text:p>
          </table:table-cell>
          <table:table-cell table:style-name="ce49"/>
          <table:table-cell table:style-name="ce56"/>
          <table:table-cell office:value-type="string" table:style-name="ce12">
            <text:p>10000 szt.</text:p>
          </table:table-cell>
          <table:table-cell table:style-name="ce49"/>
          <table:table-cell table:style-name="ce83"/>
          <table:table-cell table:style-name="ce105"/>
          <table:table-cell table:number-columns-repeated="3" table:style-name="ce83"/>
          <table:table-cell table:style-name="ce42"/>
          <table:table-cell table:number-columns-repeated="16372"/>
        </table:table-row>
        <table:table-row table:style-name="ro35">
          <table:table-cell office:value-type="string" table:style-name="ce12">
            <text:p>9.</text:p>
          </table:table-cell>
          <table:table-cell office:value-type="string" table:style-name="ce55">
            <text:p>Materiały do kontroli wewnątrzlaboratoryjnej <text:s/>zawierająca przeciwciała anty-D (0,05 IU/mL) oraz anty-Fya, oznaczone znakiem CE i numerem jednostki notyfikowanej.</text:p>
          </table:table-cell>
          <table:table-cell table:style-name="ce49"/>
          <table:table-cell table:style-name="ce56"/>
          <table:table-cell office:value-type="string" table:style-name="ce12">
            <text:p>24 zestawy</text:p>
          </table:table-cell>
          <table:table-cell table:style-name="ce49"/>
          <table:table-cell table:style-name="ce83"/>
          <table:table-cell table:style-name="ce105"/>
          <table:table-cell table:number-columns-repeated="3" table:style-name="ce83"/>
          <table:table-cell table:style-name="ce42"/>
          <table:table-cell table:number-columns-repeated="16372"/>
        </table:table-row>
        <table:table-row table:style-name="ro37">
          <table:table-cell office:value-type="string" table:style-name="ce12">
            <text:p>10.</text:p>
          </table:table-cell>
          <table:table-cell office:value-type="string" table:style-name="ce19">
            <text:p>Kontrola zewnątrzlaboratoryjna międzynarodowa do metod mikrokolumnowych</text:p>
          </table:table-cell>
          <table:table-cell table:style-name="ce49"/>
          <table:table-cell table:style-name="ce56"/>
          <table:table-cell office:value-type="string" table:style-name="ce7">
            <text:p>8 zestawów</text:p>
          </table:table-cell>
          <table:table-cell table:style-name="ce7"/>
          <table:table-cell table:style-name="ce83"/>
          <table:table-cell table:style-name="ce105"/>
          <table:table-cell table:number-columns-repeated="3" table:style-name="ce83"/>
          <table:table-cell table:style-name="ce42"/>
          <table:table-cell table:number-columns-repeated="16372"/>
        </table:table-row>
        <table:table-row table:style-name="ro37">
          <table:table-cell office:value-type="string" table:style-name="ce12">
            <text:p>11.</text:p>
          </table:table-cell>
          <table:table-cell office:value-type="string" table:style-name="ce19">
            <text:p>Wycena walidacji posiadanego sprzętu przez autoryzowany serwis producenta</text:p>
          </table:table-cell>
          <table:table-cell table:style-name="ce49"/>
          <table:table-cell table:style-name="ce56"/>
          <table:table-cell table:number-columns-repeated="2" table:style-name="ce7"/>
          <table:table-cell table:style-name="ce83"/>
          <table:table-cell table:style-name="ce105"/>
          <table:table-cell table:number-columns-repeated="3" table:style-name="ce83"/>
          <table:table-cell table:style-name="ce42"/>
          <table:table-cell table:number-columns-repeated="16372"/>
        </table:table-row>
        <table:table-row table:style-name="ro12">
          <table:table-cell table:number-columns-repeated="8" table:style-name="ce3"/>
          <table:table-cell office:value-type="string" table:style-name="ce40">
            <text:p>Wartość netto</text:p>
          </table:table-cell>
          <table:table-cell office:value-type="string" table:style-name="ce40">
            <text:p>Wartość podatku VAT</text:p>
          </table:table-cell>
          <table:table-cell office:value-type="string" table:style-name="ce40">
            <text:p>Wartość brutto</text:p>
          </table:table-cell>
          <table:table-cell table:style-name="ce107"/>
          <table:table-cell table:number-columns-repeated="1012" table:style-name="ce3"/>
          <table:table-cell table:number-columns-repeated="15360"/>
        </table:table-row>
        <table:table-row table:style-name="ro10">
          <table:table-cell table:number-columns-repeated="8" table:style-name="ce3"/>
          <table:table-cell table:number-columns-repeated="3" table:style-name="ce108"/>
          <table:table-cell table:number-columns-repeated="1013" table:style-name="ce3"/>
          <table:table-cell table:number-columns-repeated="15360"/>
        </table:table-row>
        <table:table-row table:style-name="ro10">
          <table:table-cell table:number-columns-repeated="8" table:style-name="ce3"/>
          <table:table-cell table:number-columns-repeated="2" table:style-name="ce109"/>
          <table:table-cell table:style-name="ce110"/>
          <table:table-cell table:number-columns-repeated="1013" table:style-name="ce3"/>
          <table:table-cell table:number-columns-repeated="15360"/>
        </table:table-row>
        <table:table-row table:style-name="ro10">
          <table:table-cell office:value-type="string" table:style-name="ce3">
            <text:p>UWAGA!</text:p>
          </table:table-cell>
          <table:table-cell table:number-columns-repeated="7" table:style-name="ce3"/>
          <table:table-cell table:number-columns-repeated="3" table:style-name="ce109"/>
          <table:table-cell table:number-columns-repeated="1013" table:style-name="ce3"/>
          <table:table-cell table:number-columns-repeated="15360"/>
        </table:table-row>
        <table:table-row table:style-name="ro10">
          <table:table-cell office:value-type="string" table:number-columns-spanned="12" table:number-rows-spanned="1" table:style-name="ce115">
            <text:p>1. Wszystkie oferowane odczynniki muszą pochodzić od jednego producenta zapewniając walidację metody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38">
          <table:table-cell office:value-type="string" table:number-columns-spanned="12" table:number-rows-spanned="1" table:style-name="ce116">
            <text:p>2. Odczynniki/mikrokarty muszą być kompatybilne z posiadaną przez Zamawiającego aparaturą: wirówka ID-Centrifuge 6S zgodnie z instrukcją użycia.<text:s/><text:span text:style-name="T9">Fragment instrukcji obsługi wirówki:<text:s/></text:span><text:span text:style-name="T10">1.1 Przeznaczenie i sposób użytkowania: Wirówka ID-Centrifuge 6S/6S Accu, ID-Centrifuge 12SII i ID-Centrifuge 24S jest urządzeniem służącym wyłącznie odwirowywaniu ID-Kart.</text:span>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39">
          <table:table-cell office:value-type="string" table:number-columns-spanned="12" table:number-rows-spanned="1" table:style-name="ce116">
            <text:p>3. Wszystkie odczynniki ważne minimum 9 miesięcy z wyłączeniem odczynników krwinkowych, których termin ważności musi wynosić minimum 4 tygodnie od daty dostawy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40">
          <table:table-cell office:value-type="string" table:number-columns-spanned="12" table:number-rows-spanned="1" table:style-name="ce117">
            <text:p>4. Deklaracje zgodności (dotyczy wyrobów medycznych do diagnostyki in vitro) oraz certyfikaty jednostki notyfikowanej dla oferowanych kart i odczynników (dotyczy wyrobów medycznych do diagnostyki in vitro z listy A i B) oryginalne instrukcje stosowanych odczynników producenta wraz z tłumaczeniem na język polski zostaną dostarczone na wezwanie Zamawiającego.</text:p>
          </table:table-cell>
          <table:covered-table-cell table:number-columns-repeated="11"/>
          <table:table-cell table:style-name="ce111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115">
            <text:p>5. Dostawa odczynników i krwinek wzorcowych zgodnie z załączonym harmonogramem na dany rok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10">
          <table:table-cell office:value-type="string" table:number-columns-spanned="12" table:number-rows-spanned="1" table:style-name="ce116">
            <text:p>6. Zamawiający wymaga wykonania walidacji posiadanego sprzętu przez autoryzowany serwis producenta. Dokument potwierdzający dysponowanie autoryzowanym serwisem na terenie Polski załączyć do <text:s/>oferty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41">
          <table:table-cell office:value-type="string" table:number-columns-spanned="12" table:number-rows-spanned="1" table:style-name="ce116">
            <text:p>7. Mikrokarty muszą składać się z 6 kolumn wypełnionych żelowym podłożem separującym. Odczynniki naniesione na mikrokarty bezpośrednio przez Producenta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41">
          <table:table-cell office:value-type="string" table:number-columns-spanned="12" table:number-rows-spanned="1" table:style-name="ce116">
            <text:p>8. Dla pozycji 1, 3 oraz 4 podać nazwy klonów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41">
          <table:table-cell office:value-type="string" table:style-name="ce112">
            <text:p>9. Zamawiający wymaga doposażenia pracowni o pipetor dedykowany do systemu</text:p>
          </table:table-cell>
          <table:table-cell table:number-columns-repeated="6" table:style-name="ce1"/>
          <table:table-cell table:number-columns-repeated="5" table:style-name="ce113"/>
          <table:table-cell table:number-columns-repeated="1012" table:style-name="ce3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_Akcesoria" table:expression="of:=[.#REF!]" table:base-cell-address="Pakiet1.$A$1"/>
          <table:named-expression table:name="_Białka" table:expression="of:=[.#REF!]" table:base-cell-address="Pakiet1.$A$1"/>
          <table:named-expression table:name="_ELEKTROLITY" table:expression="of:=[.#REF!]" table:base-cell-address="Pakiet1.$A$1"/>
          <table:named-expression table:name="_ENZYMY" table:expression="of:=[.#REF!]" table:base-cell-address="Pakiet1.$A$1"/>
          <table:named-expression table:name="_KALIBRATORY" table:expression="of:=[.#REF!]" table:base-cell-address="Pakiet1.$A$1"/>
          <table:named-expression table:name="_KONTROLE" table:expression="of:=[.#REF!]" table:base-cell-address="Pakiet1.$A$1"/>
          <table:named-expression table:name="_Leki" table:expression="of:=[.#REF!]" table:base-cell-address="Pakiet1.$A$1"/>
          <table:named-expression table:name="_SUBSTRATY" table:expression="of:=[.#REF!]" table:base-cell-address="Pakiet1.$A$1"/>
          <table:named-expression table:name="APO_kal" table:expression="of:=[.#REF!]" table:base-cell-address="Pakiet1.$A$1"/>
          <table:named-expression table:name="B10_KC" table:expression="of:=[.#REF!]" table:base-cell-address="Pakiet1.$A$1"/>
          <table:named-expression table:name="B10_VAT" table:expression="of:=[.#REF!]" table:base-cell-address="Pakiet1.$A$1"/>
          <table:named-expression table:name="B11_KC" table:expression="of:=[.#REF!]" table:base-cell-address="Pakiet1.$A$1"/>
          <table:named-expression table:name="B11_VAT" table:expression="of:=[.#REF!]" table:base-cell-address="Pakiet1.$A$1"/>
          <table:named-expression table:name="Bilitrol" table:expression="of:=&quot;#REF!;#REF!&quot;" table:base-cell-address="Pakiet1.$A$1"/>
          <table:named-expression table:name="Calimat" table:expression="of:=&quot;#REF!;#REF!;#REF!;#REF!;#REF!&quot;" table:base-cell-address="Pakiet1.$A$1"/>
          <table:named-expression table:name="Cen_brutto" table:expression="of:=[.#REF!]" table:base-cell-address="Pakiet1.$A$1"/>
          <table:named-expression table:name="Cen_net" table:expression="of:=[.#REF!]" table:base-cell-address="Pakiet1.$A$1"/>
          <table:named-expression table:name="Cena_brut" table:expression="of:=[.#REF!]" table:base-cell-address="Pakiet1.$A$1"/>
          <table:named-expression table:name="Cena_brutto" table:expression="of:=[.#REF!]" table:base-cell-address="Pakiet1.$A$1"/>
          <table:named-expression table:name="Cena_brutto_1" table:expression="of:=[.#REF!]" table:base-cell-address="Pakiet1.$A$1"/>
          <table:named-expression table:name="Cena_katal" table:expression="of:=[.#REF!]" table:base-cell-address="Pakiet1.$A$1"/>
          <table:named-expression table:name="Cena_net" table:expression="of:=[.#REF!]" table:base-cell-address="Pakiet1.$A$1"/>
          <table:named-expression table:name="Cena_netto" table:expression="of:=[.#REF!]" table:base-cell-address="Pakiet1.$A$1"/>
          <table:named-expression table:name="Cena_netto_rabat" table:expression="of:=[.#REF!]" table:base-cell-address="Pakiet1.$A$1"/>
          <table:named-expression table:name="CK_MB_Kontrol" table:expression="of:=[.#REF!]" table:base-cell-address="Pakiet1.$A$1"/>
          <table:named-expression table:name="Control_Set_A" table:expression="of:=[.#REF!]" table:base-cell-address="Pakiet1.$A$1"/>
          <table:named-expression table:name="Control_Set_B" table:expression="of:=&quot;#REF!;#REF!;#REF!;#REF!&quot;" table:base-cell-address="Pakiet1.$A$1"/>
          <table:named-expression table:name="Control_Set_C" table:expression="of:=[.#REF!]" table:base-cell-address="Pakiet1.$A$1"/>
          <table:named-expression table:name="Control_Set_D" table:expression="of:=[.#REF!]" table:base-cell-address="Pakiet1.$A$1"/>
          <table:named-expression table:name="Control_Set_E" table:expression="of:=[.#REF!]" table:base-cell-address="Pakiet1.$A$1"/>
          <table:named-expression table:name="DoA_A" table:expression="of:=[.#REF!]" table:base-cell-address="Pakiet1.$A$1"/>
          <table:named-expression table:name="DoA_B" table:expression="of:=&quot;#REF!;#REF!;#REF!&quot;" table:base-cell-address="Pakiet1.$A$1"/>
          <table:named-expression table:name="DoA_C" table:expression="of:=[.#REF!]" table:base-cell-address="Pakiet1.$A$1"/>
          <table:named-expression table:name="DoA_Cal_D" table:expression="of:=[.#REF!]" table:base-cell-address="Pakiet1.$A$1"/>
          <table:named-expression table:name="DoA_E" table:expression="of:=[.#REF!]" table:base-cell-address="Pakiet1.$A$1"/>
          <table:named-expression table:name="HbA1c" table:expression="of:=[.#REF!]" table:base-cell-address="Pakiet1.$A$1"/>
          <table:named-expression table:name="HbA1cH" table:expression="of:=[.#REF!]" table:base-cell-address="Pakiet1.$A$1"/>
          <table:named-expression table:name="HbA1cR" table:expression="of:=[.#REF!]" table:base-cell-address="Pakiet1.$A$1"/>
          <table:named-expression table:name="HDLDirectKalibrator" table:expression="of:=[.#REF!]" table:base-cell-address="Pakiet1.$A$1"/>
          <table:named-expression table:name="Ilosc" table:expression="of:=[.#REF!]" table:base-cell-address="Pakiet1.$A$1"/>
          <table:named-expression table:name="Ilość" table:expression="of:=[.#REF!]" table:base-cell-address="Pakiet1.$A$1"/>
          <table:named-expression table:name="KC" table:expression="of:=[.#REF!]" table:base-cell-address="Pakiet1.$A$1"/>
          <table:named-expression table:name="Kod_ref" table:expression="of:=[.#REF!]" table:base-cell-address="Pakiet1.$A$1"/>
          <table:named-expression table:name="Kone_I" table:expression="of:=&quot;#REF!;#REF!&quot;" table:base-cell-address="Pakiet1.$A$1"/>
          <table:named-expression table:name="Kone_I_oraz_II" table:expression="of:=[.#REF!]" table:base-cell-address="Pakiet1.$A$1"/>
          <table:named-expression table:name="Kone_II" table:expression="of:=[.#REF!]" table:base-cell-address="Pakiet1.$A$1"/>
          <table:named-expression table:name="KontrolNU" table:expression="of:=[.#REF!]" table:base-cell-address="Pakiet1.$A$1"/>
          <table:named-expression table:name="L.badan_chromogen" table:expression="of:=[.#REF!]" table:base-cell-address="Pakiet1.$A$1"/>
          <table:named-expression table:name="L.badan_odczynnik" table:expression="of:=[.#REF!]" table:base-cell-address="Pakiet1.$A$1"/>
          <table:named-expression table:name="LDLDirectKalibrator" table:expression="of:=[.#REF!]" table:base-cell-address="Pakiet1.$A$1"/>
          <table:named-expression table:name="LyotrolN_P" table:expression="of:=&quot;#REF!;#REF!;#REF!&quot;" table:base-cell-address="Pakiet1.$A$1"/>
          <table:named-expression table:name="Nortrol_Abtrol" table:expression="of:=&quot;#REF!;#REF!&quot;" table:base-cell-address="Pakiet1.$A$1"/>
          <table:named-expression table:name="Protiline_CRP_Kal" table:expression="of:=[.#REF!]" table:base-cell-address="Pakiet1.$A$1"/>
          <table:named-expression table:name="Rabat_ogól" table:expression="of:=[.#REF!]" table:base-cell-address="Pakiet1.$A$1"/>
          <table:named-expression table:name="Rabat_prod" table:expression="of:=[.#REF!]" table:base-cell-address="Pakiet1.$A$1"/>
          <table:named-expression table:name="Specikal" table:expression="of:=&quot;#REF!;#REF!;#REF!;#REF!&quot;" table:base-cell-address="Pakiet1.$A$1"/>
          <table:named-expression table:name="Specitrol_Nortrol_Abtrol" table:expression="of:=&quot;#REF!;#REF!;#REF!&quot;" table:base-cell-address="Pakiet1.$A$1"/>
          <table:named-expression table:name="StwkaVAT" table:expression="of:=[.#REF!]" table:base-cell-address="Pakiet1.$A$1"/>
          <table:named-expression table:name="TDM_Cal_Set_A" table:expression="of:=&quot;#REF!;#REF!&quot;" table:base-cell-address="Pakiet1.$A$1"/>
          <table:named-expression table:name="TDM_Cal_Set_B" table:expression="of:=&quot;#REF!;#REF!&quot;" table:base-cell-address="Pakiet1.$A$1"/>
          <table:named-expression table:name="TDM_Cal_Set_C" table:expression="of:=[.#REF!]" table:base-cell-address="Pakiet1.$A$1"/>
          <table:named-expression table:name="TOX_Cal_A" table:expression="of:=[.#REF!]" table:base-cell-address="Pakiet1.$A$1"/>
          <table:named-expression table:name="TOX_Cal_B" table:expression="of:=[.#REF!]" table:base-cell-address="Pakiet1.$A$1"/>
          <table:named-expression table:name="TOX_Cal_C" table:expression="of:=[.#REF!]" table:base-cell-address="Pakiet1.$A$1"/>
          <table:named-expression table:name="VAT" table:expression="of:=[.#REF!]" table:base-cell-address="Pakiet1.$A$1"/>
          <table:named-expression table:name="Zymotrol" table:expression="of:=[.#REF!]" table:base-cell-address="Pakiet1.$A$1"/>
        </table:named-expressions>
      </table:table>
      <table:table table:name="Pakiet7" table:style-name="ta6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5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11" table:default-cell-style-name="ce3"/>
        <table:table-column table:style-name="co5" table:number-columns-repeated="245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11" table:default-cell-style-name="ce3"/>
        <table:table-column table:style-name="co5" table:number-columns-repeated="245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11" table:default-cell-style-name="ce3"/>
        <table:table-column table:style-name="co5" table:number-columns-repeated="245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11" table:default-cell-style-name="ce3"/>
        <table:table-column table:style-name="co5" table:number-columns-repeated="245" table:default-cell-style-name="ce3"/>
        <table:table-column table:style-name="co12" table:number-columns-repeated="15359" table:default-cell-style-name="ce1"/>
        <table:table-row table:style-name="ro1">
          <table:table-cell office:value-type="string" table:number-columns-spanned="3" table:number-rows-spanned="1" table:style-name="ce62">
            <text:p>Oznaczenie sprawy: 20/ZP/2023<text:s/></text:p>
          </table:table-cell>
          <table:covered-table-cell table:number-columns-repeated="2"/>
          <table:table-cell table:number-columns-repeated="6" table:style-name="ce3"/>
          <table:table-cell office:value-type="string" table:number-columns-spanned="3" table:number-rows-spanned="1" table:style-name="ce62">
            <text:p><text:s text:c="14"/>Załącznik Nr 2 do SWZ</text:p>
          </table:table-cell>
          <table:covered-table-cell table:number-columns-repeated="2"/>
          <table:table-cell table:number-columns-repeated="16372"/>
        </table:table-row>
        <table:table-row table:style-name="ro42">
          <table:table-cell office:value-type="string" table:number-columns-spanned="12" table:number-rows-spanned="1" table:style-name="ce126">
            <text:p>PAKIET NR 7</text:p>
            <text:p/>
            <text:p>DOSTAWA ODCZYNNIKÓW DO BADAŃ IMMUNOCHEMICZNYCH WRAZ Z DZIERŻAWĄ APARATU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style-name="ce118">
            <text:p>L.p.</text:p>
          </table:table-cell>
          <table:table-cell office:value-type="string" table:number-columns-spanned="9" table:number-rows-spanned="1" table:style-name="ce127">
            <text:p>Wymagane graniczne parametry odczynników i analizatora</text:p>
          </table:table-cell>
          <table:covered-table-cell table:number-columns-repeated="8"/>
          <table:table-cell office:value-type="string" table:style-name="ce42">
            <text:p>Warunki</text:p>
            <text:p>graniczne</text:p>
          </table:table-cell>
          <table:table-cell office:value-type="string" table:style-name="ce8">
            <text:p>TAK/NIE</text:p>
          </table:table-cell>
          <table:table-cell table:number-columns-repeated="16372"/>
        </table:table-row>
        <table:table-row table:style-name="ro4">
          <table:table-cell office:value-type="string" table:style-name="ce119">
            <text:p>1.</text:p>
          </table:table-cell>
          <table:table-cell office:value-type="string" table:number-columns-spanned="9" table:number-rows-spanned="1" table:style-name="ce128">
            <text:p>Certyfikat zgodności z wymogami CE</text:p>
          </table:table-cell>
          <table:covered-table-cell table:number-columns-repeated="8"/>
          <table:table-cell office:value-type="string" table:style-name="ce49">
            <text:p>tak</text:p>
          </table:table-cell>
          <table:table-cell table:style-name="ce49"/>
          <table:table-cell table:number-columns-repeated="16372"/>
        </table:table-row>
        <table:table-row table:style-name="ro4">
          <table:table-cell office:value-type="string" table:style-name="ce119">
            <text:p>2.</text:p>
          </table:table-cell>
          <table:table-cell office:value-type="string" table:number-columns-spanned="9" table:number-rows-spanned="1" table:style-name="ce128">
            <text:p>Otwarcie zestawu nie powoduje skrócenia terminu jego ważności</text:p>
          </table:table-cell>
          <table:covered-table-cell table:number-columns-repeated="8"/>
          <table:table-cell office:value-type="string" table:style-name="ce49">
            <text:p>tak</text:p>
          </table:table-cell>
          <table:table-cell table:style-name="ce49"/>
          <table:table-cell table:number-columns-repeated="16372"/>
        </table:table-row>
        <table:table-row table:style-name="ro4">
          <table:table-cell office:value-type="string" table:style-name="ce119">
            <text:p>3.</text:p>
          </table:table-cell>
          <table:table-cell office:value-type="string" table:number-columns-spanned="9" table:number-rows-spanned="1" table:style-name="ce128">
            <text:p>Jedno- lub dwupunktowa rekalibracja dla wymienionych w tabelce parametrów</text:p>
          </table:table-cell>
          <table:covered-table-cell table:number-columns-repeated="8"/>
          <table:table-cell office:value-type="string" table:style-name="ce49">
            <text:p>tak</text:p>
          </table:table-cell>
          <table:table-cell table:style-name="ce49"/>
          <table:table-cell table:number-columns-repeated="16372"/>
        </table:table-row>
        <table:table-row table:style-name="ro4">
          <table:table-cell office:value-type="string" table:style-name="ce119">
            <text:p>4.</text:p>
          </table:table-cell>
          <table:table-cell office:value-type="string" table:number-columns-spanned="9" table:number-rows-spanned="1" table:style-name="ce128">
            <text:p>Wieloparametrowy analizator immunologiczny z min. 30 miejscami na próbki</text:p>
          </table:table-cell>
          <table:covered-table-cell table:number-columns-repeated="8"/>
          <table:table-cell office:value-type="string" table:style-name="ce49">
            <text:p>tak</text:p>
          </table:table-cell>
          <table:table-cell table:style-name="ce49"/>
          <table:table-cell table:number-columns-repeated="16372"/>
        </table:table-row>
        <table:table-row table:style-name="ro4">
          <table:table-cell office:value-type="string" table:style-name="ce119">
            <text:p>5.</text:p>
          </table:table-cell>
          <table:table-cell office:value-type="string" table:number-columns-spanned="9" table:number-rows-spanned="1" table:style-name="ce128">
            <text:p>Możliwość jednoczesnego oznaczania min. 5 różnych parametrów</text:p>
          </table:table-cell>
          <table:covered-table-cell table:number-columns-repeated="8"/>
          <table:table-cell office:value-type="string" table:style-name="ce49">
            <text:p>tak</text:p>
          </table:table-cell>
          <table:table-cell table:style-name="ce49"/>
          <table:table-cell table:number-columns-repeated="16372"/>
        </table:table-row>
        <table:table-row table:style-name="ro4">
          <table:table-cell office:value-type="string" table:style-name="ce119">
            <text:p>6.</text:p>
          </table:table-cell>
          <table:table-cell office:value-type="string" table:number-columns-spanned="9" table:number-rows-spanned="1" table:style-name="ce128">
            <text:p>Możliwość wykonywania zestawień z dowolnego okresu czasu</text:p>
          </table:table-cell>
          <table:covered-table-cell table:number-columns-repeated="8"/>
          <table:table-cell office:value-type="string" table:style-name="ce49">
            <text:p>tak</text:p>
          </table:table-cell>
          <table:table-cell table:style-name="ce49"/>
          <table:table-cell table:number-columns-repeated="16372"/>
        </table:table-row>
        <table:table-row table:style-name="ro4">
          <table:table-cell office:value-type="string" table:style-name="ce119">
            <text:p>7.</text:p>
          </table:table-cell>
          <table:table-cell office:value-type="string" table:number-columns-spanned="9" table:number-rows-spanned="1" table:style-name="ce128">
            <text:p>Instrukcja obsługi analizatora i instrukcja wykonywania oznaczeń w języku polskim</text:p>
          </table:table-cell>
          <table:covered-table-cell table:number-columns-repeated="8"/>
          <table:table-cell office:value-type="string" table:style-name="ce49">
            <text:p>tak</text:p>
          </table:table-cell>
          <table:table-cell table:style-name="ce49"/>
          <table:table-cell table:number-columns-repeated="16372"/>
        </table:table-row>
        <table:table-row table:style-name="ro4">
          <table:table-cell office:value-type="string" table:style-name="ce119">
            <text:p>8.</text:p>
          </table:table-cell>
          <table:table-cell office:value-type="string" table:number-columns-spanned="9" table:number-rows-spanned="1" table:style-name="ce128">
            <text:p>Analizator zabezpieczony zasilaczem awaryjnym</text:p>
          </table:table-cell>
          <table:covered-table-cell table:number-columns-repeated="8"/>
          <table:table-cell office:value-type="string" table:style-name="ce49">
            <text:p>tak</text:p>
          </table:table-cell>
          <table:table-cell table:style-name="ce49"/>
          <table:table-cell table:number-columns-repeated="16372"/>
        </table:table-row>
        <table:table-row table:style-name="ro4">
          <table:table-cell office:value-type="string" table:style-name="ce119">
            <text:p>9.</text:p>
          </table:table-cell>
          <table:table-cell office:value-type="string" table:number-columns-spanned="9" table:number-rows-spanned="1" table:style-name="ce128">
            <text:p>Analizator posiada złącze RS232 umożliwiające dwukierunkową komunikację w sieci informatycznej</text:p>
          </table:table-cell>
          <table:covered-table-cell table:number-columns-repeated="8"/>
          <table:table-cell office:value-type="string" table:style-name="ce49">
            <text:p>tak</text:p>
          </table:table-cell>
          <table:table-cell table:style-name="ce49"/>
          <table:table-cell table:number-columns-repeated="16372"/>
        </table:table-row>
        <table:table-row table:style-name="ro43">
          <table:table-cell office:value-type="string" table:style-name="ce119">
            <text:p>10.</text:p>
          </table:table-cell>
          <table:table-cell office:value-type="string" table:number-columns-spanned="9" table:number-rows-spanned="1" table:style-name="ce128">
            <text:p>Obsługa serwisowa oraz materiały potrzebne do jej wykonania (okresowe przeglądy, konserwacje, naprawy) przez cały czas trwania dzierżawy</text:p>
          </table:table-cell>
          <table:covered-table-cell table:number-columns-repeated="8"/>
          <table:table-cell office:value-type="string" table:style-name="ce49">
            <text:p>tak</text:p>
          </table:table-cell>
          <table:table-cell table:style-name="ce49"/>
          <table:table-cell table:number-columns-repeated="16372"/>
        </table:table-row>
        <table:table-row table:style-name="ro4">
          <table:table-cell office:value-type="string" table:style-name="ce119">
            <text:p>11.</text:p>
          </table:table-cell>
          <table:table-cell office:value-type="string" table:number-columns-spanned="9" table:number-rows-spanned="1" table:style-name="ce128">
            <text:p>Zapewnienie bezpłatnego udziału w kontroli międzynarodowej</text:p>
          </table:table-cell>
          <table:covered-table-cell table:number-columns-repeated="8"/>
          <table:table-cell office:value-type="string" table:style-name="ce49">
            <text:p>tak</text:p>
          </table:table-cell>
          <table:table-cell table:style-name="ce49"/>
          <table:table-cell table:number-columns-repeated="16372"/>
        </table:table-row>
        <table:table-row table:style-name="ro44">
          <table:table-cell office:value-type="string" table:style-name="ce119">
            <text:p>12.</text:p>
          </table:table-cell>
          <table:table-cell office:value-type="string" table:number-columns-spanned="9" table:number-rows-spanned="1" table:style-name="ce128">
            <text:p>Doposażenie Laboratorium w narzędzia informatyczne w celu optymalnego wykorzystania istniejącej sieci i programu działającego w laboratorium, tj.:</text:p>
            <text:p>- zestaw komputerowy do pracy w sieci min. 4GB RAM, monitor LCD</text:p>
            <text:p>- wpięcie aparatu do istniejącej sieci i programu obsługi laboratorium firmy MARCEL</text:p>
          </table:table-cell>
          <table:covered-table-cell table:number-columns-repeated="8"/>
          <table:table-cell office:value-type="string" table:style-name="ce49">
            <text:p>tak</text:p>
          </table:table-cell>
          <table:table-cell table:style-name="ce49"/>
          <table:table-cell table:number-columns-repeated="16372"/>
        </table:table-row>
        <table:table-row table:style-name="ro10">
          <table:table-cell table:number-columns-repeated="2" table:style-name="ce60"/>
          <table:table-cell table:number-columns-repeated="10" table:style-name="ce120"/>
          <table:table-cell table:number-columns-repeated="16372"/>
        </table:table-row>
        <table:table-row table:style-name="ro42">
          <table:table-cell office:value-type="string" table:style-name="ce42">
            <text:p>L.p.</text:p>
          </table:table-cell>
          <table:table-cell office:value-type="string" table:style-name="ce42">
            <text:p>Nazwa</text:p>
          </table:table-cell>
          <table:table-cell office:value-type="string" table:style-name="ce42">
            <text:p>Nazwa</text:p>
            <text:p>handlowa</text:p>
          </table:table-cell>
          <table:table-cell office:value-type="string" table:style-name="ce42">
            <text:p>Nr</text:p>
            <text:p>katalogowy</text:p>
          </table:table-cell>
          <table:table-cell office:value-type="string" table:style-name="ce42">
            <text:p>Ilość na 2 lata</text:p>
            <text:p>[oznacz.]</text:p>
          </table:table-cell>
          <table:table-cell office:value-type="string" table:style-name="ce42">
            <text:p>Ilość pełnych opakowań</text:p>
          </table:table-cell>
          <table:table-cell office:value-type="string" table:style-name="ce42">
            <text:p>Cena</text:p>
            <text:p>jednostkowa w PLN</text:p>
          </table:table-cell>
          <table:table-cell office:value-type="string" table:style-name="ce42">
            <text:p>Stawka</text:p>
            <text:p>%</text:p>
            <text:p>VAT</text:p>
          </table:table-cell>
          <table:table-cell office:value-type="string" table:style-name="ce42">
            <text:p>Wartość netto w PLN</text:p>
          </table:table-cell>
          <table:table-cell office:value-type="string" table:style-name="ce42">
            <text:p>Wartość</text:p>
            <text:p>podatku VAT w PLN</text:p>
          </table:table-cell>
          <table:table-cell office:value-type="string" table:style-name="ce42">
            <text:p>Wartość brutto w PLN</text:p>
          </table:table-cell>
          <table:table-cell office:value-type="string" table:style-name="ce42">
            <text:p>Świadectwo</text:p>
            <text:p>dopuszczenia</text:p>
            <text:p>do obrotu</text:p>
          </table:table-cell>
          <table:table-cell table:number-columns-repeated="16372"/>
        </table:table-row>
        <table:table-row table:style-name="ro10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table:number-columns-repeated="16372"/>
        </table:table-row>
        <table:table-row table:style-name="ro10">
          <table:table-cell office:value-type="string" table:style-name="ce119">
            <text:p>1.</text:p>
          </table:table-cell>
          <table:table-cell office:value-type="string" table:style-name="ce121">
            <text:p>AFP</text:p>
          </table:table-cell>
          <table:table-cell table:number-columns-repeated="2" table:style-name="ce8"/>
          <table:table-cell office:value-type="float" office:value="400" table:style-name="ce8">
            <text:p>400</text:p>
          </table:table-cell>
          <table:table-cell table:style-name="ce8"/>
          <table:table-cell table:style-name="ce122"/>
          <table:table-cell table:style-name="ce123"/>
          <table:table-cell table:number-columns-repeated="3" table:style-name="ce122"/>
          <table:table-cell table:style-name="ce49"/>
          <table:table-cell table:number-columns-repeated="16372"/>
        </table:table-row>
        <table:table-row table:style-name="ro10">
          <table:table-cell office:value-type="string" table:style-name="ce119">
            <text:p>2.</text:p>
          </table:table-cell>
          <table:table-cell office:value-type="string" table:style-name="ce121">
            <text:p>Anty-TG</text:p>
          </table:table-cell>
          <table:table-cell table:number-columns-repeated="2" table:style-name="ce8"/>
          <table:table-cell office:value-type="float" office:value="400" table:style-name="ce8">
            <text:p>4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3.</text:p>
          </table:table-cell>
          <table:table-cell office:value-type="string" table:style-name="ce121">
            <text:p>Anty-TPO</text:p>
          </table:table-cell>
          <table:table-cell table:number-columns-repeated="2" table:style-name="ce8"/>
          <table:table-cell office:value-type="float" office:value="600" table:style-name="ce8">
            <text:p>6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4.</text:p>
          </table:table-cell>
          <table:table-cell office:value-type="string" table:style-name="ce121">
            <text:p>Borelioza IgG</text:p>
          </table:table-cell>
          <table:table-cell table:number-columns-repeated="2" table:style-name="ce8"/>
          <table:table-cell office:value-type="float" office:value="1000" table:style-name="ce8">
            <text:p>10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5.</text:p>
          </table:table-cell>
          <table:table-cell office:value-type="string" table:style-name="ce121">
            <text:p>Borelioza IgM</text:p>
          </table:table-cell>
          <table:table-cell table:number-columns-repeated="2" table:style-name="ce8"/>
          <table:table-cell office:value-type="float" office:value="1000" table:style-name="ce8">
            <text:p>10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6.</text:p>
          </table:table-cell>
          <table:table-cell office:value-type="string" table:style-name="ce121">
            <text:p>CA 19-9</text:p>
          </table:table-cell>
          <table:table-cell table:number-columns-repeated="2" table:style-name="ce8"/>
          <table:table-cell office:value-type="float" office:value="500" table:style-name="ce8">
            <text:p>5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7.</text:p>
          </table:table-cell>
          <table:table-cell office:value-type="string" table:style-name="ce121">
            <text:p>D-Dimery</text:p>
          </table:table-cell>
          <table:table-cell table:number-columns-repeated="2" table:style-name="ce8"/>
          <table:table-cell office:value-type="float" office:value="6000" table:style-name="ce8">
            <text:p>60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8.</text:p>
          </table:table-cell>
          <table:table-cell office:value-type="string" table:style-name="ce121">
            <text:p>Estradiol</text:p>
          </table:table-cell>
          <table:table-cell table:number-columns-repeated="2" table:style-name="ce8"/>
          <table:table-cell office:value-type="float" office:value="300" table:style-name="ce8">
            <text:p>3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9.</text:p>
          </table:table-cell>
          <table:table-cell office:value-type="string" table:style-name="ce121">
            <text:p>Ferrytyna</text:p>
          </table:table-cell>
          <table:table-cell table:number-columns-repeated="2" table:style-name="ce8"/>
          <table:table-cell office:value-type="float" office:value="2000" table:style-name="ce8">
            <text:p>20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10.</text:p>
          </table:table-cell>
          <table:table-cell office:value-type="string" table:style-name="ce121">
            <text:p>FSH</text:p>
          </table:table-cell>
          <table:table-cell table:number-columns-repeated="2" table:style-name="ce8"/>
          <table:table-cell office:value-type="float" office:value="300" table:style-name="ce8">
            <text:p>3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11.</text:p>
          </table:table-cell>
          <table:table-cell office:value-type="string" table:style-name="ce121">
            <text:p>IgE Total</text:p>
          </table:table-cell>
          <table:table-cell table:number-columns-repeated="2" table:style-name="ce8"/>
          <table:table-cell office:value-type="float" office:value="1200" table:style-name="ce8">
            <text:p>12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12.</text:p>
          </table:table-cell>
          <table:table-cell office:value-type="string" table:style-name="ce121">
            <text:p>Kortyzol</text:p>
          </table:table-cell>
          <table:table-cell table:number-columns-repeated="2" table:style-name="ce8"/>
          <table:table-cell office:value-type="float" office:value="150" table:style-name="ce8">
            <text:p>15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13.</text:p>
          </table:table-cell>
          <table:table-cell office:value-type="string" table:style-name="ce121">
            <text:p>LH</text:p>
          </table:table-cell>
          <table:table-cell table:number-columns-repeated="2" table:style-name="ce8"/>
          <table:table-cell office:value-type="float" office:value="250" table:style-name="ce8">
            <text:p>25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14.</text:p>
          </table:table-cell>
          <table:table-cell office:value-type="string" table:style-name="ce121">
            <text:p>Progesteron</text:p>
          </table:table-cell>
          <table:table-cell table:number-columns-repeated="2" table:style-name="ce8"/>
          <table:table-cell office:value-type="float" office:value="200" table:style-name="ce8">
            <text:p>2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15.</text:p>
          </table:table-cell>
          <table:table-cell office:value-type="string" table:style-name="ce121">
            <text:p>PTH</text:p>
          </table:table-cell>
          <table:table-cell table:number-columns-repeated="2" table:style-name="ce8"/>
          <table:table-cell office:value-type="float" office:value="300" table:style-name="ce8">
            <text:p>3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16.</text:p>
          </table:table-cell>
          <table:table-cell office:value-type="string" table:style-name="ce121">
            <text:p>Testosteron</text:p>
          </table:table-cell>
          <table:table-cell table:number-columns-repeated="2" table:style-name="ce8"/>
          <table:table-cell office:value-type="float" office:value="250" table:style-name="ce8">
            <text:p>25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17.</text:p>
          </table:table-cell>
          <table:table-cell office:value-type="string" table:style-name="ce121">
            <text:p>Toxo IgG</text:p>
          </table:table-cell>
          <table:table-cell table:number-columns-repeated="2" table:style-name="ce8"/>
          <table:table-cell office:value-type="float" office:value="320" table:style-name="ce8">
            <text:p>32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18.</text:p>
          </table:table-cell>
          <table:table-cell office:value-type="string" table:style-name="ce121">
            <text:p>Toxo IgM</text:p>
          </table:table-cell>
          <table:table-cell table:number-columns-repeated="2" table:style-name="ce8"/>
          <table:table-cell office:value-type="float" office:value="320" table:style-name="ce8">
            <text:p>32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office:value-type="string" table:style-name="ce119">
            <text:p>19.</text:p>
          </table:table-cell>
          <table:table-cell office:value-type="string" table:style-name="ce121">
            <text:p>Witamina D3 total</text:p>
          </table:table-cell>
          <table:table-cell table:number-columns-repeated="2" table:style-name="ce8"/>
          <table:table-cell office:value-type="float" office:value="3200" table:style-name="ce8">
            <text:p>3200</text:p>
          </table:table-cell>
          <table:table-cell table:style-name="ce8"/>
          <table:table-cell table:style-name="ce124"/>
          <table:table-cell table:style-name="ce123"/>
          <table:table-cell table:number-columns-repeated="3" table:style-name="ce122"/>
          <table:table-cell table:style-name="ce8"/>
          <table:table-cell table:number-columns-repeated="16372"/>
        </table:table-row>
        <table:table-row table:style-name="ro10">
          <table:table-cell table:number-columns-repeated="2" table:style-name="ce60"/>
          <table:table-cell table:number-columns-repeated="6" table:style-name="ce120"/>
          <table:table-cell office:value-type="string" table:style-name="ce49">
            <text:p>Razem</text:p>
          </table:table-cell>
          <table:table-cell office:value-type="string" table:style-name="ce49">
            <text:p>Razem</text:p>
          </table:table-cell>
          <table:table-cell office:value-type="string" table:style-name="ce49">
            <text:p>Razem</text:p>
          </table:table-cell>
          <table:table-cell table:style-name="ce120"/>
          <table:table-cell table:number-columns-repeated="16372"/>
        </table:table-row>
        <table:table-row table:style-name="ro10">
          <table:table-cell table:number-columns-repeated="2" table:style-name="ce60"/>
          <table:table-cell table:number-columns-repeated="6" table:style-name="ce120"/>
          <table:table-cell table:number-columns-repeated="3" table:style-name="ce125"/>
          <table:table-cell table:style-name="ce120"/>
          <table:table-cell table:number-columns-repeated="16372"/>
        </table:table-row>
        <table:table-row table:number-rows-repeated="1048537" table:style-name="ro10">
          <table:table-cell table:number-columns-repeated="16384"/>
        </table:table-row>
      </table:table>
      <table:named-expressions>
        <table:named-expression table:name="_Akcesoria" table:expression="of:=[.#REF!]" table:base-cell-address="Pakiet1.$A$1"/>
        <table:named-expression table:name="_Białka" table:expression="of:=[.#REF!]" table:base-cell-address="Pakiet1.$A$1"/>
        <table:named-expression table:name="_ELEKTROLITY" table:expression="of:=[.#REF!]" table:base-cell-address="Pakiet1.$A$1"/>
        <table:named-expression table:name="_ENZYMY" table:expression="of:=[.#REF!]" table:base-cell-address="Pakiet1.$A$1"/>
        <table:named-expression table:name="_KALIBRATORY" table:expression="of:=[.#REF!]" table:base-cell-address="Pakiet1.$A$1"/>
        <table:named-expression table:name="_KONTROLE" table:expression="of:=[.#REF!]" table:base-cell-address="Pakiet1.$A$1"/>
        <table:named-expression table:name="_Leki" table:expression="of:=[.#REF!]" table:base-cell-address="Pakiet1.$A$1"/>
        <table:named-expression table:name="_SUBSTRATY" table:expression="of:=[.#REF!]" table:base-cell-address="Pakiet1.$A$1"/>
        <table:named-expression table:name="APO_kal" table:expression="of:=[.#REF!]" table:base-cell-address="Pakiet1.$A$1"/>
        <table:named-expression table:name="B10_KC" table:expression="of:=[.#REF!]" table:base-cell-address="Pakiet1.$A$1"/>
        <table:named-expression table:name="B10_VAT" table:expression="of:=[.#REF!]" table:base-cell-address="Pakiet1.$A$1"/>
        <table:named-expression table:name="B11_KC" table:expression="of:=[.#REF!]" table:base-cell-address="Pakiet1.$A$1"/>
        <table:named-expression table:name="B11_VAT" table:expression="of:=[.#REF!]" table:base-cell-address="Pakiet1.$A$1"/>
        <table:named-expression table:name="Bilitrol" table:expression="of:=&quot;#REF!;#REF!&quot;" table:base-cell-address="Pakiet1.$A$1"/>
        <table:named-expression table:name="Calimat" table:expression="of:=&quot;#REF!;#REF!;#REF!;#REF!;#REF!&quot;" table:base-cell-address="Pakiet1.$A$1"/>
        <table:named-expression table:name="Cen_brutto" table:expression="of:=[.#REF!]" table:base-cell-address="Pakiet1.$A$1"/>
        <table:named-expression table:name="Cen_net" table:expression="of:=[.#REF!]" table:base-cell-address="Pakiet1.$A$1"/>
        <table:named-expression table:name="Cena_brut" table:expression="of:=[.#REF!]" table:base-cell-address="Pakiet1.$A$1"/>
        <table:named-expression table:name="Cena_brutto" table:expression="of:=[.#REF!]" table:base-cell-address="Pakiet1.$A$1"/>
        <table:named-expression table:name="Cena_brutto_1" table:expression="of:=[.#REF!]" table:base-cell-address="Pakiet1.$A$1"/>
        <table:named-expression table:name="Cena_katal" table:expression="of:=[.#REF!]" table:base-cell-address="Pakiet1.$A$1"/>
        <table:named-expression table:name="Cena_net" table:expression="of:=[.#REF!]" table:base-cell-address="Pakiet1.$A$1"/>
        <table:named-expression table:name="Cena_netto" table:expression="of:=[.#REF!]" table:base-cell-address="Pakiet1.$A$1"/>
        <table:named-expression table:name="Cena_netto_rabat" table:expression="of:=[.#REF!]" table:base-cell-address="Pakiet1.$A$1"/>
        <table:named-expression table:name="CK_MB_Kontrol" table:expression="of:=[.#REF!]" table:base-cell-address="Pakiet1.$A$1"/>
        <table:named-expression table:name="Control_Set_A" table:expression="of:=[.#REF!]" table:base-cell-address="Pakiet1.$A$1"/>
        <table:named-expression table:name="Control_Set_B" table:expression="of:=&quot;#REF!;#REF!;#REF!;#REF!&quot;" table:base-cell-address="Pakiet1.$A$1"/>
        <table:named-expression table:name="Control_Set_C" table:expression="of:=[.#REF!]" table:base-cell-address="Pakiet1.$A$1"/>
        <table:named-expression table:name="Control_Set_D" table:expression="of:=[.#REF!]" table:base-cell-address="Pakiet1.$A$1"/>
        <table:named-expression table:name="Control_Set_E" table:expression="of:=[.#REF!]" table:base-cell-address="Pakiet1.$A$1"/>
        <table:named-expression table:name="DoA_A" table:expression="of:=[.#REF!]" table:base-cell-address="Pakiet1.$A$1"/>
        <table:named-expression table:name="DoA_B" table:expression="of:=&quot;#REF!;#REF!;#REF!&quot;" table:base-cell-address="Pakiet1.$A$1"/>
        <table:named-expression table:name="DoA_C" table:expression="of:=[.#REF!]" table:base-cell-address="Pakiet1.$A$1"/>
        <table:named-expression table:name="DoA_Cal_D" table:expression="of:=[.#REF!]" table:base-cell-address="Pakiet1.$A$1"/>
        <table:named-expression table:name="DoA_E" table:expression="of:=[.#REF!]" table:base-cell-address="Pakiet1.$A$1"/>
        <table:named-expression table:name="ELEKTROLITY" table:expression="of:=[.#REF!]" table:base-cell-address="Pakiet1.$A$1"/>
        <table:named-expression table:name="ENZYMY" table:expression="of:=[.#REF!]" table:base-cell-address="Pakiet1.$A$1"/>
        <table:named-expression table:name="HbA1c" table:expression="of:=[.#REF!]" table:base-cell-address="Pakiet1.$A$1"/>
        <table:named-expression table:name="HbA1cH" table:expression="of:=[.#REF!]" table:base-cell-address="Pakiet1.$A$1"/>
        <table:named-expression table:name="HbA1cR" table:expression="of:=[.#REF!]" table:base-cell-address="Pakiet1.$A$1"/>
        <table:named-expression table:name="HDLDirectKalibrator" table:expression="of:=[.#REF!]" table:base-cell-address="Pakiet1.$A$1"/>
        <table:named-expression table:name="Ilosc" table:expression="of:=[.#REF!]" table:base-cell-address="Pakiet1.$A$1"/>
        <table:named-expression table:name="Iloś" table:expression="of:=[.#REF!]" table:base-cell-address="Pakiet1.$A$1"/>
        <table:named-expression table:name="Ilość" table:expression="of:=[.#REF!]" table:base-cell-address="Pakiet1.$A$1"/>
        <table:named-expression table:name="KALIBRATORY" table:expression="of:=[.#REF!]" table:base-cell-address="Pakiet1.$A$1"/>
        <table:named-expression table:name="KC" table:expression="of:=[.#REF!]" table:base-cell-address="Pakiet1.$A$1"/>
        <table:named-expression table:name="Kod_ref" table:expression="of:=[.#REF!]" table:base-cell-address="Pakiet1.$A$1"/>
        <table:named-expression table:name="Kone_I" table:expression="of:=&quot;#REF!;#REF!&quot;" table:base-cell-address="Pakiet1.$A$1"/>
        <table:named-expression table:name="Kone_I_oraz_II" table:expression="of:=[.#REF!]" table:base-cell-address="Pakiet1.$A$1"/>
        <table:named-expression table:name="Kone_II" table:expression="of:=[.#REF!]" table:base-cell-address="Pakiet1.$A$1"/>
        <table:named-expression table:name="KontrolNU" table:expression="of:=[.#REF!]" table:base-cell-address="Pakiet1.$A$1"/>
        <table:named-expression table:name="L.badan_chromogen" table:expression="of:=[.#REF!]" table:base-cell-address="Pakiet1.$A$1"/>
        <table:named-expression table:name="L.badan_odczynnik" table:expression="of:=[.#REF!]" table:base-cell-address="Pakiet1.$A$1"/>
        <table:named-expression table:name="LDLDirectKalibrator" table:expression="of:=[.#REF!]" table:base-cell-address="Pakiet1.$A$1"/>
        <table:named-expression table:name="LEKI" table:expression="of:=[.#REF!]" table:base-cell-address="Pakiet1.$A$1"/>
        <table:named-expression table:name="LyotrolN_P" table:expression="of:=&quot;#REF!;#REF!;#REF!&quot;" table:base-cell-address="Pakiet1.$A$1"/>
        <table:named-expression table:name="Nortrol_Abtrol" table:expression="of:=&quot;#REF!;#REF!&quot;" table:base-cell-address="Pakiet1.$A$1"/>
        <table:named-expression table:name="Protiline_CRP_Kal" table:expression="of:=[.#REF!]" table:base-cell-address="Pakiet1.$A$1"/>
        <table:named-expression table:name="Rabat_ogól" table:expression="of:=[.#REF!]" table:base-cell-address="Pakiet1.$A$1"/>
        <table:named-expression table:name="Rabat_prod" table:expression="of:=[.#REF!]" table:base-cell-address="Pakiet1.$A$1"/>
        <table:named-expression table:name="Specikal" table:expression="of:=&quot;#REF!;#REF!;#REF!;#REF!&quot;" table:base-cell-address="Pakiet1.$A$1"/>
        <table:named-expression table:name="Specitrol_Nortrol_Abtrol" table:expression="of:=&quot;#REF!;#REF!;#REF!&quot;" table:base-cell-address="Pakiet1.$A$1"/>
        <table:named-expression table:name="StwkaVAT" table:expression="of:=[.#REF!]" table:base-cell-address="Pakiet1.$A$1"/>
        <table:named-expression table:name="TDM_Cal_Set_A" table:expression="of:=&quot;#REF!;#REF!&quot;" table:base-cell-address="Pakiet1.$A$1"/>
        <table:named-expression table:name="TDM_Cal_Set_B" table:expression="of:=&quot;#REF!;#REF!&quot;" table:base-cell-address="Pakiet1.$A$1"/>
        <table:named-expression table:name="TDM_Cal_Set_C" table:expression="of:=[.#REF!]" table:base-cell-address="Pakiet1.$A$1"/>
        <table:named-expression table:name="TOX_Cal_A" table:expression="of:=[.#REF!]" table:base-cell-address="Pakiet1.$A$1"/>
        <table:named-expression table:name="TOX_Cal_B" table:expression="of:=[.#REF!]" table:base-cell-address="Pakiet1.$A$1"/>
        <table:named-expression table:name="TOX_Cal_C" table:expression="of:=[.#REF!]" table:base-cell-address="Pakiet1.$A$1"/>
        <table:named-expression table:name="VAT" table:expression="of:=[.#REF!]" table:base-cell-address="Pakiet1.$A$1"/>
        <table:named-expression table:name="Zymotrol" table:expression="of:=[.#REF!]" table:base-cell-address="Pakiet1.$A$1"/>
      </table:named-expressions>
      <table:database-ranges>
        <table:database-range table:target-range-address="Pakiet7.B19:Pakiet7.L37" table:name="__Anonymous_Sheet_DB__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imes New Roman1" svg:font-family="&quot;Times New Roman1&quot;"/>
    <style:font-face style:name="Symbol" svg:font-family="Symbol"/>
    <style:font-face style:name="Arial CE" svg:font-family="&quot;Arial CE&quot;"/>
    <style:font-face style:name="TimesNewRomanPSMT" svg:font-family="TimesNewRomanPSMT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 number:display-factor="1000"/>
      <number:text>zł </number:text>
    </number:number-style>
    <number:number-style style:name="N37P1">
      <number:text>-</number:text>
      <number:number number:decimal-places="2" number:min-integer-digits="1" number:grouping="true" number:display-factor="1000"/>
      <number:text>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>
        <number:embedded-text number:position="3">-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196456692913386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5393700787401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196456692913386in" fo:margin-left="0.196456692913386in" fo:margin-right="0.19645669291338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35in" fo:margin-left="0.196456692913386in" fo:margin-right="0.5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22007874015748in" fo:margin-bottom="0.209842519685039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KIEROWNIK</meta:initial-creator>
    <dc:creator>Marianna Maj</dc:creator>
    <meta:creation-date>2016-06-06T07:21:43Z</meta:creation-date>
    <dc:date>2023-09-27T07:23:45Z</dc:date>
    <meta:print-date>2021-06-09T10:27:18Z</meta:print-date>
    <meta:editing-cycles>112</meta:editing-cycles>
    <meta:editing-duration>PT6691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riginator">Microsoft Word 15</meta:user-defined>
    <meta:user-defined meta:name="ProgId">Word.Document</meta:user-defined>
    <meta:user-defined meta:name="ScaleCrop" meta:value-type="boolean">false</meta:user-defined>
    <meta:user-defined meta:name="ShareDoc" meta:value-type="boolean">false</meta:user-defined>
  </office:meta>
</office:document-meta>
</file>