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Tekstpodstawowy3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2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3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T5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znaczenie sprawy: 14/ZP/2023 <text:s text:c="74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62"/>…………………………………………………………..</text:p>
      <text:p text:style-name="P13"/>
      <text:p text:style-name="P14"><text:s text:c="29"/><text:s text:c="33"/>…………………………………………………………..</text:p>
      <text:p text:style-name="P15"/>
      <text:p text:style-name="P16"/>
      <text:p text:style-name="P17"/>
      <text:p text:style-name="P18"><text:span text:style-name="T19">Dotyczy postępowania o udzielenie zamówienia publicznego prowadzonego w trybie przetargu nieograniczonego pn.<text:s/></text:span><text:bookmark-start text:name="_Hlk100307145"/><text:span text:style-name="T20">Dostawa do magazynu Apteki szpitalnej produktów leczniczych</text:span><text:bookmark-end text:name="_Hlk100307145"/><text:span text:style-name="T21"><text:s/>i wyrobów<text:s/></text:span><text:span text:style-name="T22">medycznych</text:span></text:p>
      <text:p text:style-name="P23"><text:span text:style-name="T24">oświadczam</text:span><text:span text:style-name="T25">, że informacje zawarte w oświadczeniu, o którym mowa w art. 125 ust. 1 ustawy Pzp (Załącznik Nr 3 do SWZ) w zakresie podstaw wykluczenia z postępowania wskazanych przez Zamawiającego, o których <text:s/>mowa w:</text:span></text:p>
      <text:p text:style-name="P26"/>
      <text:p text:style-name="P27">a) art. 108 ust. 1 pkt 3 ustawy Prawo zamówień publicznych,</text:p>
      <text:p text:style-name="P28"/>
      <text:p text:style-name="P29">b) art. 108 ust. 1 pkt 4 ustawy Prawo zamówień <text:s/>publicznych, dotyczących orzeczenia zakazu ubiegania się o zamówienie publiczne tytułem środka zapobiegawczego,</text:p>
      <text:p text:style-name="P30"/>
      <text:p text:style-name="P31"><text:span text:style-name="T32">c) art. 108 ust. 1 pkt 5 ustawy Prawo zamówień publicznych, doty</text:span><text:span text:style-name="T33">czących zawarcia z innymi wykonawcami porozumienia mającego na celu zakłócenie konkurencji,</text:span></text:p>
      <text:p text:style-name="P34"/>
      <text:p text:style-name="P35">d) art. 108 ust. 1 pkt 6 ustawy<text:s/>Prawo zamówień publicznych</text:p>
      <text:p text:style-name="P36"/>
      <text:p text:style-name="P37">i<text:s/></text:p>
      <text:p text:style-name="P38"/>
      <text:p text:style-name="P39">informacje zawarte w oświadczeniach (Załącznik Nr 3a) w zakresie podstaw wykluczenia z postępowania wskazanych przez Zamawiającego, o których <text:s/>mowa w:</text:p>
      <text:p text:style-name="P40"/>
      <text:p text:style-name="P41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42"/>
      <text:p text:style-name="P43">f) art. 7 ust. 1 pkt 1-3 ustawy z dnia 13 kwietnia 2022 r. o szczególnych rozwiązaniach w zakresie przeciwdziałania wspieraniu agresji na Ukrainę oraz służących ochronie bezpieczeństwa narodowego<text:line-break/>(Dz. U. z 2022 r., poz.<text:s/>835 z późniejszymi zmianami),</text:p>
      <text:p text:style-name="P44"/>
      <text:p text:style-name="P45"><text:span text:style-name="T46">są aktualne.</text:span></text:p>
      <text:p text:style-name="P47"/>
      <text:p text:style-name="P48"/>
      <text:p text:style-name="P49"><text:s text:c="3"/></text:p>
      <text:p text:style-name="P50"/>
      <text:p text:style-name="Standard"><text:span text:style-name="T51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3-07-21T08:06:00Z</meta:creation-date>
    <dc:date>2023-08-02T07:24:00Z</dc:date>
    <meta:template xlink:href="Normal" xlink:type="simple"/>
    <meta:editing-cycles>5</meta:editing-cycles>
    <meta:editing-duration>PT240S</meta:editing-duration>
    <meta:document-statistic meta:page-count="1" meta:paragraph-count="4" meta:word-count="291" meta:character-count="2036" meta:row-count="14" meta:non-whitespace-character-count="1749"/>
  </office:meta>
</office:document-meta>
</file>