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12/ZP/2023 <text:s text:c="74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 do magazynu Apteki szpitalnej produktów leczniczych</text:span><text:bookmark-end text:name="_Hlk100307145"/><text:span text:style-name="T21"><text:s/>do programów lekowych, wyrobów medycznych oraz produktów leczniczych.</text:span></text:p>
      <text:p text:style-name="P22"><text:span text:style-name="T23">oświadczam</text:span><text:span text:style-name="T24">, że informacje zawarte w oświadczeniu, o którym mowa w art. 125 ust. 1 ustawy Pzp (Załącznik Nr 3 do SWZ) w zakresie podstaw wykluczenia z postępowania wskazanych przez Zamawiającego, o których <text:s/>mowa w:</text:span></text:p>
      <text:p text:style-name="P25"/>
      <text:p text:style-name="P26">a) art. 108 ust. 1 pkt 3 ustawy Prawo zamówień publicznych,</text:p>
      <text:p text:style-name="P27"/>
      <text:p text:style-name="P28">b) art. 108 ust. 1 pkt 4 ustawy Prawo zamówień <text:s/>publicznych, dotyczących orzeczenia zakazu ubiegania się o zamówienie publiczne tytułem środka zapobiegawczego,</text:p>
      <text:p text:style-name="P29"/>
      <text:p text:style-name="P30"><text:span text:style-name="T31">c) art. 108 ust. 1 pkt 5 ustawy Prawo zamówień publicznych, dotyczących zawarcia z innymi wykonawcami porozumienia mającego na celu zakłócenie konkurencji,</text:span></text:p>
      <text:p text:style-name="P32"/>
      <text:p text:style-name="P33">d) art. 108 ust. 1 pkt 6 ustawy publicznych,</text:p>
      <text:p text:style-name="P34"/>
      <text:p text:style-name="P35">i<text:s/></text:p>
      <text:p text:style-name="P36"/>
      <text:p text:style-name="P37">informacje zawarte w oświadczeniach (Załącznik Nr<text:s/>3a<text:s/>do SWZ) w zakresie podstaw wykluczenia z postępowania wskazanych przez Zamawiającego, o których <text:s/>mowa w:</text:p>
      <text:p text:style-name="P38"/>
      <text:p text:style-name="P39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0"/>
      <text:p text:style-name="P41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2"/>
      <text:p text:style-name="P43"><text:span text:style-name="T44">są aktualne.</text:span></text:p>
      <text:p text:style-name="P45"/>
      <text:p text:style-name="P46"/>
      <text:p text:style-name="P47"><text:s text:c="3"/></text:p>
      <text:p text:style-name="P48"/>
      <text:p text:style-name="Standard"><text:span text:style-name="T49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7-21T08:17:00Z</meta:creation-date>
    <dc:date>2023-07-21T08:19:00Z</dc:date>
    <meta:template xlink:href="Normal" xlink:type="simple"/>
    <meta:editing-cycles>3</meta:editing-cycles>
    <meta:editing-duration>PT180S</meta:editing-duration>
    <meta:document-statistic meta:page-count="1" meta:paragraph-count="4" meta:word-count="297" meta:character-count="2078" meta:row-count="14" meta:non-whitespace-character-count="1785"/>
  </office:meta>
</office:document-meta>
</file>