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44in"/>
      <style:text-properties style:font-name="Times New Roman"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" style:parent-style-name="NormalnyWeb" style:family="paragraph">
      <style:paragraph-properties fo:margin-bottom="0in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 fo:margin-top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P6" style:parent-style-name="Tekstpodstawowy3" style:family="paragraph">
      <style:paragraph-properties fo:text-align="center" fo:margin-top="0.0694in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2.3527in" style:use-optimal-column-width="false"/>
    </style:style>
    <style:style style:name="TableColumn15" style:family="table-column">
      <style:table-column-properties style:column-width="0.9423in" style:use-optimal-column-width="false"/>
    </style:style>
    <style:style style:name="TableColumn16" style:family="table-column">
      <style:table-column-properties style:column-width="1.0305in" style:use-optimal-column-width="false"/>
    </style:style>
    <style:style style:name="TableColumn17" style:family="table-column">
      <style:table-column-properties style:column-width="1.9319in" style:use-optimal-column-width="false"/>
    </style:style>
    <style:style style:name="Table12" style:family="table">
      <style:table-properties style:width="6.6652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margin-top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 fo:margin-top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 fo:margin-top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 fo:margin-top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style:snap-to-layout-grid="false" fo:text-align="center" fo:margin-top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 fo:margin-top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margin-top="0.0694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 style:text-autospace="none" style:snap-to-layout-grid="false" fo:text-align="justify" fo:margin-top="0.0833in" fo:background-color="#FFFFFF"/>
      <style:text-properties style:font-name="Times New Roman" style:font-name-complex="Times New Roman" fo:font-weight="bold" style:font-weight-asian="bold" fo:font-size="11pt" style:font-size-asian="11pt" style:font-size-complex="11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Web" style:family="paragraph">
      <style:paragraph-properties style:snap-to-layout-grid="false" fo:margin-top="0in" fo:margin-bottom="0in"/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P61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top="0.0694in"/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top="0.0694in"/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paragraph-properties fo:margin-top="0.0694in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73" style:parent-style-name="Standard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imes New Roman" style:font-name-asian="Arial, Arial" style:font-name-complex="Arial, Arial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Oznaczenie sprawy: 11/ZP/2023 <text:s text:c="75"/>Załącznik <text:s/>Nr 5 do SWZ</text:p>
      <text:p text:style-name="P2"><text:s/></text:p>
      <text:p text:style-name="P3"><text:tab/><text:tab/><text:s text:c="110"/></text:p>
      <text:p text:style-name="P4">Wykaz usług</text:p>
      <text:p text:style-name="P5"/>
      <text:p text:style-name="P6">Kompleksowa usługa polegająca na odbiorze, transporcie<text:s/><text:line-break/>i unieszkodliwianiu odpadów medycznych powstających na terenie Samodzielnego<text:s/>Publicznego Zespołu Opieki Zdrowotnej w Proszowicach.</text:p>
      <text:p text:style-name="P7"/>
      <text:p text:style-name="P8"/>
      <text:p text:style-name="P9">Nazwa i adres Wykonawcy: ..............................................................................................................................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rzedmiot<text:s/>wykonanej/wykonywanej usługi<text:s/></text:p>
            <text:p text:style-name="P23"/>
          </table:table-cell>
          <table:table-cell table:style-name="TableCell24">
            <text:p text:style-name="P25">Wartość</text:p>
            <text:p text:style-name="P26">usługi brutto</text:p>
          </table:table-cell>
          <table:table-cell table:style-name="TableCell27">
            <text:p text:style-name="P28">Daty wykonania</text:p>
            <text:p text:style-name="P29">(od-do)</text:p>
          </table:table-cell>
          <table:table-cell table:style-name="TableCell30">
            <text:p text:style-name="P31">Podmiot, na rzecz którego usługi zostały wykonane lub są wykonywane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 text:c="87"/></text:p>
      <text:p text:style-name="P70"><text:span text:style-name="T71"><text:s text:c="90"/></text:span><text:span text:style-name="T72"><text:s text:c="25"/></text:span></text:p>
      <text:p text:style-name="P73">…………………..........., dnia <text:s/>..............................</text:p>
      <text:p text:style-name="P74"/>
      <text:p text:style-name="P75"/>
      <text:p text:style-name="P76"/>
      <text:p text:style-name="P77"/>
      <text:p text:style-name="P78"/>
      <text:p text:style-name="P79"><text:s text:c="123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Justyna Jarosz</dc:creator>
    <meta:creation-date>2023-06-05T12:31:00Z</meta:creation-date>
    <dc:date>2023-06-07T07:55:00Z</dc:date>
    <meta:template xlink:href="Normal" xlink:type="simple"/>
    <meta:editing-cycles>4</meta:editing-cycles>
    <meta:editing-duration>PT120S</meta:editing-duration>
    <meta:document-statistic meta:page-count="1" meta:paragraph-count="2" meta:word-count="168" meta:character-count="1176" meta:row-count="8" meta:non-whitespace-character-count="1010"/>
  </office:meta>
</office:document-meta>
</file>