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text-align="justify" style:justify-single-word="false"/>
      <style:text-properties fo:font-size="11pt" style:font-size-asian="11pt" style:font-size-complex="11pt"/>
    </style:style>
    <style:style style:name="P2" style:family="paragraph" style:parent-style-name="Standard_20__28_user_29_">
      <style:paragraph-properties fo:text-align="justify" style:justify-single-word="false">
        <style:tab-stops>
          <style:tab-stop style:position="1.429cm"/>
        </style:tab-stops>
      </style:paragraph-properties>
      <style:text-properties fo:font-size="11pt" style:font-size-asian="11pt" style:font-size-complex="11pt"/>
    </style:style>
    <style:style style:name="P3" style:family="paragraph" style:parent-style-name="Standard_20__28_user_29_">
      <style:paragraph-properties fo:margin-left="1.199cm" fo:margin-right="0cm" fo:text-align="justify" style:justify-single-word="false" fo:text-indent="0cm" style:auto-text-indent="false">
        <style:tab-stops/>
      </style:paragraph-properties>
      <style:text-properties fo:font-size="11pt" style:font-size-asian="11pt" style:font-size-complex="11pt"/>
    </style:style>
    <style:style style:name="P4" style:family="paragraph" style:parent-style-name="Standard_20__28_user_29_">
      <style:paragraph-properties fo:margin-left="2.399cm" fo:margin-right="0cm" fo:margin-top="0cm" fo:margin-bottom="0.212cm" style:contextual-spacing="false" fo:text-align="justify" style:justify-single-word="false" fo:text-indent="0cm" style:auto-text-indent="false">
        <style:tab-stops/>
      </style:paragraph-properties>
      <style:text-properties fo:font-size="11pt" style:font-size-asian="11pt" style:font-size-complex="11pt"/>
    </style:style>
    <style:style style:name="P5" style:family="paragraph" style:parent-style-name="Text_20_body_20__28_user_29_">
      <style:paragraph-properties fo:margin-left="2.399cm" fo:margin-right="0cm" fo:margin-top="0cm" fo:margin-bottom="0.212cm" style:contextual-spacing="false" fo:text-align="justify" style:justify-single-word="false" fo:text-indent="-1.199cm" style:auto-text-indent="false">
        <style:tab-stops/>
      </style:paragraph-properties>
      <style:text-properties fo:font-size="11pt" style:font-size-asian="11pt" style:font-size-complex="11pt"/>
    </style:style>
    <style:style style:name="P6" style:family="paragraph" style:parent-style-name="Text_20_body_20__28_user_29_">
      <style:paragraph-properties fo:margin-left="2.399cm" fo:margin-right="0cm" fo:text-align="justify" style:justify-single-word="false" fo:text-indent="-1.199cm" style:auto-text-indent="false">
        <style:tab-stops/>
      </style:paragraph-properties>
      <style:text-properties fo:font-size="11pt" style:font-size-asian="11pt" style:font-size-complex="11pt"/>
    </style:style>
    <style:style style:name="P7" style:family="paragraph" style:parent-style-name="Text_20_body_20__28_user_29_">
      <style:paragraph-properties fo:margin-left="0.25cm" fo:margin-right="0cm" fo:margin-top="0cm" fo:margin-bottom="0.212cm" style:contextual-spacing="false" fo:text-align="justify" style:justify-single-word="false" fo:text-indent="0cm" style:auto-text-indent="false">
        <style:tab-stops/>
      </style:paragraph-properties>
      <style:text-properties fo:font-size="11pt" style:font-size-asian="11pt" style:font-size-complex="11pt"/>
    </style:style>
    <style:style style:name="P8" style:family="paragraph" style:parent-style-name="Text_20_body_20__28_user_29_">
      <style:paragraph-properties fo:margin-left="1.3cm" fo:margin-right="0cm" fo:margin-top="0cm" fo:margin-bottom="0.212cm" style:contextual-spacing="false" fo:text-align="justify" style:justify-single-word="false" fo:text-indent="0cm" style:auto-text-indent="false">
        <style:tab-stops/>
      </style:paragraph-properties>
      <style:text-properties fo:font-size="11pt" style:font-size-asian="11pt" style:font-size-complex="11pt"/>
    </style:style>
    <style:style style:name="P9" style:family="paragraph" style:parent-style-name="Text_20_body_20__28_user_29_">
      <style:paragraph-properties fo:margin-left="0.635cm" fo:margin-right="0cm" fo:text-align="justify" style:justify-single-word="false" fo:text-indent="0cm" style:auto-text-indent="false">
        <style:tab-stops/>
      </style:paragraph-properties>
      <style:text-properties fo:font-size="11pt" style:font-size-asian="11pt" style:font-size-complex="11pt"/>
    </style:style>
    <style:style style:name="P10" style:family="paragraph" style:parent-style-name="Standard_20__28_user_29_">
      <style:paragraph-properties fo:margin-left="1.249cm" fo:margin-right="0cm" fo:text-align="justify" style:justify-single-word="false" fo:text-indent="1.249cm" style:auto-text-indent="false">
        <style:tab-stops/>
      </style:paragraph-properties>
      <style:text-properties fo:font-size="11pt" style:font-size-asian="11pt" style:font-size-complex="11pt"/>
    </style:style>
    <style:style style:name="P11" style:family="paragraph" style:parent-style-name="Standard_20__28_user_29_">
      <style:paragraph-properties fo:text-align="justify" style:justify-single-word="false">
        <style:tab-stops>
          <style:tab-stop style:position="0.965cm"/>
          <style:tab-stop style:position="7.872cm"/>
        </style:tab-stops>
      </style:paragraph-properties>
      <style:text-properties fo:font-size="11pt" style:font-size-asian="11pt" style:font-size-complex="11pt"/>
    </style:style>
    <style:style style:name="P12" style:family="paragraph" style:parent-style-name="Text_20_body_20__28_user_29_">
      <style:paragraph-properties fo:margin-top="0cm" fo:margin-bottom="0.212cm" style:contextual-spacing="false" fo:text-align="justify" style:justify-single-word="false"/>
      <style:text-properties fo:font-size="11pt" style:font-size-asian="11pt" style:font-size-complex="11pt"/>
    </style:style>
    <style:style style:name="P13" style:family="paragraph" style:parent-style-name="Text_20_body_20__28_user_29_">
      <style:paragraph-properties fo:text-align="justify" style:justify-single-word="false"/>
      <style:text-properties fo:font-size="11pt" style:font-size-asian="11pt" style:font-size-complex="11pt"/>
    </style:style>
    <style:style style:name="P14" style:family="paragraph" style:parent-style-name="Title">
      <style:paragraph-properties fo:text-align="start" style:justify-single-word="false"/>
      <style:text-properties fo:font-size="11pt" style:font-size-asian="11pt" style:font-size-complex="11pt" style:font-weight-complex="bold"/>
    </style:style>
    <style:style style:name="P15" style:family="paragraph" style:parent-style-name="Title">
      <style:paragraph-properties fo:text-align="start" style:justify-single-word="false"/>
      <style:text-properties fo:font-size="11pt" style:font-size-asian="11pt" style:font-size-complex="11pt"/>
    </style:style>
    <style:style style:name="P16" style:family="paragraph" style:parent-style-name="Title">
      <style:text-properties fo:font-size="11pt" style:font-size-asian="11pt" style:font-size-complex="11pt"/>
    </style:style>
    <style:style style:name="P17" style:family="paragraph" style:parent-style-name="Heading_20_4_20__28_user_29_">
      <style:text-properties fo:font-size="11pt" style:font-size-asian="11pt" style:font-size-complex="11pt"/>
    </style:style>
    <style:style style:name="P18" style:family="paragraph" style:parent-style-name="Standard_20__28_user_29_">
      <style:text-properties fo:font-size="11pt" style:font-size-asian="11pt" style:font-size-complex="11pt"/>
    </style:style>
    <style:style style:name="P19" style:family="paragraph" style:parent-style-name="Standard_20__28_user_29_">
      <style:paragraph-properties fo:margin-top="0.212cm" fo:margin-bottom="0.353cm" style:contextual-spacing="false" fo:text-align="center" style:justify-single-word="false"/>
      <style:text-properties fo:font-size="11pt" style:font-size-asian="11pt" style:font-size-complex="11pt"/>
    </style:style>
    <style:style style:name="P20" style:family="paragraph" style:parent-style-name="Standard_20__28_user_29_">
      <style:paragraph-properties fo:text-align="center" style:justify-single-word="false"/>
      <style:text-properties fo:font-size="11pt" style:font-size-asian="11pt" style:font-size-complex="11pt"/>
    </style:style>
    <style:style style:name="P21" style:family="paragraph" style:parent-style-name="Text_20_body_20__28_user_29_">
      <style:paragraph-properties fo:text-align="center" style:justify-single-word="false"/>
      <style:text-properties fo:font-size="11pt" style:font-size-asian="11pt" style:font-size-complex="11pt"/>
    </style:style>
    <style:style style:name="P22"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1pt" style:font-size-asian="11pt" style:font-size-complex="11pt"/>
    </style:style>
    <style:style style:name="P23" style:family="paragraph" style:parent-style-name="Text_20_body_20__28_user_29_">
      <style:text-properties fo:font-size="11pt" style:font-size-asian="11pt" style:font-size-complex="11pt"/>
    </style:style>
    <style:style style:name="P24" style:family="paragraph" style:parent-style-name="Title">
      <style:paragraph-properties fo:text-align="start" style:justify-single-word="false"/>
      <style:text-properties fo:font-size="11pt" fo:font-weight="normal" style:font-size-asian="11pt" style:font-weight-asian="normal" style:font-size-complex="11pt"/>
    </style:style>
    <style:style style:name="P25" style:family="paragraph" style:parent-style-name="Heading_20_4_20__28_user_29_">
      <style:text-properties fo:font-size="11pt" fo:font-weight="normal" style:font-size-asian="11pt" style:font-weight-asian="normal" style:font-size-complex="11pt"/>
    </style:style>
    <style:style style:name="P26" style:family="paragraph" style:parent-style-name="Title">
      <style:paragraph-properties fo:text-align="justify" style:justify-single-word="false"/>
      <style:text-properties fo:font-size="11pt" fo:font-weight="normal" style:font-size-asian="11pt" style:font-weight-asian="normal" style:font-size-complex="11pt"/>
    </style:style>
    <style:style style:name="P27" style:family="paragraph" style:parent-style-name="Standard_20__28_user_29_">
      <style:paragraph-properties fo:margin-top="0.212cm" fo:margin-bottom="0.353cm" style:contextual-spacing="false" fo:text-align="center" style:justify-single-word="false"/>
      <style:text-properties fo:font-size="11pt" fo:font-weight="bold" style:font-size-asian="11pt" style:font-weight-asian="bold" style:font-size-complex="11pt"/>
    </style:style>
    <style:style style:name="P28" style:family="paragraph" style:parent-style-name="Standard_20__28_user_29_">
      <style:paragraph-properties fo:text-align="center" style:justify-single-word="false"/>
      <style:text-properties fo:font-size="11pt" fo:font-weight="bold" style:font-size-asian="11pt" style:font-weight-asian="bold" style:font-size-complex="11pt"/>
    </style:style>
    <style:style style:name="P29" style:family="paragraph" style:parent-style-name="Standard_20__28_user_29_">
      <style:text-properties fo:font-size="11pt" fo:font-weight="bold" style:font-size-asian="11pt" style:font-weight-asian="bold" style:font-size-complex="11pt"/>
    </style:style>
    <style:style style:name="P30" style:family="paragraph" style:parent-style-name="Text_20_body_20__28_user_29_">
      <style:text-properties fo:font-size="11pt" fo:font-weight="bold" style:font-size-asian="11pt" style:font-weight-asian="bold" style:font-size-complex="11pt"/>
    </style:style>
    <style:style style:name="P31" style:family="paragraph" style:parent-style-name="Text_20_body_20__28_user_29_">
      <style:paragraph-properties fo:text-align="justify" style:justify-single-word="false"/>
      <style:text-properties fo:font-size="11pt" fo:font-weight="bold" style:font-size-asian="11pt" style:font-weight-asian="bold" style:font-size-complex="11pt"/>
    </style:style>
    <style:style style:name="P32" style:family="paragraph" style:parent-style-name="Text_20_body_20__28_user_29_">
      <style:paragraph-properties fo:margin-left="2.399cm" fo:margin-right="0cm" fo:text-align="justify" style:justify-single-word="false" fo:text-indent="-1.199cm" style:auto-text-indent="false">
        <style:tab-stops/>
      </style:paragraph-properties>
      <style:text-properties fo:font-size="11pt" fo:font-weight="bold" style:font-size-asian="11pt" style:font-weight-asian="bold" style:font-size-complex="11pt"/>
    </style:style>
    <style:style style:name="P33" style:family="paragraph" style:parent-style-name="Text_20_body_20__28_user_29_">
      <style:paragraph-properties fo:margin-top="0cm" fo:margin-bottom="0.212cm" style:contextual-spacing="false" fo:text-align="justify" style:justify-single-word="false"/>
      <style:text-properties fo:font-size="11pt" fo:font-weight="bold" style:font-size-asian="11pt" style:font-weight-asian="bold" style:font-size-complex="11pt"/>
    </style:style>
    <style:style style:name="P34" style:family="paragraph" style:parent-style-name="Text_20_body_20__28_user_29_">
      <style:paragraph-properties fo:margin-left="0.635cm" fo:margin-right="0cm" fo:text-indent="0cm" style:auto-text-indent="false">
        <style:tab-stops/>
      </style:paragraph-properties>
      <style:text-properties fo:font-size="11pt" fo:font-weight="bold" style:font-size-asian="11pt" style:font-weight-asian="bold" style:font-size-complex="11pt"/>
    </style:style>
    <style:style style:name="P35" style:family="paragraph" style:parent-style-name="Text_20_body_20__28_user_29_">
      <style:paragraph-properties fo:margin-left="1.27cm" fo:margin-right="0cm" fo:text-indent="0cm" style:auto-text-indent="false">
        <style:tab-stops/>
      </style:paragraph-properties>
      <style:text-properties fo:font-size="11pt" fo:font-weight="bold" style:font-size-asian="11pt" style:font-weight-asian="bold" style:font-size-complex="11pt"/>
    </style:style>
    <style:style style:name="P36" style:family="paragraph" style:parent-style-name="Standard_20__28_user_29_">
      <style:paragraph-properties fo:margin-left="1.249cm" fo:margin-right="0cm" fo:text-align="justify" style:justify-single-word="false" fo:text-indent="1.249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7" style:family="paragraph" style:parent-style-name="Standard_20__28_user_29_">
      <style:paragraph-properties fo:text-align="justify" style:justify-single-word="false"/>
    </style:style>
    <style:style style:name="P38" style:family="paragraph" style:parent-style-name="Text_20_body_20__28_user_29_">
      <style:paragraph-properties fo:margin-left="2.399cm" fo:margin-right="0cm" fo:margin-top="0cm" fo:margin-bottom="0.212cm" style:contextual-spacing="false" fo:text-align="justify" style:justify-single-word="false" fo:text-indent="-1.199cm" style:auto-text-indent="false">
        <style:tab-stops/>
      </style:paragraph-properties>
    </style:style>
    <style:style style:name="P39" style:family="paragraph" style:parent-style-name="Text_20_body_20__28_user_29_">
      <style:paragraph-properties fo:margin-left="2.399cm" fo:margin-right="0cm" fo:margin-top="0cm" fo:margin-bottom="0.212cm" style:contextual-spacing="false" fo:text-align="justify" style:justify-single-word="false" fo:text-indent="0cm" style:auto-text-indent="false">
        <style:tab-stops/>
      </style:paragraph-properties>
    </style:style>
    <style:style style:name="P40" style:family="paragraph" style:parent-style-name="Text_20_body_20__28_user_29_">
      <style:paragraph-properties fo:margin-left="0.25cm" fo:margin-right="0cm" fo:margin-top="0cm" fo:margin-bottom="0.212cm" style:contextual-spacing="false" fo:text-align="justify" style:justify-single-word="false" fo:text-indent="0cm" style:auto-text-indent="false">
        <style:tab-stops/>
      </style:paragraph-properties>
    </style:style>
    <style:style style:name="P41" style:family="paragraph" style:parent-style-name="Text_20_body_20__28_user_29_">
      <style:paragraph-properties fo:margin-top="0cm" fo:margin-bottom="0.212cm" style:contextual-spacing="false" fo:text-align="justify" style:justify-single-word="false"/>
    </style:style>
    <style:style style:name="P42" style:family="paragraph" style:parent-style-name="Text_20_body_20__28_user_29_">
      <style:paragraph-properties fo:text-align="justify" style:justify-single-word="false"/>
    </style:style>
    <style:style style:name="P43" style:family="paragraph" style:parent-style-name="Standard">
      <style:paragraph-properties fo:margin-top="0cm" fo:margin-bottom="0cm" style:contextual-spacing="false" fo:line-height="100%" fo:text-align="justify" style:justify-single-word="false" fo:hyphenation-ladder-count="no-limit" style:vertical-align="auto"/>
      <style:text-properties style:font-name="Times New Roman" style:language-asian="pl" style:country-asian="PL" style:font-name-complex="Times New Roman" fo:hyphenate="true" loext:hyphenation-no-caps="false"/>
    </style:style>
    <style:style style:name="P44" style:family="paragraph" style:parent-style-name="Standard">
      <style:paragraph-properties fo:margin-top="0cm" fo:margin-bottom="0cm" style:contextual-spacing="false" fo:line-height="100%" fo:text-align="justify" style:justify-single-word="false" fo:hyphenation-ladder-count="no-limit" style:vertical-align="auto"/>
      <style:text-properties style:font-name="Times New Roman" fo:font-weight="bold" style:language-asian="pl" style:country-asian="PL" style:font-weight-asian="bold" style:font-name-complex="Times New Roman" style:font-weight-complex="bold" fo:hyphenate="true" loext:hyphenation-no-caps="false"/>
    </style:style>
    <style:style style:name="P45" style:family="paragraph" style:parent-style-name="Standard">
      <style:paragraph-properties fo:line-height="100%" fo:text-align="justify" style:justify-single-word="false"/>
      <style:text-properties style:font-name="Times New Roman" fo:font-weight="bold" style:font-weight-asian="bold" style:font-name-complex="Times New Roman" style:font-weight-complex="bold"/>
    </style:style>
    <style:style style:name="P46" style:family="paragraph" style:parent-style-name="Standard">
      <style:paragraph-properties fo:line-height="100%"/>
      <style:text-properties style:font-name="Times New Roman" fo:font-weight="bold" style:font-weight-asian="bold" style:font-name-complex="Times New Roman" style:font-weight-complex="bold"/>
    </style:style>
    <style:style style:name="P47" style:family="paragraph" style:parent-style-name="Standard">
      <style:paragraph-properties fo:line-height="100%" fo:text-align="justify" style:justify-single-word="false"/>
      <style:text-properties style:font-name="Times New Roman" style:font-name-complex="Times New Roman"/>
    </style:style>
    <style:style style:name="P48" style:family="paragraph" style:parent-style-name="Standard">
      <style:paragraph-properties fo:line-height="100%"/>
      <style:text-properties style:font-name="Times New Roman" style:font-name-complex="Times New Roman"/>
    </style:style>
    <style:style style:name="P49" style:family="paragraph" style:parent-style-name="Standard">
      <style:paragraph-properties fo:line-height="100%" fo:text-align="justify" style:justify-single-word="false"/>
      <style:text-properties style:font-name="Times New Roman" fo:font-size="9pt" style:font-size-asian="9pt" style:font-name-complex="Times New Roman" style:font-size-complex="9pt"/>
    </style:style>
    <style:style style:name="P50" style:family="paragraph" style:parent-style-name="Standard">
      <style:paragraph-properties fo:margin-top="0cm" fo:margin-bottom="0cm" style:contextual-spacing="false" fo:line-height="100%" fo:text-align="justify" style:justify-single-word="false" fo:hyphenation-ladder-count="no-limit" style:vertical-align="auto"/>
      <style:text-properties fo:hyphenate="true" loext:hyphenation-no-caps="false"/>
    </style:style>
    <style:style style:name="P51" style:family="paragraph" style:parent-style-name="Standard">
      <style:paragraph-properties fo:line-height="100%" fo:text-align="justify" style:justify-single-word="false"/>
    </style:style>
    <style:style style:name="P52" style:family="paragraph" style:parent-style-name="Standard">
      <style:paragraph-properties fo:line-height="100%"/>
    </style:style>
    <style:style style:name="P53" style:family="paragraph" style:parent-style-name="Standard_20__28_user_29_" style:master-page-name="MP0">
      <style:paragraph-properties fo:text-align="justify" style:justify-single-word="false" style:page-number="auto" fo:break-before="page"/>
      <style:text-properties fo:font-size="11pt" style:font-size-asian="11pt" style:font-size-complex="11pt"/>
    </style:style>
    <style:style style:name="P54" style:family="paragraph" style:parent-style-name="Standard_20__28_user_29_" style:list-style-name="WWNum1">
      <style:paragraph-properties fo:margin-left="2.399cm" fo:margin-right="0cm" fo:margin-top="0cm" fo:margin-bottom="0.212cm" style:contextual-spacing="false" fo:text-align="justify" style:justify-single-word="false" fo:text-indent="-1.199cm" style:auto-text-indent="false">
        <style:tab-stops/>
      </style:paragraph-properties>
      <style:text-properties fo:font-size="11pt" style:font-size-asian="11pt" style:font-size-complex="11pt"/>
    </style:style>
    <style:style style:name="P55" style:family="paragraph" style:parent-style-name="Standard_20__28_user_29_" style:list-style-name="WWNum1">
      <style:paragraph-properties fo:margin-left="2.399cm" fo:margin-right="0cm" fo:text-align="justify" style:justify-single-word="false" fo:text-indent="-1.199cm" style:auto-text-indent="false">
        <style:tab-stops/>
      </style:paragraph-properties>
      <style:text-properties fo:font-size="11pt" style:font-size-asian="11pt" style:font-size-complex="11pt"/>
    </style:style>
    <style:style style:name="P56" style:family="paragraph" style:parent-style-name="Standard_20__28_user_29_" style:list-style-name="WWNum2">
      <style:text-properties fo:font-size="11pt" fo:font-weight="bold" style:font-size-asian="11pt" style:font-weight-asian="bold" style:font-size-complex="11pt"/>
    </style:style>
    <style:style style:name="P57" style:family="paragraph" style:parent-style-name="Standard_20__28_user_29_" style:list-style-name="WWNum1">
      <style:text-properties fo:font-size="11pt" fo:font-weight="bold" style:font-size-asian="11pt" style:font-weight-asian="bold" style:font-size-complex="11pt"/>
    </style:style>
    <style:style style:name="P58" style:family="paragraph" style:parent-style-name="Standard_20__28_user_29_" style:list-style-name="WWNum1">
      <style:paragraph-properties fo:margin-left="2.399cm" fo:margin-right="0cm" fo:margin-top="0cm" fo:margin-bottom="0.212cm" style:contextual-spacing="false" fo:text-align="justify" style:justify-single-word="false" fo:text-indent="-1.199cm" style:auto-text-indent="false">
        <style:tab-stops/>
      </style:paragraph-properties>
    </style:style>
    <style:style style:name="P59" style:family="paragraph" style:parent-style-name="Text_20_body_20__28_user_29_" style:list-style-name="WWNum1">
      <style:paragraph-properties fo:margin-left="2.399cm" fo:margin-right="0cm" fo:margin-top="0cm" fo:margin-bottom="0.212cm" style:contextual-spacing="false" fo:text-align="justify" style:justify-single-word="false" fo:text-indent="-1.199cm" style:auto-text-indent="false">
        <style:tab-stops/>
      </style:paragraph-properties>
      <style:text-properties fo:font-size="11pt" style:font-size-asian="11pt" style:font-size-complex="11pt"/>
    </style:style>
    <style:style style:name="P60"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fo:font-size="11pt" style:font-size-asian="11pt" style:font-size-complex="11pt"/>
    </style:style>
    <style:style style:name="P61" style:family="paragraph" style:parent-style-name="Text_20_body_20__28_user_29_" style:list-style-name="WWNum1">
      <style:text-properties fo:font-size="11pt" fo:font-weight="bold" style:font-size-asian="11pt" style:font-weight-asian="bold" style:font-size-complex="11pt"/>
    </style:style>
    <style:style style:name="P62" style:family="paragraph" style:parent-style-name="Text_20_body_20__28_user_29_" style:list-style-name="WWNum1">
      <style:paragraph-properties fo:text-align="justify" style:justify-single-word="false"/>
      <style:text-properties fo:font-size="11pt" fo:font-weight="bold" style:font-size-asian="11pt" style:font-weight-asian="bold" style:font-size-complex="11pt"/>
    </style:style>
    <style:style style:name="P63" style:family="paragraph" style:parent-style-name="Text_20_body_20__28_user_29_" style:list-style-name="WWNum1">
      <style:paragraph-properties fo:margin-left="2.399cm" fo:margin-right="0cm" fo:margin-top="0cm" fo:margin-bottom="0.212cm" style:contextual-spacing="false" fo:text-align="justify" style:justify-single-word="false" fo:text-indent="-1.199cm" style:auto-text-indent="false">
        <style:tab-stops/>
      </style:paragraph-properties>
      <style:text-properties fo:font-size="11pt" style:font-name-asian="Times New Roman" style:font-size-asian="11pt" style:language-asian="pl" style:country-asian="PL" style:font-size-complex="11pt"/>
    </style:style>
    <style:style style:name="P64" style:family="paragraph" style:parent-style-name="Text_20_body_20__28_user_29_" style:list-style-name="WWNum1">
      <style:paragraph-properties fo:margin-left="2.399cm" fo:margin-right="0cm" fo:margin-top="0cm" fo:margin-bottom="0.212cm" style:contextual-spacing="false" fo:text-align="justify" style:justify-single-word="false" fo:text-indent="-1.199cm" style:auto-text-indent="false">
        <style:tab-stops/>
      </style:paragraph-properties>
      <style:text-properties fo:font-size="11pt" fo:background-color="transparent" style:font-size-asian="11pt" style:font-size-complex="11pt"/>
    </style:style>
    <style:style style:name="P65" style:family="paragraph" style:parent-style-name="Text_20_body_20__28_user_29_" style:list-style-name="WWNum1">
      <style:paragraph-properties fo:margin-left="2.399cm" fo:margin-right="0cm" fo:margin-top="0cm" fo:margin-bottom="0.212cm" style:contextual-spacing="false" fo:text-align="justify" style:justify-single-word="false" fo:text-indent="-1.199cm" style:auto-text-indent="false">
        <style:tab-stops/>
      </style:paragraph-properties>
    </style:style>
    <style:style style:name="P66"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style>
    <style:style style:name="P67" style:family="paragraph" style:parent-style-name="Text_20_body_20__28_user_29_" style:list-style-name="WWNum1">
      <style:paragraph-properties fo:margin-left="2.251cm" fo:margin-right="0cm" fo:margin-top="0cm" fo:margin-bottom="0.212cm" style:contextual-spacing="false" fo:text-align="justify" style:justify-single-word="false" fo:text-indent="-1.134cm" style:auto-text-indent="false">
        <style:tab-stops/>
      </style:paragraph-properties>
    </style:style>
    <style:style style:name="P68" style:family="paragraph" style:parent-style-name="Text_20_body_20__28_user_29_" style:list-style-name="WWNum1">
      <style:paragraph-properties fo:margin-left="3cm" fo:margin-right="0cm" fo:margin-top="0cm" fo:margin-bottom="0.212cm" style:contextual-spacing="false" fo:text-align="justify" style:justify-single-word="false" fo:text-indent="-1.385cm" style:auto-text-indent="false">
        <style:tab-stops/>
      </style:paragraph-properties>
    </style:style>
    <style:style style:name="P69" style:family="paragraph" style:parent-style-name="Text_20_body_20__28_user_29_" style:list-style-name="WWNum1">
      <style:paragraph-properties fo:margin-left="3cm" fo:margin-right="0cm" fo:margin-top="0cm" fo:margin-bottom="0.212cm" style:contextual-spacing="false" fo:text-align="justify" style:justify-single-word="false" fo:text-indent="-1.249cm" style:auto-text-indent="false">
        <style:tab-stops/>
      </style:paragraph-properties>
    </style:style>
    <style:style style:name="P70" style:family="paragraph" style:parent-style-name="Text_20_body_20__28_user_29_" style:list-style-name="WWNum1">
      <style:paragraph-properties fo:margin-top="0cm" fo:margin-bottom="0.212cm" style:contextual-spacing="false" fo:text-align="justify" style:justify-single-word="false"/>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name-asian="Times New Roman" style:font-size-asian="11pt" style:language-asian="pl" style:country-asian="PL"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name-asian="Times New Roman" style:font-size-asian="11pt" style:font-size-complex="11pt"/>
    </style:style>
    <style:style style:name="T7" style:family="text">
      <style:text-properties fo:font-size="11pt" style:font-name-asian="Times New Roman" style:font-size-asian="11pt" style:language-asian="pl" style:country-asian="PL" style:font-size-complex="11pt"/>
    </style:style>
    <style:style style:name="T8" style:family="text">
      <style:text-properties fo:font-size="11pt" style:font-name-asian="TimesNewRoman" style:font-size-asian="11pt" style:font-size-complex="11pt"/>
    </style:style>
    <style:style style:name="T9" style:family="text">
      <style:text-properties fo:font-size="11pt" fo:background-color="#ffff00" loext:char-shading-value="0" style:font-size-asian="11pt" style:font-size-complex="11pt"/>
    </style:style>
    <style:style style:name="T10" style:family="text">
      <style:text-properties fo:font-size="11pt" fo:background-color="#ffff00" loext:char-shading-value="0" style:font-name-asian="Times New Roman" style:font-size-asian="11pt" style:font-size-complex="11pt"/>
    </style:style>
    <style:style style:name="T11" style:family="text">
      <style:text-properties fo:font-size="11pt" style:letter-kerning="false" style:font-name-asian="Times New Roman" style:font-size-asian="11pt" style:language-asian="pl" style:country-asian="PL" style:font-size-complex="11pt"/>
    </style:style>
    <style:style style:name="T12" style:family="text">
      <style:text-properties fo:font-size="11pt" style:letter-kerning="false" style:font-size-asian="11pt" style:language-asian="ar" style:country-asian="SA" style:font-size-complex="11pt"/>
    </style:style>
    <style:style style:name="T13" style:family="text">
      <style:text-properties fo:font-size="11pt" style:letter-kerning="false" style:font-size-asian="11pt" style:font-size-complex="11pt"/>
    </style:style>
    <style:style style:name="T14" style:family="text">
      <style:text-properties fo:font-size="11pt" fo:background-color="transparent" loext:char-shading-value="0" style:font-size-asian="11pt" style:font-size-complex="11pt"/>
    </style:style>
    <style:style style:name="T15" style:family="text">
      <style:text-properties fo:font-size="11pt" fo:background-color="transparent" loext:char-shading-value="0" style:font-size-asian="11pt" style:font-size-complex="11pt"/>
    </style:style>
    <style:style style:name="T16" style:family="text">
      <style:text-properties fo:font-size="11pt" fo:background-color="transparent" loext:char-shading-value="0" style:font-name-asian="Times New Roman" style:font-size-asian="11pt" style:font-size-complex="11pt"/>
    </style:style>
    <style:style style:name="T17" style:family="text">
      <style:text-properties fo:font-size="11pt" fo:background-color="transparent" loext:char-shading-value="0" style:font-name-asian="Times New Roman" style:font-size-asian="11pt" style:font-size-complex="11pt"/>
    </style:style>
    <style:style style:name="T18" style:family="text">
      <style:text-properties fo:color="#000000" loext:opacity="100%" fo:font-size="11pt" style:font-size-asian="11pt" style:font-size-complex="11pt"/>
    </style:style>
    <style:style style:name="T19" style:family="text">
      <style:text-properties fo:color="#000000" loext:opacity="100%" fo:font-size="11pt" style:font-name-asian="Times New Roman" style:font-size-asian="11pt" style:language-asian="pl" style:country-asian="PL" style:font-size-complex="11pt"/>
    </style:style>
    <style:style style:name="T20" style:family="text">
      <style:text-properties fo:color="#000000" loext:opacity="100%" style:font-name="Times New Roman" style:font-name-complex="Times New Roman"/>
    </style:style>
    <style:style style:name="T21" style:family="text">
      <style:text-properties style:font-name="Times New Roman" style:language-asian="pl" style:country-asian="PL" style:font-name-complex="Times New Roman"/>
    </style:style>
    <style:style style:name="T22" style:family="text">
      <style:text-properties style:font-name="Times New Roman" style:font-name-complex="Times New Roman"/>
    </style:style>
    <style:style style:name="T23" style:family="text">
      <style:text-properties style:font-name="Times New Roman" fo:font-weight="bold"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Oznaczenie sprawy: 11/ZP/2023 <text:s text:c="72"/>Załącznik Nr 4 do SWZ</text:p>
      <text:p text:style-name="P24"/>
      <text:p text:style-name="P14"/>
      <text:p text:style-name="P15"/>
      <text:p text:style-name="P15"/>
      <text:p text:style-name="P15"/>
      <text:p text:style-name="P16"><text:s text:c="3"/>UMOWA NR _________________(projekt)</text:p>
      <text:p text:style-name="P15"/>
      <text:p text:style-name="P15"/>
      <text:p text:style-name="P15"/>
      <text:p text:style-name="P15"><text:s/></text:p>
      <text:p text:style-name="P27">___________________________________________________________________</text:p>
      <text:p text:style-name="P17"/>
      <text:p text:style-name="P18"/>
      <text:p text:style-name="P17">na świadczenie usług odbioru, transportu i unieszkodliwiania</text:p>
      <text:p text:style-name="P17">odpadów medycznych</text:p>
      <text:p text:style-name="P17">Samodzielnego Publicznego Zespołu Opieki Zdrowotnej w Proszowicach</text:p>
      <text:p text:style-name="P25"/>
      <text:p text:style-name="P27">___________________________________________________________________</text:p>
      <text:p text:style-name="P27">zawarta w Proszowicach</text:p>
      <text:p text:style-name="P27"/>
      <text:p text:style-name="P27">dnia ________________ 2023 roku</text:p>
      <text:p text:style-name="P27"/>
      <text:p text:style-name="P27">pomiędzy</text:p>
      <text:p text:style-name="P27"/>
      <text:p text:style-name="P27">Samodzielnym Publicznym Zespołem Opieki Zdrowotnej</text:p>
      <text:p text:style-name="P27">w Proszowicach</text:p>
      <text:p text:style-name="P19"/>
      <text:p text:style-name="P27">- oraz -</text:p>
      <text:p text:style-name="P27">__________________________________________________________</text:p>
      <text:p text:style-name="P27"/>
      <text:p text:style-name="P27"/>
      <text:p text:style-name="P27"/>
      <text:p text:style-name="P27"/>
      <text:p text:style-name="P27"/>
      <text:p text:style-name="P27"><text:soft-page-break/></text:p>
      <text:p text:style-name="P27"/>
      <text:p text:style-name="P27"/>
      <text:p text:style-name="P27"/>
      <text:p text:style-name="P27"/>
      <text:p text:style-name="P1">Niniejsza umowa zawarta została dnia ……………….. 2023 roku na zasadach określonych<text:line-break/>w ustawie z dnia 11 września 2019 r. Prawo Zamówień Publicznych (Dz. U. z 2022 r., poz. 1710<text:line-break/>z późniejszymi zmianami) z wykonawcą, którego oferta wybrana została w ramach postępowania<text:line-break/>o udzielenie zamówienia publicznego w trybie podstawowym na podstawie art. 275 pkt 1 ustawy Pzp prowadzonym pod numerem 11/ZP/2023 na świadczenie kompleksowych usług polegających na odbiorze, transporcie i unieszkodliwianiu odpadów medycznych powstających na terenie Samodzielnego Publicznego Zespołu Opieki Zdrowotnej w Proszowicach.</text:p>
      <text:p text:style-name="P26"/>
      <text:p text:style-name="P24">pomiędzy: <text:s text:c="12"/></text:p>
      <text:p text:style-name="P24"><text:s text:c="33"/></text:p>
      <text:p text:style-name="P37"><text:span text:style-name="Domyślna_20_czcionka_20_akapitu"><text:span text:style-name="T1">Samodzielnym Publicznym Zespołem Opieki Zdrowotnej w Proszowicach, z siedzibą<text:line-break/>w Proszowicach</text:span></text:span><text:span text:style-name="Domyślna_20_czcionka_20_akapitu"><text:span text:style-name="T4">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NIP: 682-14-36-049 oraz REGON: 000300593, zwanym dalej „Zamawiającym”</text:span></text:span></text:p>
      <text:p text:style-name="P1"><text:s/>który reprezentuje:</text:p>
      <text:p text:style-name="P1"/>
      <text:p text:style-name="P1">Dyrektor SP ZOZ w Proszowicach – <text:s/>Zbigniew Torbus</text:p>
      <text:p text:style-name="P2"/>
      <text:p text:style-name="P1">a</text:p>
      <text:p text:style-name="P23">________________________________________________________________________________________________________________________________________________________________________________________________________________________________, zwanym dalej „Wykonawcą”</text:p>
      <text:p text:style-name="P18"/>
      <text:p text:style-name="P18"/>
      <text:p text:style-name="P18">Strony zgodnie postanawiają co następuje:</text:p>
      <text:p text:style-name="P18"/>
      <text:list xml:id="list1885948499" text:style-name="WWNum2">
        <text:list-item text:start-value="1">
          <text:p text:style-name="P56">Definicje.</text:p>
        </text:list-item>
      </text:list>
      <text:p text:style-name="P20"/>
      <text:p text:style-name="P1">W niniejszej Umowie poniższym określeniom pisanym z dużej litery będą przypisane następujące znaczenia określone poniżej:</text:p>
      <text:p text:style-name="P3"/>
      <text:list xml:id="list10936709" text:style-name="WWNum1">
        <text:list-item>
          <text:list>
            <text:list-item>
              <text:p text:style-name="P58"><text:span text:style-name="Domyślna_20_czcionka_20_akapitu"><text:span text:style-name="T1">Postępowanie </text:span></text:span><text:span text:style-name="Domyślna_20_czcionka_20_akapitu"><text:span text:style-name="T4">oznacza postępowanie o udzielenie zamówienia publicznego w trybie podstawowym art. 275 pkt 1 ustawy Pzp, prowadzonym pod numerem 11/ZP/2023 na świadczenie kompleksowych usług polegających na odbiorze, transporcie<text:line-break/>i unieszkodliwianiu odpadów medycznych powstających na terenie Samodzielnego Publicznego Zespołu Opieki Zdrowotnej w Proszowicach.</text:span></text:span></text:p>
            </text:list-item>
            <text:list-item>
              <text:p text:style-name="P58"><text:span text:style-name="Domyślna_20_czcionka_20_akapitu"><text:span text:style-name="T1">Umowa </text:span></text:span><text:span text:style-name="Domyślna_20_czcionka_20_akapitu"><text:span text:style-name="T4">oznacza niniejszą umowę.</text:span></text:span></text:p>
            </text:list-item>
            <text:list-item>
              <text:p text:style-name="P58"><text:span text:style-name="Domyślna_20_czcionka_20_akapitu"><text:span text:style-name="T1">Zamawiający</text:span></text:span><text:span text:style-name="Domyślna_20_czcionka_20_akapitu"><text:span text:style-name="T4"> oznacza Samodzielny Publiczny Zespół Opieki Zdrowotnej w Proszowicach.</text:span></text:span></text:p>
            </text:list-item>
            <text:list-item>
              <text:p text:style-name="P58"><text:span text:style-name="Domyślna_20_czcionka_20_akapitu"><text:span text:style-name="T1">Wykonawca </text:span></text:span><text:span text:style-name="Domyślna_20_czcionka_20_akapitu"><text:span text:style-name="T4">oznacza wyłonionego w ramach Postępowania wykonawcę ______________________________________.</text:span></text:span></text:p>
            </text:list-item>
            <text:list-item>
              <text:p text:style-name="P58"><text:span text:style-name="Domyślna_20_czcionka_20_akapitu"><text:span text:style-name="T1">Strony </text:span></text:span><text:span text:style-name="Domyślna_20_czcionka_20_akapitu"><text:span text:style-name="T4">oznacza Zamawiającego i Wykonawcę.</text:span></text:span></text:p>
            </text:list-item>
            <text:list-item>
              <text:p text:style-name="P58"><text:soft-page-break/><text:span text:style-name="Domyślna_20_czcionka_20_akapitu"><text:span text:style-name="T1">Odpady Medyczne </text:span></text:span><text:span text:style-name="Domyślna_20_czcionka_20_akapitu"><text:span text:style-name="T4">oznaczają wszelkie odpady powstałe u Zamawiającego w związku z diagnozowaniem, leczeniem i profilaktyką medyczną, w szczególności takie jak części ciała i organy oraz pojemniki na krew i konserwanty służące do ich przechowywania. Odpady, które zawierają żywe drobnoustroje chorobotwórcze lub ich toksyny oraz inne formy zdolne do przeniesienia materiału genetycznego, chemikalia w tym odczynniki chemiczne zawierające substancje niebezpieczne, pozostałości z żywienia pacjentów oddziałów zakaźnych.</text:span></text:span></text:p>
            </text:list-item>
            <text:list-item>
              <text:p text:style-name="P58"><text:span text:style-name="Domyślna_20_czcionka_20_akapitu"><text:span text:style-name="T1">Spalarnia</text:span></text:span><text:span text:style-name="Domyślna_20_czcionka_20_akapitu"><text:span text:style-name="T4"> oznacza znajdujące się na terenie województwa małopolskiego, miejsca utylizacji i unieszkodliwiania Odpadów Medycznych uprawnione do unieszkodliwiania odpadów medycznych lub na obszarze województwa innego niż województwo małopolskie, w najbliżej położonej Zamawiającego instalacji, w przypadku braku odpowiednich instalacji do unieszkodliwiania Odpadów Medycznych na obszarze województwa małopolskiego lub gdy istniejące instalacje nie mają wolnych mocy przerobowych.</text:span></text:span></text:p>
            </text:list-item>
            <text:list-item>
              <text:p text:style-name="P58"><text:span text:style-name="Domyślna_20_czcionka_20_akapitu"><text:span text:style-name="T1">Kontenery </text:span></text:span><text:span text:style-name="Domyślna_20_czcionka_20_akapitu"><text:span text:style-name="T4">oznacza ustawione przez Wykonawcę na terenie obiektu Zamawiającego sprawne mechanicznie i odpowiednie ze względu na przedmiot składowania kontenery/pojemniki do gromadzenia Odpadów Medycznych opisane szczegółowo w ustępie 4 Umowy.</text:span></text:span></text:p>
            </text:list-item>
            <text:list-item>
              <text:p text:style-name="P58"><text:span text:style-name="Domyślna_20_czcionka_20_akapitu"><text:span text:style-name="T1">Okres Rozliczeniowy </text:span></text:span><text:span text:style-name="Domyślna_20_czcionka_20_akapitu"><text:span text:style-name="T4">oznacza jeden miesiąc kalendarzowy, w którym wykonywana jest Umowa.</text:span></text:span></text:p>
            </text:list-item>
            <text:list-item>
              <text:p text:style-name="P58"><text:span text:style-name="Domyślna_20_czcionka_20_akapitu"><text:span text:style-name="T1">Wynagrodzenie</text:span></text:span><text:span text:style-name="Domyślna_20_czcionka_20_akapitu"><text:span text:style-name="T4"> oznacza określone zgodnie z postanowieniem ustępu 8 Umowy, wynagrodzenie należne Wykonawcy w Okresie Rozliczeniowym.</text:span></text:span></text:p>
            </text:list-item>
            <text:list-item>
              <text:p text:style-name="P58"><text:span text:style-name="Domyślna_20_czcionka_20_akapitu"><text:span text:style-name="T1">Przepisy Prawa</text:span></text:span><text:span text:style-name="Domyślna_20_czcionka_20_akapitu"><text:span text:style-name="T4"> oznaczają właściwe, obowiązujące w czasie realizacji Umowy przepisy prawa właściwe dla kwestii Odpadów Medycznych, dotyczących odbioru Odpadów Medycznych, ich transportu i unieszkodliwiania, w szczególności przepisy: ustawy z dnia 14 grudnia 2012 r. o odpadach, rozporządzenia Ministra Zdrowia z dnia 5 października 2017 roku w sprawie szczegółowego sposobu postępowania z odpadami medycznymi, ustawy z dnia 27 kwietnia 2001 r. Prawo ochrony środowiska, ustawy z dnia 19 sierpnia 2011 r. o przewozie towarów niebezpiecznych, ustawy z dnia 6 września 2001 r. o transporcie drogowym, </text:span></text:span><text:span text:style-name="Domyślna_20_czcionka_20_akapitu"><text:span text:style-name="T6">rozporz</text:span></text:span><text:span text:style-name="Domyślna_20_czcionka_20_akapitu"><text:span text:style-name="T8">ą</text:span></text:span><text:span text:style-name="Domyślna_20_czcionka_20_akapitu"><text:span text:style-name="T6">dzenie Ministra </text:span></text:span><text:span text:style-name="Domyślna_20_czcionka_20_akapitu"><text:span text:style-name="T8">Ś</text:span></text:span><text:span text:style-name="Domyślna_20_czcionka_20_akapitu"><text:span text:style-name="T6">rodowiska z dnia 13 stycznia 2014 r. w sprawie dokumentu potwierdzającego unieszkodliwienie zakaźnych odpadów medycznych lub zakaźnych odpadów weterynaryjnych.</text:span></text:span></text:p>
            </text:list-item>
          </text:list>
        </text:list-item>
      </text:list>
      <text:p text:style-name="P4"/>
      <text:list xml:id="list123953696658670" text:continue-numbering="true" text:style-name="WWNum1">
        <text:list-item>
          <text:p text:style-name="P57">Przedmiot Umowy.</text:p>
        </text:list-item>
      </text:list>
      <text:p text:style-name="P20"/>
      <text:list xml:id="list123953119495777" text:continue-numbering="true" text:style-name="WWNum1">
        <text:list-item>
          <text:list>
            <text:list-item>
              <text:p text:style-name="P58"><text:span text:style-name="Domyślna_20_czcionka_20_akapitu"><text:span text:style-name="T15">Na podstawie niniejszej umowy Zamawiający zleca a Wykonawca przyjmuje do wykonania w ramach prowadzonego przedsiębiorstwa, zgodnie z Przepisami Prawa oraz wymaganiami określonymi przez Zamawiającego w ramach Postępowania usługę polegającą na świadczeniu kompleksowych czynności związanych z odbiorem, transportem i unieszkodliwianiem Odpadów Medycznych Zamawiającego o kodach </text:span></text:span><text:span text:style-name="markedcontent"><text:span text:style-name="T15">180101, 180102*, 180103*, 180104, 180106*, 180109, 180181, 180182*</text:span></text:span><text:span text:style-name="Domyślna_20_czcionka_20_akapitu"><text:span text:style-name="T15"> w ilości szacunkowej 75 000 (siedemdziesiąt pięć tysięcy) kilogramów ze szpitala oraz 500 kg (pięćset kilogramów) z Ośrodków Zdrowia w okresie obowiązywania Umowy, /Przedmiot Umowy/.</text:span></text:span></text:p>
            </text:list-item>
            <text:list-item>
              <text:p text:style-name="P54">Ilość Odpadów Medycznych określona w ustępie 2.1. jest podana szacunkowo z uwzględnieniem najlepszej wiedzy i doświadczenia Zamawiającego w oparciu o analizę jego zapotrzebowania w zakresie usług wchodzących w zakres Przedmiotu Umowy. Niemniej jednak Zamawiający zastrzega, że ilość ta może ulec zmianie z uwagi na ilość pacjentów i wykonywanych zabiegów w trakcie realizacji niniejszej umowy, co nie będzie wiązało się z koniecznością zmiany Umowy, ani nie będzie stanowiło podstawy do jakichkolwiek dodatkowych roszczeń którejkolwiek ze Stron, przy czym minimalny zakres realizacji Przedmiotu Umowy Zamawiający określa na 55 000 kilogramów. Ewentualne zwiększenie ilości odpadów medycznych poza tymi <text:soft-page-break/>wynikającymi z umowy będzie możliwe po wcześniejszej weryfikacji możliwości przez Wykonawcę i jego zgodzie.</text:p>
            </text:list-item>
            <text:list-item>
              <text:p text:style-name="P54">Zamawiający deklaruje maksymalną miesięczną masę przekazywanych odpadów w ilości 6 250 kg (+/- 10%) w skali miesiąca, co daje maksymalnie około 1 560 kg tygodniowo.</text:p>
            </text:list-item>
            <text:list-item>
              <text:p text:style-name="P55">Wykonawca <text:s/>w ramach uzgodnionego w niniejszej Umowie wynagrodzenia, ustawi na terenie Zamawiającego w miejscu przez niego wskazanym i będzie wymieniał szczelne Kontenery w ilości odpowiadającej prawidłowej realizacji Przedmiotu Umowy<text:line-break/>z uwzględnieniem masy wytwarzanych przez Zamawiającego Odpadów Medycznych.</text:p>
            </text:list-item>
          </text:list>
        </text:list-item>
      </text:list>
      <text:p text:style-name="P28"/>
      <text:list xml:id="list123954070281821" text:continue-numbering="true" text:style-name="WWNum1">
        <text:list-item>
          <text:p text:style-name="P57">Oświadczenia Stron.</text:p>
        </text:list-item>
      </text:list>
      <text:p text:style-name="P18"/>
      <text:list xml:id="list123954879469726" text:continue-numbering="true" text:style-name="WWNum1">
        <text:list-item>
          <text:list>
            <text:list-item>
              <text:p text:style-name="P54">Wykonawca oświadcza, że posiada odpowiednie zezwolenia, wystarczającą wiedzę, środki techniczne, doświadczenie do prawidłowego wykonania Przedmiotu Umowy, oraz że posiada możliwość transportu, utylizacji, unieszkodliwiania Odpadów Medycznych<text:line-break/>w Spalarni, zgodnie z Przepisami Prawa oraz warunkami wykonania usług opisanymi szczegółowo w dokumentacji Postępowania.</text:p>
            </text:list-item>
            <text:list-item>
              <text:p text:style-name="P54">Wykonawca oświadcza ponadto, że zapewni odpowiednie sprawne technicznie szczelne Kontenery, samochody i inne niezbędne urządzenia transportowe do odbioru Odpadów Medycznych od Zamawiającego i ich bezpiecznego przewozu do Spalarni.</text:p>
            </text:list-item>
            <text:list-item>
              <text:p text:style-name="P54">Zamawiający oświadcza, że w zakresie Przedmiotu Umowy ma opracowany praktyczny sposób działania, który realizowany był także w przypadku świadczenia usług<text:line-break/>w poprzednich latach funkcjonowania Zamawiającego oraz, że przed przystąpieniem do realizacji niniejszej umowy przedstawi Wykonawcy wszelkie oczekiwania w zakresie działalności Wykonawcy przy wykonaniu Umowy, które nie zostały zawarte wprost w jej treści oraz w treści dokumentów, zaleceń i oświadczeń dostępnych w trakcie Postępowania.</text:p>
            </text:list-item>
            <text:list-item>
              <text:p text:style-name="P59">Wykonawca zobowiązuje się do stosowania się do zaleceń Zamawiającego określonych<text:line-break/>w ustępie 3.3. Umowy.</text:p>
            </text:list-item>
            <text:list-item>
              <text:p text:style-name="P59">Wykonawca oświadcza, że posiada aktualną polisę lub inny dokument ubezpieczenia odpowiedzialności cywilnoprawnej na sumę gwarancyjną min. 500 000,00 złotych<text:line-break/>i zobowiązuje się do zachowania ciągłości takiego ubezpieczenia w okresie trwania umowy. Wykonawca przekaże Zamawiającemu odpowiednie kopie ww. dokumentów ubezpieczeniowych przy zawarciu umowy oraz w terminie 3 dni w każdym przypadku przedłużenia ubezpieczenia OC.</text:p>
            </text:list-item>
            <text:list-item>
              <text:p text:style-name="P64">Zamawiający zagwarantuje Wykonawcy realizującemu odbiór odpadów medycznych bezpłatny wjazd na teren szpitala oraz podjazd pod wskazane miejsca magazynowania odpadów. W razie konieczności Zamawiający zobowiązuje się również do wydania bezpłatnie karty wjazdowej/przepustki na czas obowiązywania umowy.</text:p>
            </text:list-item>
          </text:list>
        </text:list-item>
        <text:list-item>
          <text:p text:style-name="P57">Kontenery.</text:p>
        </text:list-item>
      </text:list>
      <text:p text:style-name="P20"/>
      <text:list xml:id="list123954657836309" text:continue-numbering="true" text:style-name="WWNum1">
        <text:list-item>
          <text:list>
            <text:list-item>
              <text:p text:style-name="P65"><text:span text:style-name="Domyślna_20_czcionka_20_akapitu"><text:span text:style-name="T4">Wykonawca udostępni <text:s/>Zamawiającemu w związku z realizacją Przedmiotu Umowy w odpowiedniej ilości dla potrzeb Zamawiającego ze względu na masę wytwarzanych<text:line-break/>u Zamawiającego i gromadzonych Odpadów Medycznych Kontenery (niezbędną ilość szczelnych pojemników min. 5 szt.) rozumiane jako sprawne technicznie </text:span></text:span><text:span text:style-name="Domyślna_20_czcionka_20_akapitu"><text:span text:style-name="T6">pojemniki kołowe z pokrywami – typu MGB lub pojemniki podobnego typu</text:span></text:span><text:span text:style-name="Domyślna_20_czcionka_20_akapitu"><text:span text:style-name="T4"> posiadające następujące cechy użytkowe:</text:span></text:span></text:p>
              <text:list>
                <text:list-item>
                  <text:p text:style-name="P59">Pojemność Kontenerów winna wynosić minimum 1 m³.</text:p>
                </text:list-item>
                <text:list-item>
                  <text:p text:style-name="P59">Kontenery muszą gwarantować szczelne i bezpieczne zamknięcie pojemnika.</text:p>
                </text:list-item>
                <text:list-item>
                  <text:p text:style-name="P59">Kontener powinien być oznaczony napisem „odpady medyczne” oraz mieć określoną masę własną Kontenera (tara).</text:p>
                </text:list-item>
                <text:list-item>
                  <text:p text:style-name="P59"><text:soft-page-break/>Wykonawca przekaże Kontenery wyłącznie o gładkiej zmywalnej powierzchni umożliwiającej prawidłowe mycie i dezynfekcję.</text:p>
                </text:list-item>
                <text:list-item>
                  <text:p text:style-name="P59">Kontenery powinny być wyposażone w kółka jezdne i system blokady kierunku celem zapewnienia możliwości sprzątania miejsc, gdzie rozstawione są Kontenery.</text:p>
                </text:list-item>
              </text:list>
            </text:list-item>
            <text:list-item>
              <text:p text:style-name="P59">Kontenery powinny być myte i dezynfekowane przez Wykonawcę każdorazowo po ich opróżnieniu.</text:p>
            </text:list-item>
            <text:list-item>
              <text:p text:style-name="P59">Zamawiający wskaże Wykonawcy odpowiednie miejsca lokalizacji Kontenerów w sposób umożliwiający do nich dostęp Wykonawcy.</text:p>
            </text:list-item>
            <text:list-item>
              <text:p text:style-name="P59">Kontenery zostaną dostarczone i ustawione w dniu poprzedzającym dzień rozpoczęcia wykonywania usługi.</text:p>
            </text:list-item>
            <text:list-item>
              <text:p text:style-name="P60">Zamawiający nie odpowiada za uszkodzenia Kontenera powstałe w czasie transportu oraz stwierdzone po upływie 1 dnia od odbioru Kontenera od Zamawiającego.</text:p>
            </text:list-item>
          </text:list>
        </text:list-item>
      </text:list>
      <text:p text:style-name="P1"/>
      <text:list xml:id="list123954283438467" text:continue-numbering="true" text:style-name="WWNum1">
        <text:list-item>
          <text:p text:style-name="P57">Odbiór i transport Odpadów Medycznych.</text:p>
        </text:list-item>
      </text:list>
      <text:p text:style-name="P29"/>
      <text:list xml:id="list123953360740578" text:continue-numbering="true" text:style-name="WWNum1">
        <text:list-item>
          <text:list>
            <text:list-item>
              <text:p text:style-name="P65"><text:span text:style-name="Domyślna_20_czcionka_20_akapitu"><text:span text:style-name="T4">Odbiór i transport Odpadów Medycznych polegający na wywożeniu odpadów z miejsca ich składowania u Zamawiającego do odpowiedniego zakładu unieszkodliwiającego odpady – Spalarni, odbywać się będzie </text:span></text:span><text:span text:style-name="Domyślna_20_czcionka_20_akapitu"><text:span text:style-name="T6">trzy razy w tygodniu - poniedziałek, </text:span></text:span><text:span text:style-name="Domyślna_20_czcionka_20_akapitu"><text:span text:style-name="T8">ś</text:span></text:span><text:span text:style-name="Domyślna_20_czcionka_20_akapitu"><text:span text:style-name="T6">roda, pi</text:span></text:span><text:span text:style-name="Domyślna_20_czcionka_20_akapitu"><text:span text:style-name="T8">ą</text:span></text:span><text:span text:style-name="Domyślna_20_czcionka_20_akapitu"><text:span text:style-name="T6">tek i w razie potrzeby na zgłoszenie telefoniczne Zamawiaj</text:span></text:span><text:span text:style-name="Domyślna_20_czcionka_20_akapitu"><text:span text:style-name="T8">ą</text:span></text:span><text:span text:style-name="Domyślna_20_czcionka_20_akapitu"><text:span text:style-name="T6">cego, po wcześniejszej akceptacji ze strony Wykonawcy w</text:span></text:span><text:span text:style-name="Domyślna_20_czcionka_20_akapitu"><text:span text:style-name="T17"> godz. 7.30 - 15.00. W p</text:span></text:span><text:span text:style-name="Domyślna_20_czcionka_20_akapitu"><text:span text:style-name="T6">rzypadku kumulacji dni wolnych Wykonawca uzgodni z Zamawiającym dogodny termin odbioru odpadów medycznych,<text:line-break/>w taki sposób, aby ich okres przechowywania na terenie Zamawiającego nie przekraczał 72 godzin. Odpady o kodzie 18 01 02 odbierane będą z zamrażarki znajdującej się<text:line-break/>w pomieszczeniu przy kotłowni Zamawiającego.</text:span></text:span></text:p>
            </text:list-item>
          </text:list>
        </text:list-item>
      </text:list>
      <text:p text:style-name="P39"><text:span text:style-name="Domyślna_20_czcionka_20_akapitu"><text:span text:style-name="T6">Odbiór odpadów z Ośrodków Zdrowia będzie się odbywać z częstotliwością co 14 dni, we wtorki w godz. 8:00 do 15:00.</text:span></text:span></text:p>
      <text:list xml:id="list123953837664253" text:continue-numbering="true" text:style-name="WWNum1">
        <text:list-item>
          <text:list>
            <text:list-item>
              <text:p text:style-name="P59">Zawierające Odpady Medyczne worki oraz pojemniki przed ich wywiezieniem przez Wykonawcę do Spalarni składowane będą w zlokalizowanych na terenie Zamawiającego Kontenerach.</text:p>
            </text:list-item>
            <text:list-item>
              <text:p text:style-name="P59">Odpady poamputacyjne, poporodowe, poprosektoryjne umieszczone w szczelnych pojemnikach, odbierane będą przez Wykonawcę bezpośrednio z funkcjonującej w celu ich przechowywania u Zamawiającego chłodni.</text:p>
            </text:list-item>
            <text:list-item>
              <text:p text:style-name="P59">Każdorazowo po wyładowaniu przez Wykonawcę zawartości Kontenera musi on zostać przez niego odpowiednio umyty i zdezynfekowany.</text:p>
            </text:list-item>
            <text:list-item>
              <text:p text:style-name="P65"><text:span text:style-name="Domyślna_20_czcionka_20_akapitu"><text:span text:style-name="T4">Transport Odpadów Medycznych Wykonawca zorganizuje we własnym zakresie i na własne ryzyko zgodnie z obowiązującymi w dniu wykonywania usługi, transportu odpowiednimi Przepisami Prawa </text:span></text:span><text:span text:style-name="Domyślna_20_czcionka_20_akapitu"><text:span text:style-name="T6">pojazdami przystosowanymi do transportu odpadów niebezpiecznych spełniających wszelkie wymagania prawa o ruchu drogowym i zgodnie z ustawą z dnia 19 sierpnia 2011 r.o przewozie towarów niebezpiecznych. Pojazdy muszą być obsługiwane przez wykwalifikowany personel.</text:span></text:span></text:p>
            </text:list-item>
            <text:list-item>
              <text:p text:style-name="P59">Wykonawca zobowiązany jest zapewnić bezpieczeństwo w zakresie szczelnego zamknięcia i nieprzenikania Odpadów Medycznych do środowiska we wszystkich etapach postępowania po odbiorze odpadów od Zamawiającego. W szczególności w trakcie ich odbioru, transportu jak również utylizacji, chyba że Odpady nie zostały odpowiednio przygotowane i opakowane przez Zamawiającego, o czym Wykonawca niezwłocznie zawiadomi Zamawiającego pod rygorem przyjęcia, że Odpady zostały przez niego przygotowane i opakowane w należyty sposób.</text:p>
            </text:list-item>
            <text:list-item>
              <text:p text:style-name="P65"><text:span text:style-name="Domyślna_20_czcionka_20_akapitu"><text:span text:style-name="T6">Wa</text:span></text:span><text:span text:style-name="Domyślna_20_czcionka_20_akapitu"><text:span text:style-name="T8">ż</text:span></text:span><text:span text:style-name="Domyślna_20_czcionka_20_akapitu"><text:span text:style-name="T6">enie Odpadów Medycznych odbywa</text:span></text:span><text:span text:style-name="Domyślna_20_czcionka_20_akapitu"><text:span text:style-name="T8">ć </text:span></text:span><text:span text:style-name="Domyślna_20_czcionka_20_akapitu"><text:span text:style-name="T6">si</text:span></text:span><text:span text:style-name="Domyślna_20_czcionka_20_akapitu"><text:span text:style-name="T8">ę </text:span></text:span><text:span text:style-name="Domyślna_20_czcionka_20_akapitu"><text:span text:style-name="T6">b</text:span></text:span><text:span text:style-name="Domyślna_20_czcionka_20_akapitu"><text:span text:style-name="T8">ę</text:span></text:span><text:span text:style-name="Domyślna_20_czcionka_20_akapitu"><text:span text:style-name="T6">dzie ka</text:span></text:span><text:span text:style-name="Domyślna_20_czcionka_20_akapitu"><text:span text:style-name="T8">ż</text:span></text:span><text:span text:style-name="Domyślna_20_czcionka_20_akapitu"><text:span text:style-name="T6">dorazowo na wadze umiejscowionej na pojeździe Wykonawcy w obecno</text:span></text:span><text:span text:style-name="Domyślna_20_czcionka_20_akapitu"><text:span text:style-name="T8">ś</text:span></text:span><text:span text:style-name="Domyślna_20_czcionka_20_akapitu"><text:span text:style-name="T6">ci pracownika Zamawiającego<text:line-break/>i pracownika Wykonawcy.</text:span></text:span></text:p>
            </text:list-item>
            <text:list-item>
              <text:p text:style-name="P65"><text:soft-page-break/><text:span text:style-name="Domyślna_20_czcionka_20_akapitu"><text:span text:style-name="T6">Dowodem odbioru odpadów przez Wykonawcę jest karta przekazania odpadu sporządzona z zachowaniem przepisów prawa obowiązującego, podpisana przez pracownika Zamawiającego.</text:span></text:span></text:p>
            </text:list-item>
          </text:list>
        </text:list-item>
      </text:list>
      <text:p text:style-name="P6"/>
      <text:list xml:id="list123954588048535" text:continue-numbering="true" text:style-name="WWNum1">
        <text:list-item>
          <text:p text:style-name="P57">Utylizacja Odpadów Medycznych.</text:p>
        </text:list-item>
      </text:list>
      <text:p text:style-name="P29"/>
      <text:list xml:id="list123954107950858" text:continue-numbering="true" text:style-name="WWNum1">
        <text:list-item>
          <text:list>
            <text:list-item>
              <text:p text:style-name="P59">Wykonawca zobowiązany jest do przeprowadzania utylizacji Odpadów Medycznych<text:line-break/>w sposób odpowiadający obowiązującym w trakcie realizacji Umowy Przepisów Prawa dotyczącym utylizacji i unieszkodliwiania odpadów, w szczególności odpadów<text:line-break/>o charakterze medycznym wyłącznie poprzez spalanie odpadów w Spalarni odpadów medycznych.</text:p>
            </text:list-item>
            <text:list-item>
              <text:p text:style-name="P59">Utylizacja i unieszkodliwianie Odpadów Medycznych winno być wykonywane przez Wykonawcę wyłącznie w miejscach określonych w art. 20 ustawy z 14 grudnia 2012 roku o odpadach lub w innych przepisach prawa.</text:p>
            </text:list-item>
          </text:list>
        </text:list-item>
      </text:list>
      <text:p text:style-name="P5"/>
      <text:list xml:id="list123954723741614" text:continue-numbering="true" text:style-name="WWNum1">
        <text:list-item>
          <text:p text:style-name="P61">Wynagrodzenie Wykonawcy.</text:p>
        </text:list-item>
      </text:list>
      <text:p text:style-name="P23"/>
      <text:list xml:id="list123953293896908" text:continue-numbering="true" text:style-name="WWNum1">
        <text:list-item>
          <text:list>
            <text:list-item>
              <text:p text:style-name="P59">Wartość Przedmiotu Umowy łącznie wynosi do _____________________ zł (słownie: ________________________________________ ) brutto.</text:p>
            </text:list-item>
            <text:list-item>
              <text:p text:style-name="P59">Strony ustalają, że cena utylizacji 1 kg Odpadów Medycznych (odbiór, transport, utylizacja) wraz z udostępnieniem i obsługą Kontenerów wynosi _____ zł (słownie: ______________) netto.</text:p>
            </text:list-item>
            <text:list-item>
              <text:p text:style-name="P59">Iloczyn ceny, o której mowa w ust. 7.2. Umowy oraz ilości/wagi zutylizowanych przez Wykonawcę w danym Okresie Rozliczeniowym Odpadów Medycznych stanowić będzie wynagrodzenie Wykonawcy w danym Okresie Rozliczeniowym.</text:p>
            </text:list-item>
            <text:list-item>
              <text:p text:style-name="P59">Do kwoty Wynagrodzenia określonego w ustępie 7.2. doliczony zostanie podatek od towarów i usług VAT według obowiązującej stawki podatku.</text:p>
            </text:list-item>
            <text:list-item>
              <text:p text:style-name="P60">Wynagrodzenie nie może być zmienione w okresie obowiązywania niniejszej umowy, za wyjątkiem okoliczności przewidzianych w treści Umowy.</text:p>
            </text:list-item>
          </text:list>
        </text:list-item>
      </text:list>
      <text:p text:style-name="P31"/>
      <text:list xml:id="list123953178263859" text:continue-numbering="true" text:style-name="WWNum1">
        <text:list-item>
          <text:p text:style-name="P61">Zapłata Wynagrodzenia.</text:p>
        </text:list-item>
      </text:list>
      <text:p text:style-name="P21"/>
      <text:list xml:id="list123953088420888" text:continue-numbering="true" text:style-name="WWNum1">
        <text:list-item>
          <text:list>
            <text:list-item>
              <text:p text:style-name="P65"><text:span text:style-name="Domyślna_20_czcionka_20_akapitu"><text:span text:style-name="T4">Wynagrodzenie płatne będzie w Okresach Rozliczeniowych, przelewem na wskazany rachunek bankowy Wykonawcy w terminie _____ dni kalendarzowych licząc od dnia dostarczenia Zamawiającemu przez Wykonawcę odpowiedniej faktury VAT przesłanej na adres e-mail </text:span></text:span><text:a xlink:type="simple" xlink:href="mailto:techniczny@spzoz.proszowice.pl" office:target-frame-name="_top" xlink:show="replace" text:style-name="Internet_20_link" text:visited-style-name="Visited_20_Internet_20_Link"><text:span text:style-name="Domyślna_20_czcionka_20_akapitu"><text:span text:style-name="T4">techniczny@spzoz.proszowice.pl</text:span></text:span></text:a><text:span text:style-name="Domyślna_20_czcionka_20_akapitu"><text:span text:style-name="T4"> w formie .pdf opiewającej na wartość zrealizowanej przez Wykonawcę w danym miesięcznym okresie rozliczeniowym części Przedmiotu Umowy wraz z innymi wymaganymi w Umowie dokumentami.</text:span></text:span></text:p>
            </text:list-item>
            <text:list-item>
              <text:p text:style-name="P59">Podstawą wystawienia przez Wykonawcę faktury VAT będą zatwierdzone karty przekazania odpadu wystawione w systemie BDO.</text:p>
            </text:list-item>
            <text:list-item>
              <text:p text:style-name="P60">Rozliczenie wzajemnych zobowiązań stron z tytułu wykonania Przedmiotu Umowy nastąpić może także poprzez potrącanie wzajemnych wierzytelności Stron.</text:p>
            </text:list-item>
          </text:list>
        </text:list-item>
      </text:list>
      <text:p text:style-name="P32"/>
      <text:list xml:id="list123953420256262" text:continue-numbering="true" text:style-name="WWNum1">
        <text:list-item>
          <text:p text:style-name="P62">Identyfikacja podatkowa oraz oświadczenia w zakresie podatku od towarów i usług VAT.</text:p>
        </text:list-item>
      </text:list>
      <text:p text:style-name="P21"/>
      <text:list xml:id="list123953994868174" text:continue-numbering="true" text:style-name="WWNum1">
        <text:list-item>
          <text:list>
            <text:list-item>
              <text:p text:style-name="P59">Zamawiający oświadcza, że jest podatnikiem podatku od towarów i usług VAT uprawnionym do wystawiania i otrzymywania faktur VAT, posiada numer identyfikacji podatkowej NIP: 682-14-36-049.</text:p>
            </text:list-item>
            <text:list-item>
              <text:p text:style-name="P60">Wykonawca oświadcza, że jest podatnikiem podatku od towarów i usług VAT uprawnionym do wystawiania i otrzymywania faktur VAT, posiada numer identyfikacji podatkowej NIP: _____________.</text:p>
            </text:list-item>
          </text:list>
        </text:list-item>
      </text:list>
      <text:p text:style-name="P34"/>
      <text:list xml:id="list123953747265994" text:continue-numbering="true" text:style-name="WWNum1">
        <text:list-item>
          <text:p text:style-name="P61"><text:soft-page-break/>Zatrudnienie pracowników.</text:p>
        </text:list-item>
      </text:list>
      <text:p text:style-name="P35"/>
      <text:list xml:id="list123953017531017" text:continue-numbering="true" text:style-name="WWNum1">
        <text:list-item>
          <text:list>
            <text:list-item>
              <text:p text:style-name="P60">Zamawiający wymaga zatrudnienia przez Wykonawcę/Podwykonawcę /Dalszych Podwykonawców na podstawie umowy o pracę, osób wykonujących usługi bezpośrednio związane z realizacją niniejszej umowy, czyli osób wykonujących czynności odbioru<text:line-break/>i wyładunku Odpadów Medycznych (pracownicy fizyczni stanowiący ekipę pojazdu) oraz ich transportu (kierowca pojazdu), przez cały okres trwania Umowy.</text:p>
            </text:list-item>
            <text:list-item>
              <text:p text:style-name="P60">Wykonawca w dniu podpisania umowy, przedstawi Zamawiającego pisemne oświadczenie potwierdzające, że osoby wykonujące pracę zgodnie z ust. 10.1. są zatrudnione na podstawie umowy o pracę wraz z listą zatrudnionych osób.</text:p>
            </text:list-item>
            <text:list-item>
              <text:p text:style-name="P66"><text:span text:style-name="Domyślna_20_czcionka_20_akapitu"><text:span text:style-name="T4">Na każde żądanie Zamawiającego w terminie do 10 dni licząc od daty pisemnego wezwania, Wykonawca będzie zobowiązany do przedstawienia dokumentów potwierdzających zatrudnienie osób wykonujących czynności określone w ust. 10.1. tj.: </text:span></text:span><text:span text:style-name="Domyślna_20_czcionka_20_akapitu"><text:span text:style-name="T11">oświadczenia zatrudnionego pracownika,</text:span></text:span><text:bookmark text:name="mip51082608"/><text:span text:style-name="Domyślna_20_czcionka_20_akapitu"><text:span text:style-name="T11"> oświadczenia wykonawcy lub podwykonawcy o zatrudnieniu pracownika na podstawie umowy o pracę,</text:span></text:span><text:bookmark text:name="mip51082609"/><text:span text:style-name="Domyślna_20_czcionka_20_akapitu"><text:span text:style-name="T11"> poświadczonej za zgodność<text:line-break/>z oryginałem kopii umowy o pracę zatrudnionego pracownika.</text:span></text:span></text:p>
            </text:list-item>
            <text:list-item>
              <text:p text:style-name="P60">Zamawiający zastrzega sobie możliwość kontroli zatrudnienia osób wykonujących wskazane czynności przez cały okres realizacji czynności wykonywanych przez Wykonawcę, w szczególności poprzez wezwanie do okazania dokumentów potwierdzających bieżące opłacanie składek i należnych podatków z tytułu zatrudnienia ww. pracowników osób. Kontrola może być przeprowadzona bez wcześniejszego uprzedzenia Wykonawcy.</text:p>
            </text:list-item>
            <text:list-item>
              <text:p text:style-name="P60">W przypadku rozwiązania umowy o pracę z osobą wykonującą usługi określone w ust. 10.1, Wykonawca zobowiązany jest do zatrudnienia, w sytuacji zaistnienia takiej potrzeby, niezwłocznie, nie później niż w terminie 7 dni od rozwiązania Umowy, innej osoby spełniającej kryteria.</text:p>
            </text:list-item>
          </text:list>
        </text:list-item>
      </text:list>
      <text:p text:style-name="P30"/>
      <text:list xml:id="list123954186633654" text:continue-numbering="true" text:style-name="WWNum1">
        <text:list-item>
          <text:p text:style-name="P61">Podwykonawstwo.</text:p>
        </text:list-item>
      </text:list>
      <text:p text:style-name="P34"/>
      <text:list xml:id="list123954101341278" text:continue-numbering="true" text:style-name="WWNum1">
        <text:list-item>
          <text:list>
            <text:list-item>
              <text:p text:style-name="P67"><text:span text:style-name="Domyślna_20_czcionka_20_akapitu"><text:span text:style-name="T2">Wykonawca</text:span></text:span><text:span text:style-name="Domyślna_20_czcionka_20_akapitu"><text:span text:style-name="T3"> będzie wykonywał usługi unieszkodliwiania odpadów medycznych samodzielnie.</text:span></text:span></text:p>
            </text:list-item>
            <text:list-item>
              <text:p text:style-name="P65"><text:span text:style-name="Domyślna_20_czcionka_20_akapitu"><text:span text:style-name="T7">Wykonawca powierza, zgodnie z ofertą, wykonanie pozostałej części usługi objętej Przedmiotem Umowy Podwykonawcom pod warunkiem, że posiadają oni kwalifikacje do ich wykonania (dalej jako „Podwykonawcy”).</text:span></text:span></text:p>
            </text:list-item>
            <text:list-item>
              <text:p text:style-name="P65"><text:span text:style-name="Domyślna_20_czcionka_20_akapitu"><text:span text:style-name="T7">Wykonawca jest odpowiedzialny za działania lub zaniechania Podwykonawcy, jego przedstawicieli lub pracowników, jak za własne działania lub zaniechania.</text:span></text:span></text:p>
            </text:list-item>
            <text:list-item>
              <text:p text:style-name="P63">Wykonawca może:</text:p>
              <text:list>
                <text:list-item>
                  <text:p text:style-name="P68"><text:span text:style-name="Domyślna_20_czcionka_20_akapitu"><text:span text:style-name="T7">powierzyć realizację</text:span></text:span><text:span text:style-name="Domyślna_20_czcionka_20_akapitu"><text:span text:style-name="T18"> części Przedmiotu Umowy Podwykonawcom, mimo nie wskazania w ofercie takiej części do powierzenia Podwykonawcom.</text:span></text:span></text:p>
                </text:list-item>
                <text:list-item>
                  <text:p text:style-name="P68"><text:span text:style-name="Domyślna_20_czcionka_20_akapitu"><text:span text:style-name="T18">wskazać inny zakres podwykonawstwa, niż przedstawiony Zamawiającego przed zawarciem niniejszej Umowy.</text:span></text:span></text:p>
                </text:list-item>
              </text:list>
            </text:list-item>
            <text:list-item>
              <text:p text:style-name="P65"><text:span text:style-name="Domyślna_20_czcionka_20_akapitu"><text:span text:style-name="T7">Umowa</text:span></text:span><text:span text:style-name="Domyślna_20_czcionka_20_akapitu"><text:span text:style-name="T19"> z Podwykonawcą powinna być zawarta w formie pisemnej i stanowić w szczególności, że:</text:span></text:span></text:p>
              <text:list>
                <text:list-item>
                  <text:p text:style-name="P69"><text:span text:style-name="Domyślna_20_czcionka_20_akapitu"><text:span text:style-name="T7">terminy zapłaty wynagrodzenia nie mogą być dłuższe niż 30 dni,</text:span></text:span></text:p>
                </text:list-item>
                <text:list-item>
                  <text:p text:style-name="P69"><text:span text:style-name="Domyślna_20_czcionka_20_akapitu"><text:span text:style-name="T7">w przypadku uchylania się przez Wykonawcę od obowiązku zapłaty wymagalnego wynagrodzenia przysługującego Podwykonawcy lub Dalszemu Podwykonawcy, którzy zawarli zaakceptowane przez Wykonawcę umowy o podwykonawstwo, Zamawiający zapłaci bezpośrednio Podwykonawcy kwotę należnego jemu wynagrodzenia, za rzeczywiście wykonane usługi, bez odsetek należnych Podwykonawcy lub Dalszemu Podwykonawcy, zgodnie z treścią umowy o podwykonawstwie.</text:span></text:span></text:p>
                </text:list-item>
              </text:list>
            </text:list-item>
            <text:list-item>
              <text:p text:style-name="P65"><text:soft-page-break/><text:span text:style-name="Domyślna_20_czcionka_20_akapitu"><text:span text:style-name="T7">Umowa o podwykonawstwo nie może zawierać postanowień</text:span></text:span><text:span text:style-name="Domyślna_20_czcionka_20_akapitu"><text:span text:style-name="T19">:</text:span></text:span></text:p>
              <text:list>
                <text:list-item>
                  <text:p text:style-name="P70"><text:span text:style-name="Domyślna_20_czcionka_20_akapitu"><text:span text:style-name="T7">uzależniających uzyskanie przez Podwykonawcę płatności od Wykonawcy od zapłaty przez Zamawiającego Wykonawcy wynagrodzenia obejmującego zakres usług wykonanych przez Podwykonawcę,</text:span></text:span></text:p>
                </text:list-item>
                <text:list-item>
                  <text:p text:style-name="P70"><text:span text:style-name="Domyślna_20_czcionka_20_akapitu"><text:span text:style-name="T7">uzależniających zwrot Podwykonawcy kwot zabezpieczenia przez Wykonawcę, od zwrotu zabezpieczenia wykonania Umowy Wykonawcy przez Zamawiającego.</text:span></text:span></text:p>
                </text:list-item>
              </text:list>
            </text:list-item>
            <text:list-item>
              <text:p text:style-name="P65"><text:span text:style-name="Domyślna_20_czcionka_20_akapitu"><text:span text:style-name="T7">Zawarcie umowy o podwykonawstwo, powinno być poprzedzone akceptacją projektu tej umowy przez Zamawiającego, natomiast przystąpienie do realizacji przez Podwykonawcę, powinno być poprzedzone akceptacją umowy o podwykonawstwo przez Zamawiającego.</text:span></text:span></text:p>
            </text:list-item>
            <text:list-item>
              <text:p text:style-name="P65"><text:span text:style-name="Domyślna_20_czcionka_20_akapitu"><text:span text:style-name="T7">Wykonawca zobowiązany jest do przedłożenia Zamawiającego projektu umowy o podwykonawstwo wraz z załącznikami do umowy, nie później niż 7 dni przed jej zawarciem.</text:span></text:span></text:p>
            </text:list-item>
            <text:list-item>
              <text:p text:style-name="P65"><text:span text:style-name="Domyślna_20_czcionka_20_akapitu"><text:span text:style-name="T7">Jeżeli Zamawiający w terminie 7 dni od dnia przedłożenia mu projektu umowy o podwykonawstwo wraz z załącznikami do umowy, nie zgłosi na piśmie zastrzeżeń, uważa się, że zaakceptował ten projekt umowy.</text:span></text:span></text:p>
            </text:list-item>
            <text:list-item>
              <text:p text:style-name="P65"><text:span text:style-name="Domyślna_20_czcionka_20_akapitu"><text:span text:style-name="T7">Zamawiający zgłosi zastrzeżenia lub sprzeciw w przypadku przedłożenia umowy o podwykonawstwo wraz z załącznikami do umowy, niespełniającej określonych w ust. 11 niniejszej Umowy, warunków dotyczących Podwykonawcy lub Dalszego Podwykonawcy.</text:span></text:span></text:p>
            </text:list-item>
            <text:list-item>
              <text:p text:style-name="P65"><text:span text:style-name="Domyślna_20_czcionka_20_akapitu"><text:span text:style-name="T7">Po akceptacji projektu umowy o podwykonawstwo lub po bezskutecznym upływie terminu na zgłoszenie przez Zamawiającego zastrzeżeń do tego projektu, Wykonawca przedłoży poświadczony za zgodność z oryginałem odpis umowy o podwykonawstwo w terminie 7 dni od dnia zawarcia tej umowy, jednakże nie później niż na 7 dni przed dniem rozpoczęcia realizacji usługi przez Podwykonawcę. Wykonawca jest zobowiązany do zapłaty wynagrodzenia należnego Podwykonawcy w terminach płatności określonych w umowie o podwykonawstwo.</text:span></text:span></text:p>
            </text:list-item>
            <text:list-item>
              <text:p text:style-name="P65"><text:span text:style-name="Domyślna_20_czcionka_20_akapitu"><text:span text:style-name="T7">Wykonawca przedłoży, wraz z projektem umowy o podwykonawstwo, odpis z Krajowego Rejestru Sądowego Podwykonawcy lub inny dokument właściwy z uwagi na status prawny Podwykonawcy, potwierdzający uprawnienia osób zawierających umowę w imieniu Podwykonawcy do jego reprezentowania.</text:span></text:span></text:p>
            </text:list-item>
            <text:list-item>
              <text:p text:style-name="P65"><text:span text:style-name="Domyślna_20_czcionka_20_akapitu"><text:span text:style-name="T7">Przed przystąpieniem do wykonania zamówienia Wykonawca, zobowiązany jest do podania nazwy oraz danych kontaktowych Podwykonawców i osób do kontaktu z nimi, zaangażowanych w usługi będące Przedmiotem Umowy.</text:span></text:span></text:p>
            </text:list-item>
            <text:list-item>
              <text:p text:style-name="P65"><text:span text:style-name="Domyślna_20_czcionka_20_akapitu"><text:span text:style-name="T7">Wykonawca jest zobowiązany przedłożyć Zamawiającemu poświadczoną za zgodność z oryginałem kopię umowy współpracy zawartą między Wykonawcą a Podwykonawcą w terminie 7 dni od dnia jej zawarcia oraz jej każdorazową zmianę.</text:span></text:span></text:p>
            </text:list-item>
            <text:list-item>
              <text:p text:style-name="P65"><text:span text:style-name="Domyślna_20_czcionka_20_akapitu"><text:span text:style-name="T7">Do zmian postanowień umów o podwykonawstwo stosuje się zasady mające zastosowanie przy zawieraniu umowy o podwykonawstwo.</text:span></text:span></text:p>
            </text:list-item>
            <text:list-item>
              <text:p text:style-name="P65"><text:span text:style-name="Domyślna_20_czcionka_20_akapitu"><text:span text:style-name="T7">Wykonawca jest zobowiązany przedłożyć wraz z rozliczeniami należnego mu wynagrodzenia oświadczenia Podwykonawców lub dowody dotyczące zapłaty wynagrodzenia Podwykonawcom (Dalszym Podwykonawcom), których termin upłynął w danym okresie rozliczeniowym. Oświadczenia, należycie podpisane przez osoby upoważnione do reprezentowania składającego je Podwykonawcy lub dowody dot. zapłaty, powinny potwierdzać brak zaległości Wykonawcy w uregulowaniu wszystkich wymagalnych wynagrodzeń Podwykonawców wynikających z umów o podwykonawstwo.</text:span></text:span></text:p>
            </text:list-item>
            <text:list-item>
              <text:p text:style-name="P65"><text:span text:style-name="Domyślna_20_czcionka_20_akapitu"><text:span text:style-name="T7">Jeżeli w terminie określonym w umowie o podwykonawstwo, którą Zamawiający zaakceptował, Wykonawca nie zapłaci w całości lub w części wymagalnego wynagrodzenia przysługującego Podwykonawcy, Podwykonawca może zwrócić się </text:span></text:span><text:soft-page-break/><text:span text:style-name="Domyślna_20_czcionka_20_akapitu"><text:span text:style-name="T7">z żądaniem zapłaty wynagrodzenia bezpośrednio do Zamawiającego.</text:span></text:span></text:p>
            </text:list-item>
            <text:list-item>
              <text:p text:style-name="P65"><text:span text:style-name="Domyślna_20_czcionka_20_akapitu"><text:span text:style-name="T7">Zamawiający jest zobowiązany wezwać Wykonawcę do zgłoszenia uwag dotyczących zasadności zapłaty wynagrodzenia Podwykonawcy lub Dalszemu Podwykonawcy w terminie nie krótszym niż 14 dni od dnia doręczenia Wykonawcy żądania Podwykonawcy.</text:span></text:span></text:p>
            </text:list-item>
            <text:list-item>
              <text:p text:style-name="P65"><text:span text:style-name="Domyślna_20_czcionka_20_akapitu"><text:span text:style-name="T7">W przypadku zgłoszenia przez Wykonawcę uwag, o których mowa w ust. 11.18, podważających zasadność bezpośredniej zapłaty, Zamawiający złoży do depozytu sądowego kwotę potrzebną na pokrycie wynagrodzenia Podwykonawcy lub Dalszego Podwykonawcy.</text:span></text:span></text:p>
            </text:list-item>
            <text:list-item>
              <text:p text:style-name="P65"><text:span text:style-name="Domyślna_20_czcionka_20_akapitu"><text:span text:style-name="T7">Zamawiający jest zobowiązany zapłacić Podwykonawcy należne wynagrodzenie, jeżeli Podwykonawca udokumentuje jego zasadność dokumentami potwierdzającymi należyte wykonanie usług, a Wykonawca nie złoży w trybie określonym w ust. 11.18 i ust. 11.19 uwag w sposób wystarczający wykazujący niezasadność bezpośredniej zapłaty. Bezpośrednia zapłata obejmuje wyłącznie należne wynagrodzenie bez odsetek należnych Podwykonawcy lub Dalszemu Podwykonawcy.</text:span></text:span></text:p>
            </text:list-item>
            <text:list-item>
              <text:p text:style-name="P65"><text:span text:style-name="Domyślna_20_czcionka_20_akapitu"><text:span text:style-name="T7">Kwotę zapłaconą Podwykonawcy lub złożoną do depozytu sądowego Zamawiający potrąca z wynagrodzenia należnego Wykonawcy.</text:span></text:span></text:p>
            </text:list-item>
            <text:list-item>
              <text:p text:style-name="P65"><text:span text:style-name="Domyślna_20_czcionka_20_akapitu"><text:span text:style-name="T7">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text:span></text:span></text:p>
            </text:list-item>
            <text:list-item>
              <text:p text:style-name="P65"><text:span text:style-name="Domyślna_20_czcionka_20_akapitu"><text:span text:style-name="T7">Wykonawca zawiadomi Wykonawcę w trakcie realizacji Umowy o wszelkich zmianach danych Podwykonawców, a także przekaże informacje na temat nowych Podwykonawców, którym w późniejszym okresie zamierza powierzyć realizację ww. usług.</text:span></text:span></text:p>
            </text:list-item>
            <text:list-item>
              <text:p text:style-name="P59">Powierzenie wykonania części Przedmiotu Umowy Podwykonawcom, nie zwalnia Wykonawcy z odpowiedzialności za należyte wykonanie Umowy. Zlecenie wykonania części prac Podwykonawcom, nie zmienia zobowiązań Wykonawcy wobec Zamawiającego za wykonanie tej części Zamówienia. Zlecenie wykonania części prac Podwykonawcom, nie zmienia zobowiązań Wykonawcy wobec Zamawiającego za wykonanie tej części zadań.</text:p>
            </text:list-item>
            <text:list-item>
              <text:p text:style-name="P66"><text:span text:style-name="Domyślna_20_czcionka_20_akapitu"><text:span text:style-name="T7">Wszystkie zasady dotyczące Podwykonawców mają odpowiednie zastosowanie do Dalszych Podwykonawców.</text:span></text:span></text:p>
            </text:list-item>
          </text:list>
        </text:list-item>
      </text:list>
      <text:p text:style-name="P6"/>
      <text:list xml:id="list123954921476334" text:continue-numbering="true" text:style-name="WWNum1">
        <text:list-item>
          <text:p text:style-name="P61">Zmiana treści Umowy.</text:p>
        </text:list-item>
      </text:list>
      <text:p text:style-name="P11"/>
      <text:list xml:id="list123954577918323" text:continue-numbering="true" text:style-name="WWNum1">
        <text:list-item>
          <text:list>
            <text:list-item>
              <text:p text:style-name="P59">Zmiana postanowień niniejszej umowy może nastąpić wyłącznie na piśmie pod rygorem nieważności takiej zmiany.</text:p>
            </text:list-item>
            <text:list-item>
              <text:p text:style-name="P59">Niedopuszczalna jest jednak pod rygorem nieważności zmiana postanowień umowy oraz wprowadzenie nowych postanowień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59">Dopuszczalna jest zmiana treści Umowy w zakresie terminu jej realizacji lub szacowanej ilości Odpadów Medycznych, jeśli w chwili takiej zmiany nie nastąpiło zrealizowanie wartości Przedmiotu Umowy, o której mowa w ustępie 7.1. lub w szczególnych wypadkach związanych z koniecznością zapewnienia Zamawiającemu ciągłości objętych Umową usług na czas niezbędny do podpisania nowej umowy z wykonawca wyłonionym w ramach postępowania o zamówienie publiczne tożsame z Przedmiotem Umowy nie dłużej jednak o trzy miesiące.</text:p>
            </text:list-item>
            <text:list-item>
              <text:p text:style-name="P65"><text:soft-page-break/><text:span text:style-name="Domyślna_20_czcionka_20_akapitu"><text:span text:style-name="T5">Strony postanawiają, iż dokonają w formie pisemnego aneksu zmiany wynagrodzenia w wypadku </text:span></text:span><text:span text:style-name="Domyślna_20_czcionka_20_akapitu"><text:span text:style-name="T4">wystąpienia </text:span></text:span><text:span text:style-name="Domyślna_20_czcionka_20_akapitu"><text:span text:style-name="T5">zmiany: stawki podatku od towarów i usług.</text:span></text:span></text:p>
            </text:list-item>
            <text:list-item>
              <text:p text:style-name="P65"><text:span text:style-name="Domyślna_20_czcionka_20_akapitu"><text:span text:style-name="T5">Zmiana</text:span></text:span><text:span text:style-name="Domyślna_20_czcionka_20_akapitu"><text:span text:style-name="T4"> wysokości wynagrodzenia obowiązywać będzie od dnia wejścia w życie zmian,<text:line-break/>o których mowa w ust. 12.4.</text:span></text:span></text:p>
            </text:list-item>
            <text:list-item>
              <text:p text:style-name="P59">W wypadku zmiany, o której mowa w ust. 12.4. wartość netto wynagrodzenia Wykonawcy nie zmieni się, a określona w aneksie wartość brutto wynagrodzenia zostanie wyliczona na podstawie nowych przepisów.</text:p>
            </text:list-item>
            <text:list-item>
              <text:p text:style-name="P59">Dopuszcza się zmianę umowy w zakresie sposobu spełnienia przez Wykonawcę świadczenia odbierania, transportu i utylizacji odpadów w przypadku zmiany przepisów prawa powszechnie obowiązującego, wpływających na sposób spełnienia świadczenia.</text:p>
            </text:list-item>
            <text:list-item>
              <text:p text:style-name="P59">W przypadku zmiany (zwiększenia lub zmniejszenia) kosztów związanych z realizacją Umowy, spowodowanej czynnikami obiektywnymi o charakterze rynkowym, której wartość przekroczy pięć [5]% wynagrodzenia, każda ze Stron może żądać zmiany wysokości wynagrodzenia.</text:p>
            </text:list-item>
            <text:list-item>
              <text:p text:style-name="P59">Zmiana wysokości wynagrodzenia na podstawie okoliczności określonych w ust. 12.8. następować będzie nie częściej niż raz do roku, po raz pierwszy nie wcześniej niż po upływie sześciu [6] miesięcy od dnia zawarcia umowy, o wskaźnik zmiany cen towarów<text:line-break/>i usług konsumpcyjnych ogłaszany w komunikacie Prezesa Głównego Urzędu Statystycznego., przy czym wartość zmiany wynagrodzenia dotyczyć będzie tylko wynagrodzenia dotychczas niewypłaconego Wykonawcy. Kolejna zmiana wysokości wynagrodzenia może nastąpić w przypadku, gdy od momentu ostatniej zmiany wysokości wynagrodzenia nastąpiła zmiana kosztów związanych z realizacją umowy o wartość określoną w ust. <text:s/>12.8.</text:p>
            </text:list-item>
            <text:list-item>
              <text:p text:style-name="P59">W okresie obowiązywania umowy, zmiana (zwiększenie lub zmniejszenie) wysokości Wynagrodzenia nie może łącznie przekroczyć dziesięć [10]% wysokości Wynagrodzenia liczonego wg stanu na dzień zawarcia Umowy.</text:p>
            </text:list-item>
          </text:list>
        </text:list-item>
      </text:list>
      <text:p text:style-name="P12"/>
      <text:p text:style-name="P41"><text:span text:style-name="Domyślna_20_czcionka_20_akapitu"><text:span text:style-name="T1">13. <text:s/>Odpowiedzialność za wykonanie Umowy.</text:span></text:span></text:p>
      <text:p text:style-name="P41"><text:span text:style-name="Domyślna_20_czcionka_20_akapitu"><text:span text:style-name="T4">13.1. Wykonawca zobowiązuje się do wykonywania Przedmiotu Umowy z należytą </text:span></text:span><text:span text:style-name="Domyślna_20_czcionka_20_akapitu"><text:span text:style-name="T12">starannością</text:span></text:span><text:span text:style-name="Domyślna_20_czcionka_20_akapitu"><text:span text:style-name="T4"> przy uwzględnieniu zawodowego charakteru prowadzonej działalności.</text:span></text:span></text:p>
      <text:p text:style-name="P12">13.2. Od chwili załadowania Odpadów Medycznych do pojazdu przewożącego je do miejsca unieszkodliwiania, Spalarni, Wykonawca przejmuje wyłączną odpowiedzialność za przewożone odpady oraz za ewentualne szkody powstałe w związku z transportem i dalszym postępowaniem z Odpadami Medycznymi.</text:p>
      <text:p text:style-name="P12">13.3. Wykonawca ponosi odpowiedzialność za wszelkie stwierdzone nieprawidłowości w zakresie wykonania Przedmiotu Umowy ujawnione przez uprawnione zewnętrzne organy kontrolne oraz działające u Zamawiającego służby, wewnętrzne.</text:p>
      <text:p text:style-name="P12">13.4. Przy wykonaniu niniejszej umowy Wykonawca odpowiada za działania i/lub zaniechania osób trzecich, z którymi wykonuje Umowę, jak za własne działania lub zaniechania.</text:p>
      <text:p text:style-name="P12">13.5. Stwierdzone uchybienia, dotyczące wykonywania Przedmiotu Umowy, zawinione przez Wykonawcę, zgłaszane będą niezwłocznie Wykonawcy. Zgłoszenia określać będą termin usunięcia uchybień.</text:p>
      <text:p text:style-name="P12">13.6. W przypadku braku usunięcia w wyznaczonym terminie stwierdzonych uchybień ze strony Wykonawcy, w przypadku ponownego wystąpienia stwierdzonych już i usuniętych przez Wykonawcę nieprawidłowości, niezależnie od faktu i wysokości poniesionej szkody Wykonawca zapłaci Zamawiającemu karę umowną w wysokości 20 % od 1/12 wynagrodzenia określonego w ust. 7.1. Umowy.</text:p>
      <text:p text:style-name="P12">13.7. W przypadku stwierdzenia przez Zamawiającego faktu transportu Odpadów Medycznych do miejsc niezgodnych z Przepisami Prawa lub innych uchybień powodujących naruszenie Przepisów Prawa, które mogłyby spowodować niebezpieczeństwo związane z nieprawidłowym obchodzeniem się <text:soft-page-break/>z Odpadami Medycznymi, niezależnie od faktu i wysokości poniesionej szkody, Wykonawca zapłaci Zamawiającemu karę umowną w wysokości dwukrotnej wartości Wynagrodzenia należnego Wykonawcy za ostatni Okres Rozliczeniowy.</text:p>
      <text:p text:style-name="P41"><text:span text:style-name="Domyślna_20_czcionka_20_akapitu"><text:span text:style-name="T13">13.8.Ponadto Wykonawca zapłaci Zamawiającego karę umowną z tytułu:</text:span></text:span></text:p>
      <text:p text:style-name="P40"><text:span text:style-name="Domyślna_20_czcionka_20_akapitu"><text:span text:style-name="T13">13.8.1.braku zapłaty lub nieterminowej zapłaty wynagrodzenia należnego Podwykonawcom lub Dalszym Podwykonawcom w wysokości 500,00 zł za każde opóźnienie lub brak zapłaty, maksymalnie do wysokości 5 % wynagrodzenia brutto określonego w ust. 7.1. Umowy;</text:span></text:span></text:p>
      <text:p text:style-name="P40"><text:span text:style-name="Domyślna_20_czcionka_20_akapitu"><text:span text:style-name="T13">13.8.2. nieprzedłożenia do zaakceptowania projektu umowy o Podwykonawstwo lub projektu jej zmiany, w wysokości 200,00 zł za każde takie naruszenie;</text:span></text:span></text:p>
      <text:p text:style-name="P40"><text:span text:style-name="Domyślna_20_czcionka_20_akapitu"><text:span text:style-name="T13">13.8.3. nieprzedłożenia poświadczonej za zgodność z oryginałem kopii umowy o podwykonawstwo lub jej zmiany, w wysokości 200,00 zł za każde takie naruszenie;</text:span></text:span></text:p>
      <text:p text:style-name="P40"><text:span text:style-name="Domyślna_20_czcionka_20_akapitu"><text:span text:style-name="T13">13.8.4. braku zmiany umowy o podwykonawstwo w zakresie terminu zapłaty (w sytuacji, kiedy w zawartej umowie o podwykonawstwo lub w projekcie takiej umowy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usługi) w wysokości 1.000,00 zł za każde takie naruszenie;</text:span></text:span></text:p>
      <text:p text:style-name="P40"><text:span text:style-name="Domyślna_20_czcionka_20_akapitu"><text:span text:style-name="T13">13.8.5. </text:span></text:span><text:span text:style-name="Domyślna_20_czcionka_20_akapitu"><text:span text:style-name="T4">za niedopełnienie wymogu zatrudniania pracowników świadczących usługi na podstawie umowy o pracę w rozumieniu przepisów Kodeksu Pracy, Wykonawca zapłaci Zamawiającego kary umowne w wysokości kwoty minimalnego wynagrodzenia za pracę (obowiązujących w chwili stwierdzenia przez Zamawiającego niedopełnienia wymogu zatrudnienia pracowników świadczących usługi na podstawie umowy o pracę w rozumieniu przepisów Kodeksu Pracy) za każdy stwierdzony przypadek nie dopełnienia przedmiotowego wymogu;</text:span></text:span></text:p>
      <text:p text:style-name="P7">13.8.6. za nieprzedstawienie informacji dotyczących zatrudnienia w terminach, Wykonawca<text:line-break/>w wysokości 200 zł za każdy dzień od upływu wyznaczonego terminu;</text:p>
      <text:p text:style-name="P7">13.8.7. Wykonawca zapłaci Zamawiającemu karę umowną za niewywiązywanie się Wykonawcy<text:line-break/>z obowiązków określonych w umowie (innych niż wymienione powyżej) po dwukrotnym pisemnym bezskutecznym wezwaniu Wykonawcy przez Zamawiającego do prawidłowego wykonywania umowy w wysokości 100 zł za każdy dzień od upływu terminu wyznaczonego w drugim wezwaniu do dnia faktycznego wywiązania się z danego obowiązku;</text:p>
      <text:p text:style-name="P7">13.8.8. w przypadku odstąpienia od Umowy przez Zamawiającego w sytuacjach, o których mowa w ustępie 14 z przyczyn leżących po stronie Wykonawcy Wykonawca zobowiązany jest do zapłaty Zamawiającego kary umownej w wysokości 200 % Wynagrodzenia należnego Wykonawcy w okresie rozliczeniowym bezpośrednio poprzedzającym okres rozliczeniowy zakończony odstąpieniem od niniejszej Umowy.</text:p>
      <text:p text:style-name="P41"><text:span text:style-name="Domyślna_20_czcionka_20_akapitu"><text:span text:style-name="T13">13.9. Zamawiający</text:span></text:span><text:span text:style-name="Domyślna_20_czcionka_20_akapitu"><text:span text:style-name="T12">, w uzasadnionych przypadkach, na umotywowany wniosek może odstąpić od naliczania kar, o których mowa wyżej.</text:span></text:span></text:p>
      <text:p text:style-name="P41"><text:span text:style-name="Domyślna_20_czcionka_20_akapitu"><text:span text:style-name="T12">13.10. Wszelkie naliczone przez Zamawiającego kary umowne, przede wszystkim potrącane będą<text:line-break/>z faktury wystawionej przez Wykonawcę za wykonanie Przedmiotu Umowy.</text:span></text:span></text:p>
      <text:p text:style-name="P41"><text:span text:style-name="Domyślna_20_czcionka_20_akapitu"><text:span text:style-name="T12">13.11.Dopuszczalne jest dochodzenia przez każdą ze stron odszkodowania uzupełniającego, przewyższającego wysokość zastrzeżonych w umowie kar umownych, na zasadach ogólnych wynikających z przepisów Kodeksu cywilnego.</text:span></text:span></text:p>
      <text:p text:style-name="P41"><text:span text:style-name="Domyślna_20_czcionka_20_akapitu"><text:span text:style-name="T12">13.12. Za nienależyte wykonanie umowy, będące podstawą naliczania kar umownych nie będą traktowane przypadki niezrealizowania lub opóźnienia w realizacji usług, wynikające z przyczyn niezależnych od Wykonawcy.</text:span></text:span></text:p>
      <text:p text:style-name="P41"><text:span text:style-name="Domyślna_20_czcionka_20_akapitu"><text:span text:style-name="T12">13.13.O wystąpieniu okoliczności do naliczenia kar umownych przez Zamawiającego, Wykonawca zostanie zawiadomiony pisemnie wraz z odpowiednią notą obciążeniową na kwotę naliczonej kary umownej.</text:span></text:span></text:p>
      <text:p text:style-name="P31"/>
      <text:p text:style-name="P33">14. Obowiązywanie Umowy, odstąpienie od Umowy.</text:p>
      <text:p text:style-name="P23"><text:soft-page-break/></text:p>
      <text:p text:style-name="P5">14Umowa wchodzi w życie z dniem ___________________.</text:p>
      <text:p text:style-name="P38"><text:span text:style-name="Domyślna_20_czcionka_20_akapitu"><text:span text:style-name="T4">14.2. <text:s/>Niniejsza umowa zawarta zostaje na czas określony od dnia wejścia w życie przez kolejne ________ miesiące czyli do dnia do dnia </text:span></text:span><text:span text:style-name="Domyślna_20_czcionka_20_akapitu"><text:span text:style-name="T1">________ 2024 roku.</text:span></text:span></text:p>
      <text:p text:style-name="P5">14.3. Oprócz wypadków określonych Kodeksie cywilnym dotyczących prawa stron do odstąpienia od Umowy Zamawiającego przysługuje prawo odstąpienia od umowy<text:line-break/>w okresie jej trwania:</text:p>
      <text:p text:style-name="P5">14.3.1 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text:p>
      <text:p text:style-name="P5">14.3.2. Wykonawca, mimo wezwania nie wykonuje Przedmiotu Umowy albo nie wykonuje Przedmiotu Umowy zgodnie z jej treścią,</text:p>
      <text:p text:style-name="P5">14.3.3. Wykonawca dokonuje odbioru Odpadów Medycznych, utylizacji i unieszkodliwiania Odpadów Medycznych niezgodnie z postanowieniami niniejszej umowy,</text:p>
      <text:p text:style-name="P5">14.3.4 <text:s/>Mimo wezwania do usunięcia naruszeń w wykonywaniu Umowy Wykonawca nadal dopuszcza się tych samych naruszeń,</text:p>
      <text:p text:style-name="P5">14.3.5. W związku z nienależytym postępowaniem z Odpadami Medycznymi Wykonawca powoduje zagrożenie dla bezpieczeństwa ogólnego,</text:p>
      <text:p text:style-name="P5">14.3.6. Wykonawca nie dostarczy lub nie zapewni Zamawiającemu odpowiedniej ilości Kontenerów.</text:p>
      <text:p text:style-name="P13"/>
      <text:p text:style-name="P33">15. Postanowienia końcowe.</text:p>
      <text:p text:style-name="P22"/>
      <text:p text:style-name="P8">15.1. Strony zobowi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p>
      <text:p text:style-name="P8">15.2. Strony umowy zobowiązują się chronić interesy partnera. W każdym przypadku, kiedy wykonanie umowy będzie zagrożone, Strony zobowiązane są do natychmiastowego poinformowania partnera, ze wskazaniem wszelkich przyczyn powodujących niemożność wykonania umowy.</text:p>
      <text:p text:style-name="P8">15.3. Każda ze Stron, jeżeli uzna, iż prawidłowe wykonanie niniejszej umowy tego wymaga, może zażądać spotkania w celu wymiany informacji i podjęcia kroków zmierzających do wyeliminowania wszelkich nieprawidłowości związanych z realizacją Umowy.</text:p>
      <text:p text:style-name="P8">15.4. 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p text:style-name="P8">15.5. 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p>
      <text:p text:style-name="P8">15.6. Wszelkie załączniki wymienione w treści niniejszej umowy stanowią jej integralną część.</text:p>
      <text:p text:style-name="P8">15.7. W sprawach nieuregulowanych niniejszą umową mają zastosowanie przepisy Kodeksu cywilnego oraz inne odpowiednie przepisy obowiązującego prawa.</text:p>
      <text:p text:style-name="P8">15.8. Żadna ze stron nie może dokonać zbycia wierzytelności wynikających z niniejszej umowy <text:soft-page-break/>bez zgody Zamawiającego lub Wykonawcy.</text:p>
      <text:p text:style-name="P8">15.9. Ewentualne spory powstałe na tle stosowania niniejszej umowy podlegają rozstrzygnięciu przez Sąd właściwy według siedziby Zamawiającego.</text:p>
      <text:p text:style-name="P8">15.10. Umowę sporządzono w trzech jednobrzmiących egzemplarzach, w tym 2 egzemplarze otrzymuje Zamawiający, a jeden egzemplarz otrzymuje Wykonawca.</text:p>
      <text:p text:style-name="P13"/>
      <text:p text:style-name="P42"><text:span text:style-name="Domyślna_20_czcionka_20_akapitu"><text:span text:style-name="T1">KLAUZULA INFORMACYJNA DOTYCZĄCA PRZETWARZANIA DANYCH OSOBOWYCH.</text:span></text:span></text:p>
      <text:p text:style-name="P43"/>
      <text:p text:style-name="P50"><text:span text:style-name="Domyślna_20_czcionka_20_akapitu"><text:span text:style-name="T21">Zgodnie z art. 13 ust. 1 i 2 </text:span></text:span><text:span text:style-name="Domyślna_20_czcionka_20_akapitu"><text:span text:style-name="T22">rozporządzenia Parlamentu Europejskiego i Rady (UE) 2016/679 z dnia 27 kwietnia 2016 r. w sprawie ochrony osób fizycznych w związku z przetwarzaniem danych<text:line-break/>osobowych i w sprawie swobodnego przepływu takich danych oraz uchylenia dyrektywy 95/46/WE<text:line-break/>(ogólne rozporządzenie o ochronie danych) (Dz. Urz. UE L 119 z 04.05.2016, str. 1), </text:span></text:span><text:span text:style-name="Domyślna_20_czcionka_20_akapitu"><text:span text:style-name="T21">dalej „RODO”,<text:line-break/>w zakresie danych osobowych uzyskanych w związku z realizacją niniejszej umowy informuję, że:</text:span></text:span></text:p>
      <text:p text:style-name="P44"/>
      <text:p text:style-name="P45">1) Administrator danych</text:p>
      <text:p text:style-name="P47">Samodzielny Publiczny Zespół Opieki Zdrowotnej w Proszowicach przy ul. Kopernika 13, 32–100 Proszowice jest administratorem Państwa danych osobowych.</text:p>
      <text:p text:style-name="P46"/>
      <text:p text:style-name="P46"/>
      <text:p text:style-name="P52"><text:span text:style-name="Domyślna_20_czcionka_20_akapitu"><text:span text:style-name="T23">2) Cel, podstawa prawna oraz czas przetwarzania danych osobowych</text:span></text:span><text:span text:style-name="Domyślna_20_czcionka_20_akapitu"><text:span text:style-name="T22"> <text:s text:c="8"/></text:span></text:span></text:p>
      <text:p text:style-name="P51"><text:span text:style-name="Domyślna_20_czcionka_20_akapitu"><text:span text:style-name="T22">Administrator będzie przetwarzał Państwa dane osobowe na podstawie art. 6 ust 1 lit c RODO <text:s/>w celu związanym z postępowaniem o udzielenie zamówienia publicznego w trybie podstawowym<text:line-break/>wariant 1 pn. </text:span></text:span><text:span text:style-name="Domyślna_20_czcionka_20_akapitu"><text:span text:style-name="T20">Kompleksowa usługa polegająca na odbiorze, transporcie i unieszkodliwianiu odpadów medycznych powstających na terenie Samodzielnego Publicznego Zespołu Opieki Zdrowotnej <text:s text:c="21"/>w Proszowicach.</text:span></text:span><text:span text:style-name="Domyślna_20_czcionka_20_akapitu"><text:span text:style-name="T22">, oznaczenie sprawy 11/ZP/2023.</text:span></text:span></text:p>
      <text:p text:style-name="P47">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47">Obowiązek podania przez Państwa danych osobowych bezpośrednio Państwa dotyczących jest wymogiem ustawowym określonym w przepisach ustawy Prawo zamówień publicznych związanych <text:line-break/>z udziałem w postępowaniu o udzielenie zamówienia publicznego.</text:p>
      <text:p text:style-name="P47">Konsekwencje niepodania określonych danych wynika z ustawy Prawo zamówień publicznych.</text:p>
      <text:p text:style-name="P47">Podstawą prawną przetwarzania danych w związku z postępowaniem o udzielenie zamówienia publicznego jest:</text:p>
      <text:p text:style-name="P47">a) wypełnienie obowiązku prawnego nałożonego na administratora (art. 6 ust 1 lit c RODO) zgodnie<text:line-break/>z obowiązującymi przepisami prawa, w szczególności z ustawą – Prawo zamówień publicznych.</text:p>
      <text:p text:style-name="P45">3) Ujawnienie danych osobowych oraz odbiorcy danych</text:p>
      <text:p text:style-name="P47">Odbiorcami danych osobowych będą osoby lub podmioty, którym zostanie udostępniona dokumentacja postępowania w oparciu o art. 18 oraz art. 74 ustawy z dnia 11 września 2019 r. – Prawo zamówień publicznych (Dz. U. z 2021 r. poz. 1129 z późniejszymi zmianami) dalej „ustawa Pzp”.</text:p>
      <text:p text:style-name="P45">4) <text:s/>Prawa osób, których dane osobowe dotyczą</text:p>
      <text:p text:style-name="P47">Każda osoba, której dane dotyczą, ma prawo:</text:p>
      <text:p text:style-name="P47">1. dostępu – uzyskania od administratora potwierdzenia, czy przetwarzane są jej dane osobowe. Jeżeli dane o osobie są przetwarzane, jest ona uprawniana do uzyskania dostępu do nich oraz uzyskania <text:soft-page-break/>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47">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47">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47">4. do ograniczenia przetwarzania – żądanie ograniczenia przetwarzania danych osobowych (art. 18 RODO), gdy:</text:p>
      <text:p text:style-name="P47">a) osoba, której dane dotyczą, kwestionuje prawidłowość danych osobowych – na okres pozwalający administratorowi sprawdzić prawidłowość tych danych,</text:p>
      <text:p text:style-name="P47">b) przetwarzanie jest niezgodne z prawem, a osoba, której dane dotyczą sprzeciwia się ich usunięciu, żądając ograniczenia ich wykorzystywania,</text:p>
      <text:p text:style-name="P47">c) administrator nie potrzebuje już tych danych, ale są one potrzebne osobie, której dane dotyczą do ustalenia, dochodzenia lub obrony roszczeń,</text:p>
      <text:p text:style-name="P47">d) osoba, której dane dotyczą wniosła sprzeciw wobec przetwarzania - do czasu stwierdzenia, czy prawnie uzasadnione podstawy po stronie administratora są nadrzędne wobec podstaw sprzeciwu osoby, której dane dotyczą.</text:p>
      <text:p text:style-name="P46">5) Prezes Urzędu Ochrony Danych Osobowych</text:p>
      <text:p text:style-name="P47">Osoba, której dane dotyczą, ma prawo wnieść skargę do organu nadzoru, którym w Polsce jest Prezes Urzędu Ochrony Danych Osobowych z siedzibą w Warszawie, ul. Stawki 2, z którym można kontaktować się w następujący sposób:</text:p>
      <text:p text:style-name="P47">a) listownie: ul. Stawki 2, 00-193 Warszawa;</text:p>
      <text:p text:style-name="P47">b) przez elektroniczną skrzynkę podawczą dostępną na stronie: https://www.uodo.gov.pl/pl/p/kontakt;</text:p>
      <text:p text:style-name="P47">c) telefonicznie: (22) 53103 00.</text:p>
      <text:p text:style-name="P51"><text:span text:style-name="Domyślna_20_czcionka_20_akapitu"><text:span text:style-name="T23">6) Inspektor Ochrony Danych</text:span></text:span></text:p>
      <text:p text:style-name="P47">Wyznaczyliśmy Inspektora Ochrony Danych, z którym można się skontaktować w sprawach ochrony swoich danych osobowych i realizacji swoich praw pisząc na adres e-mail: rodo@spzoz.proszowice.pl lub pisząc na adres naszej siedziby wskazany w pkt. 1.</text:p>
      <text:p text:style-name="P46">7) Informacje o wymogu podania danych</text:p>
      <text:p text:style-name="P47">Podanie przez Państwa danych jest wymogiem ustawowym niezbędnym do realizacji celu opisanego<text:line-break/>w pkt 2.</text:p>
      <text:p text:style-name="P45">8) Zautomatyzowane podejmowanie decyzji w tym profilowanie</text:p>
      <text:p text:style-name="P47">W oparciu o Państwa dane osobowe Administrator nie będzie podejmował wobec Państwa zautomatyzowanych decyzji, w tym decyzji będących wynikiem profilowania.*</text:p>
      <text:p text:style-name="P45"><text:soft-page-break/>9) <text:s/>Akty prawne przywoływane w klauzuli</text:p>
      <text:p text:style-name="P47">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47">b) ustawa z dnia 11 września 2019 r. – Prawo zamówień publicznych (Dz. U. z 2022 r. poz. 1710).</text:p>
      <text:p text:style-name="P49">*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30"/>
      <text:p text:style-name="P30"/>
      <text:p text:style-name="P30"><text:s text:c="5"/>Wykonawca<text:tab/><text:tab/><text:tab/><text:tab/><text:tab/><text:tab/><text:tab/> <text:s/><text:tab/> <text:s text:c="4"/>Zamawiający</text:p>
      <text:p text:style-name="P23"/>
      <text:p text:style-name="P9"/>
      <text:p text:style-name="P10"/>
      <text:p text:style-name="P36"/>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fo:hyphenate="false" loext:hyphenation-no-caps="false"/>
    </style:style>
    <style:style style:name="Title" style:family="paragraph" style:parent-style-name="Standard" style:class="chapter">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hyphenate="false" loext:hyphenation-no-caps="false"/>
    </style:style>
    <style:style style:name="Heading_20_4_20__28_user_29_" style:display-name="Heading 4 (user)" style:family="paragraph" style:parent-style-name="Standard_20__28_user_29_">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Subtitle" style:family="paragraph" style:parent-style-name="Standard"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loext:hyphenation-no-caps="false"/>
    </style:style>
    <style:style style:name="Poprawka" style:family="paragraph">
      <style:paragraph-properties fo:orphans="2" fo:widows="2" fo:hyphenation-ladder-count="no-limit" style:vertical-align="auto"/>
      <style:text-properties fo:hyphenate="true" loext:hyphenation-no-caps="false"/>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Podtytuł_20_Znak" style:display-name="Podtytuł Znak" style:family="text" style:parent-style-name="Domyślna_20_czcionka_20_akapitu">
      <style:text-properties fo:color="#4f81bd" loext:opacity="100%" style:font-name="Cambria" fo:font-family="Cambria" style:font-family-generic="roman" style:font-pitch="variable" fo:font-size="12pt" fo:letter-spacing="0.026cm" fo:font-style="italic" style:font-name-asian="Calibri" style:font-family-asian="Calibri"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Internet_20_link" style:display-name="Internet link" style:family="text" style:parent-style-name="Domyślna_20_czcionka_20_akapitu">
      <style:text-properties fo:color="#404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0" loext:opacity="100%"/>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loext:opacity="100%"/>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fo:color="#00000a" loext:opacity="100%"/>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fo:color="#00000a" loext:opacity="100%"/>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Akapit_20_z_20_listą_20_Znak" style:display-name="Akapit z listą Znak" style:family="text"/>
    <style:style style:name="apple-converted-space" style:family="text" style:parent-style-name="Domyślna_20_czcionka_20_akapitu"/>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kedcontent" style:family="text" style:parent-style-name="Domyślna_20_czcionka_20_akapitu"/>
    <style:style style:name="WW_5f_CharLFO3LVL2" style:display-name="WW_CharLFO3LVL2" style:family="text">
      <style:text-properties fo:font-style="normal" fo:font-weight="normal" style:font-style-asian="normal" style:font-weight-asian="normal"/>
    </style:style>
    <style:style style:name="WW_5f_CharLFO3LVL3" style:display-name="WW_CharLFO3LVL3" style:family="text">
      <style:text-properties fo:color="#000000" loext:opacity="100%"/>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fo:color="#000000" loext:opacity="100%"/>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loext:opacity="100%"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a" loext:opacity="100%"/>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text:start-value="19">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6LVL2" loext:num-list-format="%1%.%2%." style:num-suffix="." style:num-format="1" text:start-value="7"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6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loext:num-list-format="%1%.%2%" style:num-format="1" text:start-value="8"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WW_5f_CharLFO9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2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Dell</meta:initial-creator>
    <meta:creation-date>2023-06-13T09:20:00Z</meta:creation-date>
    <dc:date>2023-06-13T12:39:52.609000000</dc:date>
    <meta:print-date>2021-03-11T14:39:00Z</meta:print-date>
    <meta:editing-cycles>8</meta:editing-cycles>
    <meta:editing-duration>PT33M29S</meta:editing-duration>
    <meta:document-statistic meta:table-count="0" meta:image-count="0" meta:object-count="0" meta:page-count="15" meta:paragraph-count="217" meta:word-count="5421" meta:character-count="42806" meta:non-whitespace-character-count="3751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